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fo:language="en" fo:country="U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style:tab-stops>
          <style:tab-stop style:type="center" style:position="4.9875in"/>
        </style:tab-stops>
      </style:paragraph-properties>
    </style:style>
    <style:style style:name="T259" style:parent-style-name="DefaultParagraphFont" style:family="text">
      <style:text-properties fo:color="#000000" style:text-position="30% 100%"/>
    </style:style>
    <style:style style:name="P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EIDIMŲ VYKDYTI PAGRINDINIŲ TYRĖJŲ IR BIOMEDICININIŲ TYRIMŲ UŽSAKOVŲ CIVILINĖS ATSAKOMYBĖS PRIVALOMĄJĮ DRAUDIMĄ IŠDAVIMO</text:p>
      <text:p text:style-name="P15"/>
      <text:p text:style-name="P16">2000 m. rugsėjo 26 d. Nr. 217</text:p>
      <text:p text:style-name="P17">Vilnius</text:p>
      <text:p text:style-name="P18"/>
      <text:p text:style-name="P19"/>
      <text:p text:style-name="P20"><text:span text:style-name="T21">Vykdydama Lietuvos Respublikos biomedicininių tyrimų etikos įstatymo (Žin., 2000, Nr.<text:s/></text:span><text:a xlink:href="https://www.e-tar.lt/portal/lt/legalAct/TAR.234B15954C2F" office:target-frame-name="_blank" xlink:show="new"><text:span text:style-name="T22">44-1247</text:span></text:a><text:span text:style-name="T23">) 20 straipsnį, Valstybinės draudimo priežiūros tarnybos prie Finansų ministerijos valdyba</text:span></text:p>
      <text:p text:style-name="P24"><text:span text:style-name="T25">NUTARI</text:span><text:span text:style-name="T26">A:</text:span></text:p>
      <text:p text:style-name="P27"><text:span text:style-name="T28">Patvirtinti pridedamus:</text:span></text:p>
      <text:p text:style-name="P29"><text:span text:style-name="T30">1</text:span><text:span text:style-name="T31">. Leidimų vykdyti pagrindinių tyrėjų ir biomedicininių tyrimų užsakovų civilinės atsakomybės privalomąjį draudimą išdavimo tvarką.</text:span></text:p>
      <text:p text:style-name="P32"><text:span text:style-name="T33">2</text:span><text:span text:style-name="T34">. Draudimo įmonės, pageidaujančios vykdyti pagrindinių tyrėjų ir biomedicininių tyrimų užsakovų civilinės atsakomybės privalomąjį draudimą, ekonominės veiklos pagrindimą (verslo planą).</text:span></text:p>
      <text:p text:style-name="P35"><text:span text:style-name="T36">3</text:span><text:span text:style-name="T37">. Leidimo vykdyti pagrindinių tyrėjų ir biomedicininių tyrimų užsakovų civilinės atsakomybės privalomąjį draudimą formą.</text:span></text:p>
      <text:p text:style-name="P38"/>
      <text:p text:style-name="P39"/>
      <text:p text:style-name="P40"/>
      <text:p text:style-name="P41"><text:span text:style-name="T42">PIRMININKAS</text:span><text:span text:style-name="T43"><text:tab/>E. VASILIS-VASILIAUSKAS</text:span></text:p>
      <text:soft-page-break/>
      <text:p text:style-name="P44"><text:span text:style-name="T45">PATVIRTINTA</text:span></text:p>
      <text:p text:style-name="P46">Valstybinės draudimo priežiūros tarnybos prie</text:p>
      <text:p text:style-name="P47">Finansų ministerijos valdybos<text:s/></text:p>
      <text:p text:style-name="P48">2000 m. rugsėjo 26 d. nutarimu Nr. 217</text:p>
      <text:p text:style-name="P49"/>
      <text:p text:style-name="P50"><text:span text:style-name="T51">LEIDIMŲ VYKDYTI PAGRINDINIŲ TYRĖJŲ IR BIOMEDICININIŲ TYRIMŲ UŽSAKOVŲ CIVILINĖS ATSAKOMYBĖS PRIVALOMĄJĮ DRAUDIMĄ IŠDAVIMO TVARKA</text:span></text:p>
      <text:p text:style-name="P52"/>
      <text:p text:style-name="P53"><text:span text:style-name="T54">BENDROSIOS NUOSTATOS</text:span></text:p>
      <text:p text:style-name="P55"/>
      <text:p text:style-name="P56"><text:span text:style-name="T57">1</text:span><text:span text:style-name="T58">. Ši tvarka reglamentuoja leidimų, suteikiančių teisę draudimo įmonėms vykdyti pagrindinių tyrėjų ir biomedicininių tyrimų užsakovų civilinės atsakomybės privalomąjį draudimą (toliau – leidimas), išdavimą.</text:span></text:p>
      <text:p text:style-name="P59"><text:span text:style-name="T60">2</text:span><text:span text:style-name="T61">. Leidimus išduoda Valstybinės draudimo priežiūros tarnybos prie Finansų ministerijos valdyba (toliau – Priežiūros tarnybos valdyba).</text:span></text:p>
      <text:p text:style-name="P62"><text:span text:style-name="T63">3</text:span><text:span text:style-name="T64">. Leidimas suteikia teisę draudimo įmonei vykdyti pagrindinių tyrėjų ir biomedicininių tyrimų užsakovų civilinės atsakomybės privalomąjį draudimą.</text:span></text:p>
      <text:p text:style-name="P65"><text:span text:style-name="T66">4</text:span><text:span text:style-name="T67">. Leidimas išduodamas neribotam laikui ir negali būti perduodamas.</text:span></text:p>
      <text:p text:style-name="P68"><text:span text:style-name="T69">5</text:span><text:span text:style-name="T70">. Draudimo įmonė, turinti leidimą, privalo drausti pagrindinių tyrėjų ir biomedicininių tyrimų užsakovų civilinę atsakomybę vadovaudamasi Draudimo įstatymu, Biomedicininių tyrimų etikos įstatymu, Pagrindinių tyrėjų ir biomedicininių tyrimų užsakovų civilinės atsakomybės privalomojo draudimo taisyklėmis ir kitais pagrindinių tyrėjų ir biomedicininių tyrimų užsakovų civilinės atsakomybės privalomąjį draudimą reglamentuojančiais norminiais aktais.</text:span></text:p>
      <text:p text:style-name="P71"><text:span text:style-name="T72">6</text:span><text:span text:style-name="T73">. Draudimo įmonė, vykdanti pagrindinių tyrėjų ir biomedicininių tyrimų užsakovų civilinės atsakomybės privalomąjį draudimą, turi atitikti šios tvarkos 20.1–20.4 punktuose nustatytus reikalavimus.</text:span></text:p>
      <text:p text:style-name="P74"><text:span text:style-name="T75">7</text:span><text:span text:style-name="T76">. Draudimo įmonė, vykdanti pagrindinių tyrėjų ir biomedicininių tyrimų užsakovų civilinės atsakomybės privalomąjį draudimą, turi užtikrinti, kad pasiliekama draudimo rizika pagal vieną pagrindinių tyrėjų ir biomedicininių tyrimų užsakovų civilinės atsakomybės privalomojo draudimo sutartį neviršytų 20 procentų nuosavo kapitalo.</text:span></text:p>
      <text:p text:style-name="P77"/>
      <text:p text:style-name="P78"><text:span text:style-name="T79">II</text:span><text:span text:style-name="T80">.<text:s/></text:span><text:span text:style-name="T81">PRAŠYMAS LEIDIMUI GAUTI</text:span></text:p>
      <text:p text:style-name="P82"/>
      <text:p text:style-name="P83"><text:span text:style-name="T84">8</text:span><text:span text:style-name="T85">. Draudimo įmonė, norinti gauti leidimą, turi pateikti Valstybinei draudimo priežiūros tarnybai prie Finansų ministerijos (toliau – Priežiūros tarnyba) prašymą.</text:span></text:p>
      <text:p text:style-name="P86"><text:span text:style-name="T87">9</text:span><text:span text:style-name="T88">. Prašyme leidimui gauti turi būti nurodomas draudimo įmonės pavadinimas, adresas, kreipimosi tikslas, pateikiamų dokumentų sąrašas, prašymo padavimo data.</text:span></text:p>
      <text:p text:style-name="P89"><text:span text:style-name="T90">10</text:span><text:span text:style-name="T91">. Kartu su prašymu turi būti pateikiami šie dokumentai ir informacija:</text:span></text:p>
      <text:p text:style-name="P92"><text:span text:style-name="T93">10.1</text:span><text:span text:style-name="T94">. draudimo įmonės valdymo organo sprendimas (protokolo išrašas) dėl ketinimo vykdyti pagrindinių tyrėjų ir biomedicininių tyrimų užsakovų civilinės atsakomybės privalomąjį draudimą;</text:span></text:p>
      <text:p text:style-name="P95"><text:span text:style-name="T96">10.2</text:span><text:span text:style-name="T97">. minimalūs pagrindinių tyrėjų ir biomedicininių tyrimų užsakovų civilinės atsakomybės privalomojo draudimo įmokų tarifai;</text:span></text:p>
      <text:p text:style-name="P98"><text:span text:style-name="T99">10.3</text:span><text:span text:style-name="T100">. Priežiūros tarnybos valdybos nustatytos formos ekonominės veiklos pagrindimas (verslo planas);</text:span></text:p>
      <text:p text:style-name="P101"><text:span text:style-name="T102">10.4</text:span><text:span text:style-name="T103">. nepriklausomo auditoriaus išvada, kad draudimo įmonės draudimo techniniai atidėjimai sudaromi vadovaujantis Priežiūros tarnybos valdybos patvirtinta metodika.</text:span></text:p>
      <text:p text:style-name="P104"><text:span text:style-name="T105">11</text:span><text:span text:style-name="T106">. Prašymą draudimo įmonės vardu gali paduoti jos atstovas. Prašymas gali būti nepriimtas, jeigu pateikiami ne visi šios tvarkos 10 punkte nurodyti dokumentai arba jie yra netinkamai įforminti.</text:span></text:p>
      <text:p text:style-name="P107"><text:span text:style-name="T108">12</text:span><text:span text:style-name="T109">. Draudimo įmonė turi pateikti kiekvieno dokumento, pristatomo į Priežiūros tarnybą, 2 egzempliorius.</text:span></text:p>
      <text:p text:style-name="P110"><text:span text:style-name="T111">13</text:span><text:span text:style-name="T112">. Leidimas draudimo įmonei pakeisti minimalius pagrindinių tyrėjų ir biomedicininių tyrimų užsakovų civilinės atsakomybės privalomojo draudimo įmokų tarifus išduodamas vadovaujantis Valstybinės draudimo priežiūros tarnybos prie Finansų ministerijos valdybos 1996 m. lapkričio 18 d. nutarimu Nr. 2 „Dėl Leidimų pakeisti draudimo rūšies taisykles, draudimo įmokų tarifus ar draudimo liudijimą (polisą) išdavimo tvarkos ir Leidimo pakeisti draudimo rūšies taisykles, draudimo įmokų tarifus ar draudimo liudijimą (polisą) formos patvirtinimo“ (Žin., 1996, Nr.<text:s/></text:span><text:a xlink:href="https://www.e-tar.lt/portal/lt/legalAct/TAR.40022DDE4151" office:target-frame-name="_blank" xlink:show="new"><text:span text:style-name="T113">114-2647</text:span></text:a><text:span text:style-name="T114">).</text:span></text:p>
      <text:p text:style-name="P115"/>
      <text:p text:style-name="P116"><text:span text:style-name="T117">III</text:span><text:span text:style-name="T118">.<text:s/></text:span><text:span text:style-name="T119">PRAŠYMO NAGRINĖJIMAS</text:span></text:p>
      <text:p text:style-name="P120"/>
      <text:p text:style-name="P121"><text:span text:style-name="T122">14</text:span><text:span text:style-name="T123">. Priežiūros tarnybos valdyba draudimo įmonės pateiktus dokumentus nagrinėja savo posėdžiuose tik po to, kai pateiktus dokumentus ir kitą informaciją, reikalingą sprendimui dėl leidimo išdavimo priimti, išnagrinėja Priežiūros tarnybos darbuotojai.</text:span></text:p>
      <text:p text:style-name="P124"><text:span text:style-name="T125">15</text:span><text:span text:style-name="T126">. Draudimo įmonė, gavusi Priežiūros tarnybos darbuotojų atsakymą su išvada, kad draudimo įmonės prašymas gali būti teikiamas svarstyti Priežiūros tarnybos valdybai, pateikia Priežiūros tarnybos valdybai kiekvieno dokumento, nurodyto šios tvarkos 10 punkte, 6 egzempliorius.</text:span></text:p>
      <text:p text:style-name="P127"><text:span text:style-name="T128">16</text:span><text:span text:style-name="T129">. Priežiūros tarnybos valdyba išnagrinėja pateiktus dokumentus, nurodytus šios tvarkos 10 punkte, per 30 dienų nuo dokumentų pateikimo Priežiūros tarnybos valdybai dienos.</text:span></text:p>
      <text:p text:style-name="P130"><text:span text:style-name="T131">17</text:span><text:span text:style-name="T132">. Priežiūros tarnybos valdyba turi teisę reikalauti, kad per 30 dienų nuo dokumentų, nurodytų šios tvarkos 10 punkte, gavimo būtų pateikti papildomi dokumentai ir informacija, reikalinga sprendimui dėl leidimo išdavimo priimti.</text:span></text:p>
      <text:p text:style-name="P133"><text:span text:style-name="T134">18</text:span><text:span text:style-name="T135">. Jeigu Priežiūros tarnybos valdyba pareikalavo papildomų dokumentų ir informacijos, tai 30 dienų laikotarpis skaičiuojamas nuo tos dienos, kai gauti papildomi dokumentai ir informacija.</text:span></text:p>
      <text:p text:style-name="P136"><text:span text:style-name="T137">19</text:span><text:span text:style-name="T138">. Nagrinėjant dokumentus, informacija apie galimas išvadas pareiškėjams neteikiama.</text:span></text:p>
      <text:p text:style-name="P139"/>
      <text:p text:style-name="P140"><text:span text:style-name="T141">IV</text:span><text:span text:style-name="T142">.<text:s/></text:span><text:span text:style-name="T143">LEIDIMO IŠDAVIMAS</text:span></text:p>
      <text:p text:style-name="P144"/>
      <text:p text:style-name="P145"><text:span text:style-name="T146">20</text:span><text:span text:style-name="T147">. Priežiūros tarnybos valdyba išduoda leidimą tik tuo atveju, kai turima informacija patvirtina, kad:</text:span></text:p>
      <text:p text:style-name="P148"><text:span text:style-name="T149">20.1</text:span><text:span text:style-name="T150">. draudimo įmonės draudimo techniniai atidėjimai sudaromi vadovaujantis Priežiūros tarnybos valdybos patvirtinta metodika ir šis faktas patvirtintas nepriklausomo auditoriaus;</text:span></text:p>
      <text:p text:style-name="P151"><text:span text:style-name="T152">20.2</text:span><text:span text:style-name="T153">. draudimo įmonės įstatinio kapitalo bei draudimo techninių atidėjimų lėšos investuotos Draudimo įstatymo nustatyta tvarka bei finansų ministro patvirtintais dydžiais (pagal Priežiūros tarnybai pateiktą paskutinio ketvirčio ataskaitą);</text:span></text:p>
      <text:p text:style-name="P154"><text:span text:style-name="T155">20.3</text:span><text:span text:style-name="T156">. draudimo įmonė vykdo Priežiūros tarnybos valdybos nustatytus mokumo reikalavimus (pagal Priežiūros tarnybai pateiktą paskutinio ketvirčio ataskaitą);</text:span></text:p>
      <text:p text:style-name="P157"><text:span text:style-name="T158">20.4</text:span><text:span text:style-name="T159">. draudimo įmonės pateikti minimalūs pagrindinių tyrėjų ir biomedicininių tyrimų užsakovų civilinės atsakomybės privalomojo draudimo įmokų tarifai pakankami numatomiems įsipareigojimams įvykdyti.</text:span></text:p>
      <text:p text:style-name="P160"><text:span text:style-name="T161">21</text:span><text:span text:style-name="T162">. Apie Priežiūros tarnybos valdybos sprendimą dėl leidimo davimo pareiškėjui pranešama raštu per 10 dienų nuo sprendimo priėmimo dienos. Priežiūros tarnybos valdyba, pranešdama pareiškėjui apie sprendimą neduoti leidimo, nurodo tokio sprendimo motyvus. Draudimo įmonė, kuriai Priežiūros tarnybos valdyba atsisakė išduoti leidimą, pašalinusi nurodytus trūkumus, gali pakartotinai kreiptis su prašymu gauti leidimą, bet ne anksčiau kaip po 3 mėnesių nuo neigiamo sprendimo priėmimo dienos.</text:span></text:p>
      <text:p text:style-name="P163"><text:span text:style-name="T164">22</text:span><text:span text:style-name="T165">. Sprendimas neduoti leidimo gali būti skundžiamas teismui Lietuvos Respublikos įstatymų nustatyta tvarka.</text:span></text:p>
      <text:p text:style-name="P166"><text:span text:style-name="T167">23</text:span><text:span text:style-name="T168">. Priežiūros tarnybos valdybai priėmus teigiamą sprendimą dėl leidimo išdavimo, draudimo įmonė pateikia 2 svarstytų dokumentų egzempliorius, vienas iš kurių yra saugomas Priežiūros tarnyboje, o kitas turi būti saugomas draudimo įmonėje.</text:span></text:p>
      <text:p text:style-name="P169"><text:span text:style-name="T170">24</text:span><text:span text:style-name="T171">. Apie leidimo išdavimą pažymima Priežiūros tarnybos pildomoje registracijos knygoje.</text:span></text:p>
      <text:p text:style-name="P172"><text:span text:style-name="T173">______________</text:span></text:p>
      <text:soft-page-break/>
      <text:p text:style-name="P174"><text:span text:style-name="T175">PATVIRTINTA</text:span></text:p>
      <text:p text:style-name="P176">Valstybinės draudimo priežiūros tarnybos<text:s/></text:p>
      <text:p text:style-name="P177">prie Finansų ministerijos valdybos<text:s/></text:p>
      <text:p text:style-name="P178">2000 m. rugsėjo 26 d. nutarimu Nr. 217</text:p>
      <text:p text:style-name="P179"/>
      <text:p text:style-name="P180"><text:span text:style-name="T181">DRAUDIMO ĮMONĖS, PAGEIDAUJANČIOS VYKDYTI PAGRINDINIŲ TYRĖJŲ IR BIOMEDICININIŲ TYRIMŲ UŽSAKOVŲ CIVILINĖS ATSAKOMYBĖS PRIVALOMĄJĮ DRAUDIMĄ, EKONOMINĖS VEIKLOS PAGRINDIMAS (VERSLO PLANAS)</text:span></text:p>
      <text:p text:style-name="P182"/>
      <text:p text:style-name="P183"><text:span text:style-name="T184">1</text:span><text:span text:style-name="T185">. Draudimo įmonė, pageidaujanti vykdyti pagrindinių tyrėjų ir biomedicininių tyrimų užsakovų civilinės atsakomybės privalomąjį draudimą (toliau – privalomasis draudimas), pateikia Valstybinės draudimo priežiūros tarnybos prie Finansų ministerijos valdybai ekonominės veiklos pagrindimą ne trupesniam kaip 3 metų laikotarpiui.</text:span></text:p>
      <text:p text:style-name="P186"><text:span text:style-name="T187">2</text:span><text:span text:style-name="T188">. Draudimo įmonės, pageidaujančios vykdyti privalomąjį draudimą, ekonominės veiklos pagrindime turi būti nurodyta:</text:span></text:p>
      <text:p text:style-name="P189"><text:span text:style-name="T190">2.1</text:span><text:span text:style-name="T191">. numatomo vykdyti privalomojo draudimo apibūdinimas;</text:span></text:p>
      <text:p text:style-name="P192"><text:span text:style-name="T193">2.2</text:span><text:span text:style-name="T194">. rinkos apibūdinimas vykdant privalomąjį draudimą (numatomos konkurencijos sąlygos ir pagrindiniai konkurentai);</text:span></text:p>
      <text:p text:style-name="P195"><text:span text:style-name="T196">2.3</text:span><text:span text:style-name="T197">. numatomo vykdyti privalomojo draudimo apimtys ir pagrindimas:</text:span></text:p>
      <text:p text:style-name="P198"><text:span text:style-name="T199">2.3.1</text:span><text:span text:style-name="T200">. planuojama užimti rinkos dalis, numatomų pasirašyti draudimo įmokų suma ir perdraudikų dalis pasirašytose draudimo įmokose;</text:span></text:p>
      <text:p text:style-name="P201"><text:span text:style-name="T202">2.3.2</text:span><text:span text:style-name="T203">. planuojamas nuostolingumas, numatomų išmokėti draudimo išmokų suma ir perdraudikų dalis draudimo išmokose;</text:span></text:p>
      <text:p text:style-name="P204"><text:span text:style-name="T205">2.3.3</text:span><text:span text:style-name="T206">. planuojami draudimo techniniai atidėjimai (jų formavimo prielaidos, prognozuojami dydžiai);</text:span></text:p>
      <text:p text:style-name="P207"><text:span text:style-name="T208">2.4</text:span><text:span text:style-name="T209">. numatoma perdraudimo programa:</text:span></text:p>
      <text:p text:style-name="P210"><text:span text:style-name="T211">2.4.1</text:span><text:span text:style-name="T212">. planuojami perdraudikai;</text:span></text:p>
      <text:p text:style-name="P213"><text:span text:style-name="T214">2.4.2</text:span><text:span text:style-name="T215">. planuojamos perdraudimo sutarčių sąlygos ir rūšys;</text:span></text:p>
      <text:p text:style-name="P216"><text:span text:style-name="T217">2.5</text:span><text:span text:style-name="T218">. numatomi finansiniai privalomojo draudimo rezultatai:</text:span></text:p>
      <text:p text:style-name="P219"><text:span text:style-name="T220">2.5.1</text:span><text:span text:style-name="T221">. planuojamos uždirbti draudimo įmokos;</text:span></text:p>
      <text:p text:style-name="P222"><text:span text:style-name="T223">2.5.2</text:span><text:span text:style-name="T224">. planuojamos draudimo išmokų sąnaudos;</text:span></text:p>
      <text:p text:style-name="P225"><text:span text:style-name="T226">2.5.3</text:span><text:span text:style-name="T227">. planuojamos administracinės sąnaudos, tenkančios privalomajam draudimui;</text:span></text:p>
      <text:p text:style-name="P228"><text:span text:style-name="T229">2.5.4</text:span><text:span text:style-name="T230">. planuojamas techninis draudimo rūšies rezultatas.</text:span></text:p>
      <text:p text:style-name="P231"><text:span text:style-name="T232">______________</text:span></text:p>
      <text:soft-page-break/>
      <text:p text:style-name="P233"><text:span text:style-name="T234">PATVIRTINTA</text:span></text:p>
      <text:p text:style-name="P235">Valstybinės draudimo priežiūros tarnybos<text:s/></text:p>
      <text:p text:style-name="P236">prie Finansų ministerijos valdybos</text:p>
      <text:p text:style-name="P237">2000 m. rugsėjo 26 d. nutarimu Nr. 217</text:p>
      <text:p text:style-name="P238"/>
      <text:p text:style-name="P239"><text:span text:style-name="T24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41"><text:span text:style-name="T242">VALSTYBINĖ DRAUDIMO PRIEŽIŪROS TARNYBA</text:span></text:p>
      <text:p text:style-name="P243"><text:span text:style-name="T244">prie Finansų ministerijos</text:span></text:p>
      <text:p text:style-name="P245"/>
      <text:p text:style-name="P246">LEIDIMAS VYKDYTI PAGRINDINIŲ TYRĖJŲ IR</text:p>
      <text:p text:style-name="P247">BIOMEDICININIŲ TYRIMŲ UŽSAKOVŲ CIVILINĖS</text:p>
      <text:p text:style-name="P248">ATSAKOMYBĖS PRIVALOMĄJĮ DRAUDIMĄ Nr. 00000</text:p>
      <text:p text:style-name="P249"/>
      <text:p text:style-name="P250"/>
      <text:p text:style-name="P251">Draudimo įmonė:</text:p>
      <text:p text:style-name="P252"/>
      <text:p text:style-name="P253"/>
      <text:p text:style-name="P254">Bendrosios civilinės atsakomybės draudimo grupė</text:p>
      <text:p text:style-name="P255"/>
      <text:p text:style-name="P256"/>
      <text:p text:style-name="P257">Šis leidimas patvirtina, kad draudimo įmonė<text:tab/></text:p>
      <text:p text:style-name="P258"><text:span text:style-name="T259"><text:tab/>(pavadinimas)</text:span></text:p>
      <text:p text:style-name="P260"><text:tab/>................................................</text:p>
      <text:p text:style-name="P261">turi teisę vykdyti pagrindinių tyrėjų ir biomedicininių tyrimų užsakovų civilinės atsakomybės privalomąjį draudimą pagal Biomedicininių tyrimų etikos įstatymą ir kitus pagrindinių tyrėjų ir biomedicininių tyrimų užsakovų civilinės atsakomybės privalomąjį draudimą reglamentuojančius norminius aktus.</text:p>
      <text:p text:style-name="P262"/>
      <text:p text:style-name="P263"/>
      <text:p text:style-name="P264">Valstybinės draudimo priežiūros</text:p>
      <text:p text:style-name="P265">tarnybos valdybos pirmininkas</text:p>
      <text:p text:style-name="P266"/>
      <text:p text:style-name="P267"/>
      <text:p text:style-name="P268">Leidimas išduotas:<text:s/><text:tab/><text:s/>A. V.</text:p>
      <text:p text:style-name="P269"/>
      <text:p text:style-name="P270"/>
      <text:p text:style-name="P271">Pagrindas: Valstybinės draudimo priežiūros</text:p>
      <text:p text:style-name="P272">tarnybos valdybos nutarimas Nr.</text:p>
      <text:p text:style-name="P273"/>
      <text:p text:style-name="P274"/>
      <text:p text:style-name="P275">Registracijos data:</text:p>
      <text:p text:style-name="P276"/>
      <text:p text:style-name="P277"/>
      <text:p text:style-name="P278">Registracijos Nr.</text:p>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2T10:54:00Z</meta:creation-date>
    <dc:date>2017-03-22T10:54:00Z</dc:date>
    <meta:template xlink:href="Normal.dotm" xlink:type="simple"/>
    <meta:editing-cycles>2</meta:editing-cycles>
    <meta:editing-duration>PT0S</meta:editing-duration>
    <meta:document-statistic meta:page-count="6" meta:paragraph-count="123" meta:word-count="1558" meta:character-count="10846" meta:row-count="235" meta:non-whitespace-character-count="9411"/>
  </office:meta>
</office:document-meta>
</file>