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text:span><text:span text:style-name="T16">L NEKILNOJAMOJO KULTŪROS PAVELDO OBJEKTŲ STEBĖSENOS TAISYKLIŲ PATVIRTINIMO</text:span></text:p>
      <text:p text:style-name="P17"/>
      <text:p text:style-name="P18">2005 m. birželio 30 d. Nr. ĮV-318</text:p>
      <text:p text:style-name="P19">Vilnius</text:p>
      <text:p text:style-name="P20"/>
      <text:p text:style-name="P21"><text:span text:style-name="T22">Vadovaudamasis Lietuvos Respublikos nekilnojamojo kultūros paveldo apsaugos įstatymo (Žin., 1995, Nr.<text:s/></text:span><text:a xlink:href="https://www.e-tar.lt/portal/lt/legalAct/TAR.9BC8AEE9D9F8" office:target-frame-name="_blank" xlink:show="new"><text:span text:style-name="T23">3-37</text:span></text:a><text:span text:style-name="T24">; 2004, Nr.<text:s/></text:span><text:a xlink:href="https://www.e-tar.lt/portal/lt/legalAct/TAR.926B9B9755A3" office:target-frame-name="_blank" xlink:show="new"><text:span text:style-name="T25">153-5571</text:span></text:a><text:span text:style-name="T26">) 5 straipsnio 11 dalimi,</text:span></text:p>
      <text:p text:style-name="P27"><text:span text:style-name="T28">tvirtinu</text:span><text:span text:style-name="T29"><text:s/>Nekilnojamojo kultūros paveldo objektų stebėsenos taisykles (pridedama).</text:span></text:p>
      <text:p text:style-name="P30"/>
      <text:p text:style-name="P31"/>
      <text:p text:style-name="P32"><text:span text:style-name="T33">KULTŪROS MINISTRAS</text:span><text:span text:style-name="T34"><text:tab/>VLADIMIRAS PRUDNIKOVAS</text:span></text:p>
      <text:p text:style-name="P35"/>
      <text:p text:style-name="P36"><text:span text:style-name="T37">PATVIRTINTA</text:span></text:p>
      <text:p text:style-name="P38">Lietuvos Respublikos kultūros</text:p>
      <text:p text:style-name="P39">ministro 2005 m. birželio 30</text:p>
      <text:p text:style-name="P40">d. įsakymu Nr. ĮV-318</text:p>
      <text:p text:style-name="P41"/>
      <text:p text:style-name="P42"><text:span text:style-name="T43">NEKILNOJAMOJO KULTŪROS PAVELDO OBJEKTŲ STEBĖSEN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ekilnojamojo kultūros paveldo objektų stebėsenos taisyklės (toliau vadinama -Taisyklės) nustato reikalavimus pavienių, į kompleksus įeinančių ir kompleksinių kultūros paveldo objektų stebėsenai atlikti.</text:span></text:p>
      <text:p text:style-name="P53"><text:span text:style-name="T54">2</text:span><text:span text:style-name="T55">. Nekilnojamojo kultūros paveldo objektų stebėseną sudaro:</text:span></text:p>
      <text:p text:style-name="P56"><text:span text:style-name="T57">2.1</text:span><text:span text:style-name="T58">. kultūros paveldo objektų periodinė apžiūra, stebint būklę, jos kitimą ir kitimą lemiančias priežastis (toliau vadinama – apžiūra);</text:span></text:p>
      <text:p text:style-name="P59"><text:span text:style-name="T60">2.2</text:span><text:span text:style-name="T61">. kultūros paveldo objektų periodinis būklės ir jos kitimo fiksavimas (toliau vadinama – fiksavimas);</text:span></text:p>
      <text:p text:style-name="P62"><text:span text:style-name="T63">2.3</text:span><text:span text:style-name="T64">. kultūros paveldo objektų ir jų teritorijų vertingąsias savybes naikinančių ar žalojančių bei kitaip objektų būklę įtakojančių poveikių (toliau vadinama – poveikiai) vertinimas (toliau vadinama – poveikių vertinimas);</text:span></text:p>
      <text:p text:style-name="P65"><text:span text:style-name="T66">2.4</text:span><text:span text:style-name="T67">. kultūros paveldo objektų būklės, jos kitimo, poveikių vertinimo apibendrinimas ir prognozavimas (toliau vadinama – stebėsenos apibendrinimas ir prognozavimas).</text:span></text:p>
      <text:p text:style-name="P68"><text:span text:style-name="T69">3</text:span><text:span text:style-name="T70">. Nekilnojamojo kultūros paveldo objektų stebėsenos metu atliktas poveikių vertinimas, stebėsenos apibendrinimas ir prognozavimas naudojami racionaliam nekilnojamojo kultūros paveldo apsaugos valstybiniam valdymui užtikrinti, paveldotvarkos ir kitoms apsaugos programoms rengti bei nekilnojamojo kultūros paveldo apsaugos nacionalinei politikai formuoti.</text:span></text:p>
      <text:p text:style-name="P71"><text:span text:style-name="T72">4</text:span><text:span text:style-name="T73">. Taisyklės privalomos savivaldybių paveldosaugos padaliniams ir Kultūros paveldo departamentui prie Kultūros ministerijos (toliau vadinama – Departamentas).</text:span></text:p>
      <text:p text:style-name="P74"><text:span text:style-name="T75">5</text:span><text:span text:style-name="T76">. Nekilnojamojo kultūros paveldo objektų stebėsenai metodiškai vadovauja, ją koordinuoja ir organizuoja Departamentas.</text:span></text:p>
      <text:p text:style-name="P77"><text:span text:style-name="T78">6</text:span><text:span text:style-name="T79">. Šiose taisyklėse vartojamos sąvokos atitinka Lietuvos Respublikos nekilnojamojo kultūros paveldo apsaugos įstatyme (Žin., 1995, Nr.<text:s/></text:span><text:a xlink:href="https://www.e-tar.lt/portal/lt/legalAct/TAR.9BC8AEE9D9F8" office:target-frame-name="_blank" xlink:show="new"><text:span text:style-name="T80">3-37</text:span></text:a><text:span text:style-name="T81">; 2004, Nr.<text:s/></text:span><text:a xlink:href="https://www.e-tar.lt/portal/lt/legalAct/TAR.926B9B9755A3" office:target-frame-name="_blank" xlink:show="new"><text:span text:style-name="T82">153-5571</text:span></text:a><text:span text:style-name="T83">) bei kituose teisės aktuose apibrėžtas sąvokas.</text:span></text:p>
      <text:p text:style-name="P84"/>
      <text:p text:style-name="P85"><text:span text:style-name="T86">II</text:span><text:span text:style-name="T87">.<text:s/></text:span><text:span text:style-name="T88">APŽIŪRA BEI FIKSAVIMAS</text:span></text:p>
      <text:p text:style-name="P89"/>
      <text:p text:style-name="P90"><text:span text:style-name="T91">7</text:span><text:span text:style-name="T92">. Savivaldybių paveldosaugos padaliniai ne rečiau kaip kartą per penkerius metus, vadovaudamiesi Kultūros paveldo objektų ar vietovių apžiūros, būklės fiksavimo ir tyrimo atlikimo užtikrinimo taisyklėmis, patvirtintomis Lietuvos Respublikos kultūros ministro 2005 m. birželio 9 d. įsakymu Nr. ĮV-240 (Žin., 2005, Nr.<text:s/></text:span><text:a xlink:href="https://www.e-tar.lt/portal/lt/legalAct/TAR.837F32FBC92B" office:target-frame-name="_blank" xlink:show="new"><text:span text:style-name="T93">76-2766</text:span></text:a><text:span text:style-name="T94">), ir Kultūros paveldo objekto būklės tikrinimo taisyklėmis, patvirtintomis Lietuvos Respublikos kultūros ministro 2005 m. gegužės 9 d. įsakymu Nr. ĮV-199 (Žin., 2005, Nr.<text:s/></text:span><text:a xlink:href="https://www.e-tar.lt/portal/lt/legalAct/TAR.C8F4FF18BAF1" office:target-frame-name="_blank" xlink:show="new"><text:span text:style-name="T95">62-2213</text:span></text:a><text:span text:style-name="T96">), apžiūri kiekvieną kultūros paveldo objektą ir fiksuoja jo būklę, kaupia su tuo susijusią informaciją ir teikia ją Departamentui.</text:span></text:p>
      <text:p text:style-name="P97"><text:span text:style-name="T98">8</text:span><text:span text:style-name="T99">. Fiksavimo metu nustatomas kultūros paveldo objekto būklės kitimas (objekto fizinė būklė, objekto nustatytųjų vertingųjų savybių būklė bei objekto aplinkos būklė lyginamos su ankstesnių apžiūrų metu bei nekilnojamosios kultūros vertybės pase užfiksuotomis būklėmis).</text:span></text:p>
      <text:p text:style-name="P100"/>
      <text:p text:style-name="P101"><text:span text:style-name="T102">III</text:span><text:span text:style-name="T103">.<text:s/></text:span><text:span text:style-name="T104">POVEIKIŲ VERTINIMAS, STEBĖSENOS APIBENDRINIMAS IR PROGNOZAVIMAS</text:span></text:p>
      <text:p text:style-name="P105"/>
      <text:p text:style-name="P106"><text:span text:style-name="T107">9</text:span><text:span text:style-name="T108">. Poveikių vertinimą valstybės mastu atlieka Departamentas; vertinimą apskrities teritorijos mastu pagal konkrečias savivaldybes atlieka atitinkami Departamento teritoriniai padaliniai;<text:s/></text:span><text:soft-page-break/><text:span text:style-name="T109">poveikių savivaldybės saugomų objektų būklei vertinimą atlieka savivaldybės paveldosaugos padaliniai.</text:span></text:p>
      <text:p text:style-name="P110"><text:span text:style-name="T111">10</text:span><text:span text:style-name="T112">. Analizuojant kultūros paveldo objekto būklės kaitą, vertinama, kokie poveikiai sukėlė kaitą.</text:span></text:p>
      <text:p text:style-name="P113"><text:span text:style-name="T114">11</text:span><text:span text:style-name="T115">. Kultūros paveldo objekto būklės kaita aprašoma ir išreiškiama penkių balų sistema vertinant:<text:s/></text:span></text:p>
      <text:p text:style-name="P116"><text:span text:style-name="T117">11.1</text:span><text:span text:style-name="T118"><text:s/>nustatytųjų vertingųjų savybių būklės pokytį;</text:span></text:p>
      <text:p text:style-name="P119"><text:span text:style-name="T120">11.2</text:span><text:span text:style-name="T121">. fizinės būklės pokytį;</text:span></text:p>
      <text:p text:style-name="P122"><text:span text:style-name="T123">11.3</text:span><text:span text:style-name="T124">. aplinkos būklės pokytį.</text:span></text:p>
      <text:p text:style-name="P125"><text:span text:style-name="T126">12</text:span><text:span text:style-name="T127">. Stebėsenos apibendrinimas ir prognozavimas atliekamas valstybės, apskrities ir savivaldybės teritorijos mastu už kiekvienus metus:</text:span></text:p>
      <text:p text:style-name="P128"><text:span text:style-name="T129">12.1</text:span><text:span text:style-name="T130">. stebėsenos apibendrinimą ir prognozavimą valstybės mastu iki kitų metų balandžio 1 d. pagal Departamento teritorinių padalinių atliktus apibendrinimus ir vertinimus atlieka Departamentas ir pateikia Kultūros ministerijai bei Valstybinei kultūros paveldo komisijai;</text:span></text:p>
      <text:p text:style-name="P131"><text:span text:style-name="T132">12.2</text:span><text:span text:style-name="T133">. stebėsenos apibendrinimą ir prognozavimą apskrities teritorijos mastu pagal konkrečias savivaldybes atlieka ir iki kitų metų kovo 1 d. pateikia Departamentui atitinkami Departamento teritoriniai padaliniai;</text:span></text:p>
      <text:p text:style-name="P134"><text:span text:style-name="T135">12.3</text:span><text:span text:style-name="T136">. stebėsenos apibendrinimą ir prognozavimą savivaldybės saugomų objektų atžvilgiu atlieka ir iki kitų metų vasario 1 d. pateikia savivaldybės administracijos direktoriui bei atitinkamam Departamento teritoriniam padaliniui savivaldybių paveldosaugos padaliniai.</text:span></text:p>
      <text:p text:style-name="P137"><text:span text:style-name="T138">13</text:span><text:span text:style-name="T139">. Stebėsenos apibendrinimą ir prognozavimą sudaro:</text:span></text:p>
      <text:p text:style-name="P140"><text:span text:style-name="T141">13.1</text:span><text:span text:style-name="T142">. išvados apie kultūros paveldo objektų vertingųjų savybių būklės kitimo tendencijas;</text:span></text:p>
      <text:p text:style-name="P143"><text:span text:style-name="T144">13.2</text:span><text:span text:style-name="T145">. išvados apie kultūros paveldo objektų apsaugos valdymą ir jį įtakojančius veiksnius;</text:span></text:p>
      <text:p text:style-name="P146"><text:span text:style-name="T147">13.3</text:span><text:span text:style-name="T148">. prognozė veiksnių, galinčių neigiamai ar teigiamai paveikti kultūros paveldo objektus;</text:span></text:p>
      <text:p text:style-name="P149"><text:span text:style-name="T150">13.4</text:span><text:span text:style-name="T151">. rekomendacija dėl reikalingų priemonių (valstybės, apskrities ar savivaldybės) stabdant ar stabilizuojant poveikius.</text:span></text:p>
      <text:p text:style-name="P152"><text:span text:style-name="T153">14</text:span><text:span text:style-name="T154">. Kultūros ministerija, gavusi iš Departamento kultūros paveldo objektų, valstybės ir savivaldybių saugomų objektų poveikių vertinimą, stebėsenos apibendrinimą ir prognozavimą, iki tų pačių metų birželio 1 d. parengia ir patvirtina priemonių, užtikrinančių kultūros paveldo objektų išsaugojimą, planą.</text:span></text:p>
      <text:p text:style-name="P155"/>
      <text:p text:style-name="P156"><text:span text:style-name="T157">IV</text:span><text:span text:style-name="T158">.<text:s/></text:span><text:span text:style-name="T159">BAIGIAMOSIOS NUOSTATOS</text:span></text:p>
      <text:p text:style-name="P160"/>
      <text:p text:style-name="P161"><text:span text:style-name="T162">15</text:span><text:span text:style-name="T163">. Nekilnojamojo kultūros paveldo stebėsena koordinuojama ir organizuojama valstybės biudžeto lėšomis skirtomis Departamentui, o vykdoma atitinkamų savivaldybių biudžeto lėšomis, skirtomis savivaldybių paveldosaugos padaliniams.</text:span></text:p>
      <text:p text:style-name="P164"><text:span text:style-name="T165">16</text:span><text:span text:style-name="T166">. Nekilnojamojo kultūros paveldo stebėsenos dokumentai saugomi Departamente, jo teritoriniuose padaliniuose ir savivaldybės paveldosaugos padalinyje Lietuvos Respublikos dokumentų ir archyvų įstatymo (Žin., 1995, Nr.<text:s/></text:span><text:a xlink:href="https://www.e-tar.lt/portal/lt/legalAct/TAR.1FEF229DA7C6" office:target-frame-name="_blank" xlink:show="new"><text:span text:style-name="T167">107-2389</text:span></text:a><text:span text:style-name="T168">, 2004, Nr. 57-1982) nustatyta tvarka.</text:span></text:p>
      <text:p text:style-name="P169"><text:span text:style-name="T170">17</text:span><text:span text:style-name="T171">. Nekilnojamojo kultūros paveldo stebėsenos duomenys yra vieši. Jie skelbiami visuomenei Departamento ir savivaldybių internetiniuose puslapiuose.</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22T10:18:00Z</meta:creation-date>
    <dc:date>2015-04-22T10:18:00Z</dc:date>
    <meta:template xlink:href="Normal" xlink:type="simple"/>
    <meta:editing-cycles>2</meta:editing-cycles>
    <meta:editing-duration>PT0S</meta:editing-duration>
    <meta:document-statistic meta:page-count="3" meta:paragraph-count="61" meta:word-count="829" meta:character-count="7003" meta:row-count="222" meta:non-whitespace-character-count="6235"/>
  </office:meta>
</office:document-meta>
</file>