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text-transform="uppercase"/>
    </style:style>
    <style:style style:name="T19" style:parent-style-name="DefaultParagraphFont" style:family="text">
      <style:text-properties style:text-underline-type="single" style:text-underline-style="solid" style:text-underline-width="auto" style:text-underline-mode="continuous"/>
    </style:style>
    <style:style style:name="T20" style:parent-style-name="DefaultParagraphFont" style:family="text">
      <style:text-properties style:text-underline-color="#0000FF"/>
    </style:style>
    <style:style style:name="T21" style:parent-style-name="DefaultParagraphFont" style:family="text">
      <style:text-properties style:text-underline-type="single" style:text-underline-style="solid" style:text-underline-width="auto" style:text-underline-mode="continuous" style:text-underline-color="#0000FF"/>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font-style="italic" style:font-style-asian="italic" style:font-style-complex="italic" fo:color="#000000"/>
    </style:style>
    <style:style style:name="T42" style:parent-style-name="DefaultParagraphFont" style:family="text">
      <style:text-properties fo:color="#000000"/>
    </style:style>
    <style:style style:name="T43" style:parent-style-name="DefaultParagraphFont" style:family="text">
      <style:text-properties fo:font-style="italic" style:font-style-asian="italic" style:font-style-complex="italic"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font-style="italic" style:font-style-asian="italic" style:font-style-complex="italic"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font-style="italic" style:font-style-asian="italic" style:font-style-complex="italic"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style:text-underline-type="single" style:text-underline-style="solid" style:text-underline-width="auto" style:text-underline-mode="continuous"/>
    </style:style>
    <style:style style:name="T120" style:parent-style-name="DefaultParagraphFont" style:family="text">
      <style:text-properties style:text-underline-type="single" style:text-underline-style="solid" style:text-underline-width="auto" style:text-underline-mode="continuous"/>
    </style:style>
    <style:style style:name="T121" style:parent-style-name="DefaultParagraphFont" style:family="text">
      <style:text-properties style:text-underline-type="single" style:text-underline-style="solid" style:text-underline-width="auto" style:text-underline-mode="continuous"/>
    </style:style>
    <style:style style:name="T122" style:parent-style-name="DefaultParagraphFont" style:family="text">
      <style:text-properties style:text-underline-type="single" style:text-underline-style="solid" style:text-underline-width="auto" style:text-underline-mode="continuous"/>
    </style:style>
    <style:style style:name="T123" style:parent-style-name="DefaultParagraphFont" style:family="text">
      <style:text-properties style:text-underline-type="single" style:text-underline-style="solid" style:text-underline-width="auto" style:text-underline-mode="continuous"/>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style="italic" style:font-style-asian="italic" style:font-style-complex="italic" fo:color="#000000"/>
    </style:style>
    <style:style style:name="T268" style:parent-style-name="DefaultParagraphFont" style:family="text">
      <style:text-properties fo:color="#000000"/>
    </style:style>
    <style:style style:name="T269" style:parent-style-name="DefaultParagraphFont" style:family="text">
      <style:text-properties fo:font-style="italic" style:font-style-asian="italic" style:font-style-complex="italic" fo:color="#000000"/>
    </style:style>
    <style:style style:name="T270" style:parent-style-name="DefaultParagraphFont" style:family="text">
      <style:text-properties fo:color="#000000"/>
    </style:style>
    <style:style style:name="T271" style:parent-style-name="DefaultParagraphFont" style:family="text">
      <style:text-properties fo:font-style="italic" style:font-style-asian="italic" style:font-style-complex="italic" fo:color="#000000"/>
    </style:style>
    <style:style style:name="T272" style:parent-style-name="DefaultParagraphFont" style:family="text">
      <style:text-properties fo:color="#000000"/>
    </style:style>
    <style:style style:name="T273" style:parent-style-name="DefaultParagraphFont" style:family="text">
      <style:text-properties fo:font-style="italic" style:font-style-asian="italic" style:font-style-complex="italic" fo:color="#000000"/>
    </style:style>
    <style:style style:name="T274" style:parent-style-name="DefaultParagraphFont" style:family="text">
      <style:text-properties fo:color="#000000"/>
    </style:style>
    <style:style style:name="T275" style:parent-style-name="DefaultParagraphFont" style:family="text">
      <style:text-properties fo:font-style="italic" style:font-style-asian="italic" style:font-style-complex="italic" fo:color="#000000"/>
    </style:style>
    <style:style style:name="T276" style:parent-style-name="DefaultParagraphFont" style:family="text">
      <style:text-properties fo:color="#000000"/>
    </style:style>
    <style:style style:name="T277" style:parent-style-name="DefaultParagraphFont" style:family="text">
      <style:text-properties fo:font-style="italic" style:font-style-asian="italic" style:font-style-complex="italic"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text-position="super 62.5%"/>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text-position="super 62.5%"/>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fo:letter-spacing="-0.0013in"/>
    </style:style>
    <style:style style:name="T433" style:parent-style-name="DefaultParagraphFont" style:family="text">
      <style:text-properties fo:color="#000000" fo:letter-spacing="-0.0013in"/>
    </style:style>
    <style:style style:name="T434" style:parent-style-name="DefaultParagraphFont" style:family="text">
      <style:text-properties fo:color="#000000" fo:letter-spacing="-0.0013in"/>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style="italic" style:font-style-asian="italic" style:font-style-complex="italic"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style="italic" style:font-style-asian="italic" style:font-style-complex="italic"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font-style="italic" style:font-style-asian="italic" style:font-style-complex="italic"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style="italic" style:font-style-asian="italic" style:font-style-complex="italic" fo:color="#000000"/>
    </style:style>
    <style:style style:name="T511" style:parent-style-name="DefaultParagraphFont" style:family="text">
      <style:text-properties fo:color="#000000"/>
    </style:style>
    <style:style style:name="P512" style:parent-style-name="Normal" style:family="paragraph">
      <style:paragraph-properties fo:widows="0" fo:orphans="0">
        <style:tab-stops>
          <style:tab-stop style:type="right" style:position="6.2993in"/>
        </style:tab-stops>
      </style:paragraph-properties>
      <style:text-properties fo:hyphenate="false"/>
    </style:style>
    <style:style style:name="P51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5" style:parent-style-name="Normal" style:family="paragraph">
      <style:paragraph-properties fo:widows="0" fo:orphans="0">
        <style:tab-stops>
          <style:tab-stop style:type="right" style:position="6.2993in"/>
        </style:tab-stops>
      </style:paragraph-properties>
      <style:text-properties fo:hyphenate="false"/>
    </style:style>
    <style:style style:name="T516" style:parent-style-name="DefaultParagraphFont" style:family="text">
      <style:text-properties fo:text-transform="uppercase" fo:color="#000000"/>
    </style:style>
    <style:style style:name="T517" style:parent-style-name="DefaultParagraphFont" style:family="text">
      <style:text-properties fo:text-transform="uppercase" fo:color="#000000"/>
    </style:style>
    <style:style style:name="P518" style:parent-style-name="Normal" style:family="paragraph">
      <style:paragraph-properties fo:keep-together="always" fo:widows="0" fo:orphans="0" fo:break-before="page"/>
      <style:text-properties fo:hyphenate="false"/>
    </style:style>
    <style:style style:name="P519" style:parent-style-name="Normal" style:family="paragraph">
      <style:paragraph-properties fo:keep-together="always" fo:widows="0" fo:orphans="0" fo:margin-left="3.1493in">
        <style:tab-stops/>
      </style:paragraph-properties>
      <style:text-properties fo:color="#000000" fo:hyphenate="false"/>
    </style:style>
    <style:style style:name="P520" style:parent-style-name="Normal" style:family="paragraph">
      <style:paragraph-properties fo:keep-together="always" fo:widows="0" fo:orphans="0" fo:margin-left="3.1493in">
        <style:tab-stops/>
      </style:paragraph-properties>
      <style:text-properties fo:color="#000000" fo:hyphenate="false"/>
    </style:style>
    <style:style style:name="P521" style:parent-style-name="Normal" style:family="paragraph">
      <style:paragraph-properties fo:keep-together="always" fo:widows="0" fo:orphans="0" fo:margin-left="3.1493in">
        <style:tab-stops/>
      </style:paragraph-properties>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keep-together="always" fo:widows="0" fo:orphans="0" fo:margin-left="3.1493in">
        <style:tab-stops/>
      </style:paragraph-properties>
      <style:text-properties fo:color="#000000" fo:hyphenate="false"/>
    </style:style>
    <style:style style:name="P525" style:parent-style-name="Normal" style:family="paragraph">
      <style:paragraph-properties fo:keep-together="always" fo:widows="0" fo:orphans="0" fo:margin-left="3.1493in">
        <style:tab-stops/>
      </style:paragraph-properties>
      <style:text-properties fo:color="#000000" fo:hyphenate="false"/>
    </style:style>
    <style:style style:name="P526" style:parent-style-name="Normal" style:family="paragraph">
      <style:paragraph-properties fo:keep-together="always" fo:widows="0" fo:orphans="0" fo:margin-left="3.1493in">
        <style:tab-stops/>
      </style:paragraph-properties>
      <style:text-properties fo:color="#000000" fo:hyphenate="false"/>
    </style:style>
    <style:style style:name="P527" style:parent-style-name="Normal" style:family="paragraph">
      <style:paragraph-properties fo:widows="0" fo:orphans="0" fo:text-align="justify" fo:text-indent="0.3937in"/>
      <style:text-properties fo:color="#000000" fo:hyphenate="false"/>
    </style:style>
    <style:style style:name="P528" style:parent-style-name="Normal" style:family="paragraph">
      <style:paragraph-properties fo:keep-together="always" fo:widows="0" fo:orphans="0" fo:text-align="center"/>
      <style:text-properties fo:hyphenate="false"/>
    </style:style>
    <style:style style:name="T529" style:parent-style-name="DefaultParagraphFont" style:family="text">
      <style:text-properties fo:font-weight="bold" style:font-weight-asian="bold" style:font-weight-complex="bold" fo:text-transform="uppercase" fo:color="#000000"/>
    </style:style>
    <style:style style:name="P530" style:parent-style-name="Normal" style:family="paragraph">
      <style:paragraph-properties fo:widows="0" fo:orphans="0" fo:text-align="center"/>
      <style:text-properties fo:color="#000000" fo:hyphenate="false"/>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fo:letter-spacing="-0.0013in"/>
    </style:style>
    <style:style style:name="T641" style:parent-style-name="DefaultParagraphFont" style:family="text">
      <style:text-properties fo:color="#000000" fo:letter-spacing="-0.0013in"/>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fo:letter-spacing="-0.0041in"/>
    </style:style>
    <style:style style:name="T689" style:parent-style-name="DefaultParagraphFont" style:family="text">
      <style:text-properties fo:color="#000000" fo:letter-spacing="-0.0041in"/>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fo:letter-spacing="-0.0027in"/>
    </style:style>
    <style:style style:name="T719" style:parent-style-name="DefaultParagraphFont" style:family="text">
      <style:text-properties fo:color="#000000" fo:letter-spacing="-0.0027in"/>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fo:letter-spacing="-0.002in"/>
    </style:style>
    <style:style style:name="T722" style:parent-style-name="DefaultParagraphFont" style:family="text">
      <style:text-properties fo:color="#000000" fo:letter-spacing="-0.002in"/>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fo:letter-spacing="-0.0027in"/>
    </style:style>
    <style:style style:name="T750" style:parent-style-name="DefaultParagraphFont" style:family="text">
      <style:text-properties fo:color="#000000" fo:letter-spacing="-0.0027in"/>
    </style:style>
    <style:style style:name="P751" style:parent-style-name="Normal" style:family="paragraph">
      <style:paragraph-properties fo:widows="0" fo:orphans="0" fo:text-align="justify" fo:text-indent="0.3937in"/>
      <style:text-properties fo:hyphenate="false"/>
    </style:style>
    <style:style style:name="P752" style:parent-style-name="Normal" style:family="paragraph">
      <style:paragraph-properties fo:widows="0" fo:orphans="0" fo:text-align="center"/>
      <style:text-properties fo:hyphenate="false"/>
    </style:style>
    <style:style style:name="T753" style:parent-style-name="DefaultParagraphFont" style:family="text">
      <style:text-properties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01 m. BIRŽELIO 29 d. ĮSAKYMO Nr. 224 „DĖL PRIVALOMŲJŲ RINKAI TIEKIAMOS DARŽOVIŲ SĖKLOS KOKYBĖS REIKALAVIMŲ APRAŠO“ PAKEITIMO<text:s/></text:p>
      <text:p text:style-name="P11"/>
      <text:p text:style-name="P12">2012 m. rugpjūčio 2 d. Nr. 3D-644<text:s/></text:p>
      <text:p text:style-name="P13">Vilnius</text:p>
      <text:p text:style-name="P14"/>
      <text:p text:style-name="P15"><text:span text:style-name="T16">Remdamasis 2011 m. kovo 23 d. Komisijos sprendimu 2011/180/ES, kuriuo įgyvendinamos Tarybos direktyvos 2002/55/EB nuostatos dėl sąlygų, pagal kurias gali būti leidžiama pateikti rinkai mažus pakelius su tos pačios rūšies skirtingų veislių daržovių standartinės sėklos mišiniais (OL 2011 L 78, p. 55),</text:span></text:p>
      <text:p text:style-name="P17">p a k e i č i u Privalomųjų rinkai tiekiamos daržovių sėklos kokybės reikalavimų aprašą, patvirtintą Lietuvos Respublikos<text:span text:style-name="T18"><text:s/></text:span>žemės ūkio ministro 2001 m. birželio 29 d. įsakymu Nr. 224 „Dėl privalomųjų rinkai tiekiamos daržovių sėklos kokybės reikalavimų aprašo“ (Žin., 2001, Nr.<text:s/><text:span text:style-name="T19">58-2110</text:span>; 2007, Nr. 63-2431; 2010,<text:s/><text:span text:style-name="T20">Nr.<text:s/></text:span><text:span text:style-name="T21">140-7180</text:span>):<text:s/></text:p>
      <text:p text:style-name="P22">1. Įrašau 4 punkte vietoj žodžių „ar cukinijoms“ žodžius „cukinijoms ar patisonams“.</text:p>
      <text:p text:style-name="P23"><text:span text:style-name="T24">2</text:span><text:span text:style-name="T25">. Išdėstau 5 punktą taip:</text:span></text:p>
      <text:p text:style-name="P26"><text:span text:style-name="T27">„</text:span><text:span text:style-name="T28">5</text:span><text:span text:style-name="T29">. Reikalavimų aprašas taikomas superelitinei, elitinei, sertifikuotai, standartinei daržovių sėklai ir saugotinų daržovių veislių bei savitųjų daržovių veislių</text:span><text:span text:style-name="T30"><text:s/></text:span><text:span text:style-name="T31">sėklai.“</text:span></text:p>
      <text:p text:style-name="P32"><text:span text:style-name="T33">3</text:span><text:span text:style-name="T34">. Išdėstau 8 punktą taip:</text:span></text:p>
      <text:p text:style-name="P35"><text:span text:style-name="T36">„</text:span><text:span text:style-name="T37">8</text:span><text:span text:style-name="T38">. Reikalavimų apraše vartojamos sąvokos:</text:span></text:p>
      <text:p text:style-name="P39"><text:span text:style-name="T40">Daržovių genetinės įvairovės išsaugojimas<text:s/></text:span><text:span text:style-name="T41">in situ</text:span><text:span text:style-name="T42"><text:s/>(toliau – išsaugojimas<text:s/></text:span><text:span text:style-name="T43">in situ</text:span><text:span text:style-name="T44">) – daržovių genetinės įvairovės išsaugojimas natūralioje gamtinėje aplinkoje ir žemės ūkio aplinkoje, kurioje susidarė jų genetiniai požymiai.</text:span></text:p>
      <text:p text:style-name="P45"><text:span text:style-name="T46">Daržovių kilmės rajonas</text:span><text:span text:style-name="T47"><text:s/>(toliau – kilmės rajonas) – rajonas, kuriame vietinė arba išsaugotina<text:s/></text:span><text:span text:style-name="T48">in situ</text:span><text:span text:style-name="T49"><text:s/>daržovių veislė buvo ilgai auginama ir prie kurio sąlygų ji yra natūraliai prisitaikiusi.</text:span></text:p>
      <text:p text:style-name="P50"><text:span text:style-name="T51">Daržovių populiacijų genetinė erozija –<text:s/></text:span><text:span text:style-name="T52">tam tikros rūšies</text:span><text:span text:style-name="T53"><text:s/></text:span><text:span text:style-name="T54">ar veislės daržovių genetinės įvairovės mažėjimas arba genetinio pagrindo menkėjimas populiacijoje dėl žmonių veiklos ar aplinkos pokyčių.</text:span></text:p>
      <text:p text:style-name="P55"><text:span text:style-name="T56">Daržovių sėkla<text:s/></text:span><text:span text:style-name="T57">– sėkla, skirta daržininkystės produkcijai gauti, bet ne dekoratyviniams augalams auginti.</text:span></text:p>
      <text:p text:style-name="P58"><text:span text:style-name="T59">Daržovių sėklinio pasėlio aprobavimas</text:span><text:span text:style-name="T60"><text:s/>– daržovių pasėlio veislinių savybių patikrinimas lauke, siekiant nustatyti ir patvirtinti pasėlio tinkamumą tam tikros veislės ir kategorijos daržovių sėklai išauginti.</text:span></text:p>
      <text:p text:style-name="P61"><text:span text:style-name="T62">Daržovių vegetacinis bandymas</text:span><text:span text:style-name="T63"><text:s/>– bandymas, kuriuo vegetacijos metu tikrinamas daržovių veislės tapatumas ir veislinis grynis.</text:span></text:p>
      <text:p text:style-name="P64"><text:span text:style-name="T65">Europos Bendrijos mažoji fasuotė</text:span><text:span text:style-name="T66"><text:s/>– fasuotė, kurioje esančių daržovių sėkla sveria ne daugiau kaip:</text:span></text:p>
      <text:p text:style-name="P67">ankštinių daržovių – 5 kg;</text:p>
      <text:p text:style-name="P68">valgomųjų svogūnų, daržinių builių, vaistinių smidrų, lapinių burokėlių, raudonųjų burokėlių, ropių, tikrųjų arbūzų, moliūgų, aguročių, valgomųjų morkų, valgomųjų ridikų, valgomųjų ridikėlių, valgomųjų gelteklių, daržinių špinatų, salotinių sultenių – 500 g;</text:p>
      <text:p text:style-name="P69">visų kitų daržovių rūšių – 100 g.</text:p>
      <text:p text:style-name="P70"><text:span text:style-name="T71">Įgaliotoji laboratorija</text:span><text:span text:style-name="T72"><text:s/>– laboratorija, turinti Valstybinės augalininkystės tarnybos prie Žemės ūkio ministerijos leidimą atlikti sėklos kokybės tyrimus.</text:span></text:p>
      <text:p text:style-name="P73"><text:span text:style-name="T74">Įgaliotasis aprobuotojas</text:span><text:span text:style-name="T75"><text:s/>– asmuo, turintis Valstybinės augalininkystės tarnybos prie Žemės ūkio ministerijos suteiktą leidimą aprobuoti sėklinius pasėlius.</text:span></text:p>
      <text:p text:style-name="P76"><text:span text:style-name="T77">Įgaliotasis mėginių ėmėjas</text:span><text:span text:style-name="T78"><text:s/>– asmuo, turintis Valstybinės augalininkystės tarnybos prie<text:s/></text:span><text:soft-page-break/><text:span text:style-name="T79">Žemės ūkio ministerijos leidimą imti sėklos mėginius iš sėklos siuntų.</text:span></text:p>
      <text:p text:style-name="P80"><text:span text:style-name="T81">Kontrolinis mėginys</text:span><text:span text:style-name="T82"><text:s/>– sėklos mėginys, paimtas oficialiojo mėginių</text:span><text:span text:style-name="T83"><text:s/></text:span><text:span text:style-name="T84">ėmėjo iš paruoštos sėklos siuntos, kuriai jau yra išduotas kokybės dokumentas arba iš kurios yra paimtas mėginys kokybės dokumentui gauti.</text:span></text:p>
      <text:p text:style-name="P85"><text:span text:style-name="T86">Savitoji daržovių veislė<text:s/></text:span><text:span text:style-name="T87">–</text:span><text:span text:style-name="T88"><text:s/></text:span><text:span text:style-name="T89">auginti tam tikromis agrotechninėmis, klimato ar dirvožemio sąlygomis sukurta daržovių veislė, neturinti tikrosios vertės komercinei augalininkystei.<text:s/></text:span></text:p>
      <text:p text:style-name="P90"><text:span text:style-name="T91">Oficialioji laboratorija</text:span><text:span text:style-name="T92"><text:s/>– Valstybinės augalininkystės tarnybos prie Žemės ūkio ministerijos laboratorija, kurioje atliekami sėklos kokybės tyrimai.</text:span></text:p>
      <text:p text:style-name="P93"><text:span text:style-name="T94">Oficialiosios priemonės</text:span><text:span text:style-name="T95"><text:s/>– priemonės, kurias taiko Valstybinė augalininkystės tarnyba prie Žemės ūkio ministerijos tiekėjo prašymu aprobuodama pasėlius, atlikdama sėklos kokybės tyrimus, vegetacinius bandymus ir kitus su sėklos sertifikavimu susijusius veiksmus.</text:span></text:p>
      <text:p text:style-name="P96"><text:span text:style-name="T97">Oficialusis aprobuotojas</text:span><text:span text:style-name="T98"><text:s/>– Valstybinės augalininkystės tarnybos prie Žemės ūkio ministerijos specialistas, turintis teisę aprobuoti sėklinius pasėlius.</text:span></text:p>
      <text:p text:style-name="P99"><text:span text:style-name="T100">Oficialusis mėginių ėmėjas</text:span><text:span text:style-name="T101"><text:s/>– Valstybinės augalininkystės tarnybos prie Žemės ūkio ministerijos specialistas, turintis teisę imti mėginius iš sėklos siuntų.</text:span></text:p>
      <text:p text:style-name="P102"><text:span text:style-name="T103">Oficialioji priežiūra</text:span><text:span text:style-name="T104"><text:s/>– priežiūra, kurią atlieka Valstybinė augalininkystės tarnyba prie Žemės ūkio ministerijos, kontroliuodama įgaliotųjų aprobuotojų, mėginių</text:span><text:span text:style-name="T105"><text:s/></text:span><text:span text:style-name="T106">ėmėjų ir laboratorijų darbą.</text:span></text:p>
      <text:p text:style-name="P107"><text:span text:style-name="T108">Saugotina daržovių veislė<text:s/></text:span><text:span text:style-name="T109">(toliau – saugotina veislė)<text:s/></text:span><text:span text:style-name="T110">–<text:s/></text:span><text:span text:style-name="T111">vietinė arba išsaugotina<text:s/></text:span><text:span text:style-name="T112">in situ</text:span><text:span text:style-name="T113"><text:s/>daržovių veislė, kuriai gresia genetinė erozija ir kurios genetinius išteklius būtina išsaugoti.</text:span></text:p>
      <text:p text:style-name="P114"><text:span text:style-name="T115">Vietinė daržovių veislė</text:span><text:span text:style-name="T116"><text:s/>(toliau – vietinė veislė) – ilgai tam tikroje vietoje auginama daržovių veislė, išvesta liaudies selekcininkų ar susidariusi<text:s/></text:span>natūraliosios atrankos būdu.</text:p>
      <text:p text:style-name="P117">Kitos šiame reikalavimų apraše vartojamos sąvokos suprantamos taip, kaip jas apibrėžia<text:span text:style-name="T118"><text:s/></text:span>Lietuvos Respublikos augalų sėklininkystės įstatymas (Žin., 2001, Nr.<text:s/><text:span text:style-name="T119">102-3623</text:span>; 2010, Nr. 13-619), Lietuvos Respublikos fitosanitarijos įstatymas (Žin., 1999, Nr.<text:s/><text:span text:style-name="T120">113-3285</text:span>; 2010, Nr. 12-559), Lietuvos Respublikos augalų veislių apsaugos įstatymas (Žin., 2001, Nr.<text:s/><text:span text:style-name="T121">104-3701</text:span>) bei Lietuvos Respublikos žemės ūkio ministro 2003 m. birželio 30 d. įsakymas Nr. 3D-263 „Dėl Augalo pasą ir saugomas zonas reglamentuojančių taisyklių patvirtinimo“ (Žin., 2003, Nr.<text:s/><text:span text:style-name="T122">81-3711</text:span>; 2010, Nr.<text:s/><text:span text:style-name="T123">122-6214</text:span>). “</text:p>
      <text:p text:style-name="P124"><text:span text:style-name="T125">4</text:span><text:span text:style-name="T126">. Išdėstau 9.3 punktą taip:</text:span></text:p>
      <text:p text:style-name="P127"><text:span text:style-name="T128">„</text:span><text:span text:style-name="T129">9.3</text:span><text:span text:style-name="T130">. sertifikuota daržovių sėkla (sutrumpintai žymima C):</text:span></text:p>
      <text:p text:style-name="P131"><text:span text:style-name="T132">9.3.1</text:span><text:span text:style-name="T133">. gaunama padauginus elitinę sėklą, selekcininkui arba jo įgaliotam atstovui prašant, iš aukštesnių daržovių sėklos kategorijų;</text:span></text:p>
      <text:p text:style-name="P134"><text:span text:style-name="T135">9.3.2</text:span><text:span text:style-name="T136">. atitinkanti sertifikuotai sėklai keliamus reikalavimus (atitiktį patvirtina Valstybinė augalininkystės tarnyba);</text:span></text:p>
      <text:p text:style-name="P137"><text:span text:style-name="T138">9.3.3</text:span><text:span text:style-name="T139">. naudojama daržovėms išauginti;</text:span></text:p>
      <text:p text:style-name="P140"><text:span text:style-name="T141">9.3.4</text:span><text:span text:style-name="T142">. atitinkanti 9.3.1–9.3.3 punktuose išdėstytus reikalavimus, kaip nustatyta taikant oficialiąsias priemones arba oficialiąją priežiūrą;“.</text:span></text:p>
      <text:p text:style-name="P143"><text:span text:style-name="T144">5</text:span><text:span text:style-name="T145">. Išbraukiu 9.4.2 punktą (ankstesnįjį 9.4.3 punktą laikau 9.4.2 punktu).</text:span></text:p>
      <text:p text:style-name="P146"><text:span text:style-name="T147">6</text:span><text:span text:style-name="T148">. Išdėstau 9.5.1 punktą taip:</text:span></text:p>
      <text:p text:style-name="P149"><text:span text:style-name="T150">„</text:span><text:span text:style-name="T151">9.5.1</text:span><text:span text:style-name="T152">. išauginta iš sėklos pagal veislės palaikymo metodiką. Veislės, įrašytos į Nacionalinį augalų veislių sąrašą (toliau – Augalų veislių sąrašas) ar į Bendrąjį daržovių rūšių veislių katalogą (toliau – Bendrasis daržovių katalogas);“.</text:span></text:p>
      <text:p text:style-name="P153"><text:span text:style-name="T154">7</text:span><text:span text:style-name="T155">. Išdėstau 9.5.5 punktą taip:</text:span></text:p>
      <text:p text:style-name="P156"><text:span text:style-name="T157">„</text:span><text:span text:style-name="T158">9.5.5</text:span><text:span text:style-name="T159">. išauginta kilmės rajone;“.</text:span></text:p>
      <text:p text:style-name="P160"><text:span text:style-name="T161">8</text:span><text:span text:style-name="T162">. Išdėstau 9.6 punktą taip:</text:span></text:p>
      <text:p text:style-name="P163"><text:span text:style-name="T164">„</text:span><text:span text:style-name="T165">9.6</text:span><text:span text:style-name="T166">. savitosios daržovių veislės sėkla:</text:span></text:p>
      <text:p text:style-name="P167"><text:span text:style-name="T168">„</text:span><text:span text:style-name="T169">9.6.1</text:span><text:span text:style-name="T170">. veislės, įrašytos į Augalų veislių sąrašą ar į Bendrąjį daržovių katalogą;</text:span></text:p>
      <text:p text:style-name="P171"><text:span text:style-name="T172">9.6.2</text:span><text:span text:style-name="T173">. atitinka šio reikalavimų aprašo nuostatas, keliamas standartinei sėklai, išskyrus minimalaus veislės grynumo reikalavimus, kaip nustatyta taikant oficialiąsias priemones arba oficialiąją priežiūrą;</text:span></text:p>
      <text:p text:style-name="P174"><text:span text:style-name="T175">9.6.3</text:span><text:span text:style-name="T176">. turi pakankamą veislės grynumą.“</text:span></text:p>
      <text:p text:style-name="P177"><text:span text:style-name="T178">9</text:span><text:span text:style-name="T179">. Išdėstau 10.5 punktą taip:</text:span></text:p>
      <text:p text:style-name="P180"><text:span text:style-name="T181">„</text:span><text:span text:style-name="T182">10.5</text:span><text:span text:style-name="T183">. oficialusis ar įgaliotasis mėginių ėmėjas iš daržovių sėklos siuntos fasuotės paėmė mėginį pagal Valstybinės augalininkystės tarnybos patvirtintus sėklos mėginių ėmimo metodus;“.</text:span></text:p>
      <text:p text:style-name="P184"><text:span text:style-name="T185">10</text:span><text:span text:style-name="T186">. Įrašau 13 punkte vietoj žodžio „sertifikuojama“ žodžius „tvirtinama kaip sertifikuota ar standartinė,“.</text:span></text:p>
      <text:p text:style-name="P187"><text:span text:style-name="T188">11</text:span><text:span text:style-name="T189">. Išdėstau 13.7 punktą taip:</text:span></text:p>
      <text:p text:style-name="P190"><text:span text:style-name="T191">„</text:span><text:span text:style-name="T192">13.7</text:span><text:span text:style-name="T193">. tiekėjas iš saugotinos veislės sėklos siuntos fasuotės paėmė mėginį pagal patvirtintus sėklos mėginių ėmimo metodus;“.</text:span></text:p>
      <text:p text:style-name="P194"><text:span text:style-name="T195">12</text:span><text:span text:style-name="T196">. Išdėstau 14 punktą taip:</text:span></text:p>
      <text:p text:style-name="P197"><text:span text:style-name="T198">„</text:span><text:span text:style-name="T199">14</text:span><text:span text:style-name="T200">. Tais atvejais, kai saugotinos veislės sėkla negali būti auginama kilmės rajone dėl tam tikrų aplinkos problemų, Valstybinė augalininkystės tarnyba</text:span><text:span text:style-name="T201"><text:s/></text:span><text:span text:style-name="T202">gali patvirtinti papildomus rajonus.“</text:span></text:p>
      <text:p text:style-name="P203"><text:span text:style-name="T204">13</text:span><text:span text:style-name="T205">. Išdėstau 20 punktą taip:</text:span></text:p>
      <text:p text:style-name="P206"><text:span text:style-name="T207">„</text:span><text:span text:style-name="T208">20</text:span><text:span text:style-name="T209">. Kai superelitinės, elitinės, sertifikuotos kategorijos sėklinis daržovių pasėlis ir sėklų siuntos atitinka šio reikalavimų aprašo nuostatas, Valstybinė augalininkystės tarnyba išduoda Sėklos sertifikatą.“</text:span></text:p>
      <text:p text:style-name="P210"><text:span text:style-name="T211">14</text:span><text:span text:style-name="T212">. Išdėstau 22 punktą taip:</text:span></text:p>
      <text:p text:style-name="P213"><text:span text:style-name="T214">„</text:span><text:span text:style-name="T215">22</text:span><text:span text:style-name="T216">. Oficialiajam ar įgaliotajam aprobuotojui atliekant sėklinių pasėlių (pasodų ir sėklojų) aprobavimą, pasėlio savininkas privalo pateikti duomenis apie pasėtą daržovių sėklą arba dauginamąją medžiagą, lauko schemas, duomenis apie priešsėlius, sėjomainas, apsauginius atstumus. Jei veislė nėra įrašyta į Augalų veislių sąrašą, o tik į Bendrąjį daržovių katalogą, pasėlio savininkas turi pateikti veislės aprašymą Valstybinei augalininkystės tarnybai.“</text:span></text:p>
      <text:p text:style-name="P217"><text:span text:style-name="T218">15</text:span><text:span text:style-name="T219">. Išdėstau 23 punktą taip:</text:span></text:p>
      <text:p text:style-name="P220"><text:span text:style-name="T221">„</text:span><text:span text:style-name="T222">23</text:span><text:span text:style-name="T223">. Tiekėjas, atlikdamas saugotinų ir savitųjų veislių sėklinių pasėlių apžiūrą, kontroliuoja atitiktį šio reikalavimų aprašo nuostatoms, ypač augalo veislę, saugotinų veislių sėklinių pasėlių auginimo vietą ir išaugintos saugotinos ir savitosios veislės sėklos kiekius.“</text:span></text:p>
      <text:p text:style-name="P224"><text:span text:style-name="T225">16</text:span><text:span text:style-name="T226">. Pripažįstu netekusiu galios 26 punktą.</text:span></text:p>
      <text:p text:style-name="P227"><text:span text:style-name="T228">17</text:span><text:span text:style-name="T229">. Išdėstau 34 punktą taip:</text:span></text:p>
      <text:p text:style-name="P230"><text:span text:style-name="T231">„</text:span><text:span text:style-name="T232">34</text:span><text:span text:style-name="T233">. Atliekama bent viena daržovių sėklinių pasėlių apžiūra.“</text:span></text:p>
      <text:p text:style-name="P234"><text:span text:style-name="T235">18</text:span><text:span text:style-name="T236">. Įrašau 36 punkte vietoj žodžio „bandinių“ žodį „mėginių“.<text:s/></text:span></text:p>
      <text:p text:style-name="P237"><text:span text:style-name="T238">19</text:span><text:span text:style-name="T239">. Pripažįstu netekusiu galios 43 punktą.</text:span></text:p>
      <text:p text:style-name="P240"><text:span text:style-name="T241">20</text:span><text:span text:style-name="T242">. Įrašau 45 punkte vietoj žodžio „bandinio“ žodį „mėginio“.</text:span></text:p>
      <text:p text:style-name="P243"><text:span text:style-name="T244">21</text:span><text:span text:style-name="T245">. Išdėstau 46 punktą taip:</text:span></text:p>
      <text:p text:style-name="P246"><text:span text:style-name="T247">„</text:span><text:span text:style-name="T248">46</text:span><text:span text:style-name="T249">. Daržovių, saugotinų ir savitųjų veislių sėklos mėginiai imami iš vienarūšių siuntų. Didžiausias daržovių sėklos siuntos svoris ir mažiausias mėginio svoris nurodyti šio reikalavimų aprašo 3 priede.“</text:span></text:p>
      <text:p text:style-name="P250"><text:span text:style-name="T251">22</text:span><text:span text:style-name="T252">. Išdėstau 47 punktą taip:</text:span></text:p>
      <text:p text:style-name="P253"><text:span text:style-name="T254">„</text:span><text:span text:style-name="T255">47</text:span><text:span text:style-name="T256">. Daržovių sėklos kokybei nustatyti mėginys turi būti atrenkamas iš vienarūšės siuntos.“</text:span></text:p>
      <text:p text:style-name="P257"><text:span text:style-name="T258">23</text:span><text:span text:style-name="T259">. Įrašau 50 ir 51 punktuose vietoj žodžio „bandinys“ žodį „mėginys“ atitinkamu linksniu ir skaičiumi.<text:s/></text:span></text:p>
      <text:p text:style-name="P260"><text:span text:style-name="T261">24</text:span><text:span text:style-name="T262">. Išdėstau 57 punktą taip:</text:span></text:p>
      <text:p text:style-name="P263"><text:span text:style-name="T264">„</text:span><text:span text:style-name="T265">57</text:span><text:span text:style-name="T266">. Superelitinės, elitinės ir sertifikuotos raudonųjų burokėlių (</text:span><text:span text:style-name="T267">Beta vulgaris</text:span><text:span text:style-name="T268"><text:s/>L. var.<text:s/></text:span><text:span text:style-name="T269">conditiva Alef.</text:span><text:span text:style-name="T270">), lapinių burokėlių (</text:span><text:span text:style-name="T271">Beta vulgaris</text:span><text:span text:style-name="T272"><text:s/>L. var.<text:s/></text:span><text:span text:style-name="T273">vulgaris</text:span><text:span text:style-name="T274">), valgomųjų pomidorų (</text:span><text:span text:style-name="T275">Lycopersicon esculentum<text:s/></text:span><text:span text:style-name="T276">Mill.), žemaūgių daržinių pupelių ir vijoklinių daržinių pupelių (</text:span><text:span text:style-name="T277">Phaseolus vulgaris</text:span><text:span text:style-name="T278"><text:s/>L.) sėklos siuntos fasuotės, kurios skirtos tolesniam dauginimui, privalo būti tiekiamos rinkai paženklintos Valstybinės augalininkystės tarnybos etiketėmis ir augalo pasais. Standartinė daržovių sėkla gali būti tiekiama rinkai be augalo paso.“</text:span></text:p>
      <text:p text:style-name="P279"><text:span text:style-name="T280">25</text:span><text:span text:style-name="T281">. Išdėstau 59 punktą taip:</text:span></text:p>
      <text:p text:style-name="P282"><text:span text:style-name="T283">„</text:span><text:span text:style-name="T284">59</text:span><text:span text:style-name="T285">. Rinkai tiekiamos superelitinės, elitinės ir sertifikuotos daržovių sėklos fasuotės,<text:s/></text:span><text:soft-page-break/><text:span text:style-name="T286">išskyrus mažąsias daržovių sėklos fasuotes, turi būti paženklintos Valstybinės augalininkystės tarnybos etiketėmis.“</text:span></text:p>
      <text:p text:style-name="P287"><text:span text:style-name="T288">26</text:span><text:span text:style-name="T289">. Papildau šiuo 60</text:span><text:span text:style-name="T290">1</text:span><text:span text:style-name="T291"><text:s/>punktu:</text:span></text:p>
      <text:p text:style-name="P292"><text:span text:style-name="T293">„</text:span><text:span text:style-name="T294">60</text:span><text:span text:style-name="T295">1</text:span><text:span text:style-name="T296">. Valstybinė augalininkystės tarnyba leidžia tiekėjams tiekti rinkai EB mažąsias fasuotes su šio aprašo 4 punkte išvardytų rūšių standartinės sėklos mišiniais. EB mažosiose fasuotėse gali būti tik tos pačios rūšies skirtingų veislių sėkla. EB mažosiose fasuotėse esanti daržovių sėkla turi sverti ne daugiau, kaip nurodyta šio aprašo 8 punkto šeštojoje pastraipoje.“</text:span></text:p>
      <text:p text:style-name="P297"><text:span text:style-name="T298">27</text:span><text:span text:style-name="T299">. Įrašau 61 punkte vietoj žodžių „už tiekiamos“ žodžius „už dauginamos ir tiekiamos“.</text:span></text:p>
      <text:p text:style-name="P300"><text:span text:style-name="T301">28</text:span><text:span text:style-name="T302">. Įrašau 61.3 ir 61.4 punktuose vietoj žodžio „bandinius“ žodį „mėginius“.</text:span></text:p>
      <text:p text:style-name="P303"><text:span text:style-name="T304">29</text:span><text:span text:style-name="T305">. Pripažįstu netekusiu galios 64 punktą.</text:span></text:p>
      <text:p text:style-name="P306"><text:span text:style-name="T307">30</text:span><text:span text:style-name="T308">. Išdėstau 65 punktą taip:</text:span></text:p>
      <text:p text:style-name="P309"><text:span text:style-name="T310">„</text:span><text:span text:style-name="T311">65</text:span><text:span text:style-name="T312">. Daržovių sėkla laikoma siuntomis atskirai pagal rūšis ir kategorijas. Kiekvienai sertifikuotai daržovių sėklos siuntai, išskyrus EB mažąsias sertifikuotos kategorijos sėklos fasuotes, suteikiamas numeris, susidedantis iš:</text:span></text:p>
      <text:p text:style-name="P313"><text:span text:style-name="T314">65.1</text:span><text:span text:style-name="T315">. sertifikavimo metų;</text:span></text:p>
      <text:p text:style-name="P316"><text:span text:style-name="T317">65.2</text:span><text:span text:style-name="T318">. apskrities (auginimo vietovės) pavadinimo (santrumpa);</text:span></text:p>
      <text:p text:style-name="P319"><text:span text:style-name="T320">65.3</text:span><text:span text:style-name="T321">. tiekėjo registracijos numerio;</text:span></text:p>
      <text:p text:style-name="P322"><text:span text:style-name="T323">65.4</text:span><text:span text:style-name="T324">. daržovių siuntos eilės numerio;</text:span></text:p>
      <text:p text:style-name="P325"><text:span text:style-name="T326">65.5</text:span><text:span text:style-name="T327">. šalies kodo (LT).“</text:span></text:p>
      <text:p text:style-name="P328"><text:span text:style-name="T329">31</text:span><text:span text:style-name="T330">. Išdėstau 66 punktą taip:</text:span></text:p>
      <text:p text:style-name="P331"><text:span text:style-name="T332">„</text:span><text:span text:style-name="T333">66</text:span><text:span text:style-name="T334">. Daržovių sėklą, išskyrus paprastąją trūkažolę, leidžiama tiekti rinkai superelitinės, elitinės, sertifikuotos ar standartinės kategorijos. Rinkai tiekiama superelitinė, elitinė ar sertifikuota paprastosios trūkažolės sėkla.“</text:span></text:p>
      <text:p text:style-name="P335"><text:span text:style-name="T336">32</text:span><text:span text:style-name="T337">. Įrašau 68 punkte vietoj skaičiaus „48“ skaičių „66“.</text:span></text:p>
      <text:p text:style-name="P338"><text:span text:style-name="T339">33</text:span><text:span text:style-name="T340">. Išdėstau 70 punktą taip:</text:span></text:p>
      <text:p text:style-name="P341"><text:span text:style-name="T342">„</text:span><text:span text:style-name="T343">70</text:span><text:span text:style-name="T344">. Valstybinė augalininkystės tarnyba gali sertifikuoti ir leisti tiekti rinkai:</text:span></text:p>
      <text:p text:style-name="P345"><text:span text:style-name="T346">70.1</text:span><text:span text:style-name="T347">. superelitinę, elitinę ir sertifikuotą sėklą, kurių kokybės, ypač daigumo, tyrimai, nurodyti šio reikalavimų aprašo 2 priede, nebaigti atlikti. Tokia sėkla sertifikuojama tik tiekėjui pateikus išankstinius daržovių sėklos kokybės tyrimų rezultatus bei šią informaciją:</text:span></text:p>
      <text:p text:style-name="P348"><text:span text:style-name="T349">70.1.1</text:span><text:span text:style-name="T350">. pirmojo pirkėjo vardą, pavardę/ pavadinimą;</text:span></text:p>
      <text:p text:style-name="P351"><text:span text:style-name="T352">70.1.2</text:span><text:span text:style-name="T353">. pirmojo pirkėjo adresą/buveinę;</text:span></text:p>
      <text:p text:style-name="P354"><text:span text:style-name="T355">70.1.3</text:span><text:span text:style-name="T356">. tiekėjas specialioje etiketėje privalo nurodyti daigumo rodiklį, tiekėjo vardą ir pavardę / pavadinimą, adresą / buveinę bei sėklos siuntos numerį.“</text:span></text:p>
      <text:p text:style-name="P357"><text:span text:style-name="T358">34</text:span><text:span text:style-name="T359">. Įrašau 72 punkte po žodžio „aprašo“ skaičių ir žodį „68 ir“.</text:span></text:p>
      <text:p text:style-name="P360"><text:span text:style-name="T361">35</text:span><text:span text:style-name="T362">. Išdėstau 73 punktą taip:</text:span></text:p>
      <text:p text:style-name="P363"><text:span text:style-name="T364">„</text:span><text:span text:style-name="T365">73</text:span><text:span text:style-name="T366">. Valstybinė augalininkystės tarnyba leidžia rinkai tiekti:</text:span></text:p>
      <text:p text:style-name="P367"><text:span text:style-name="T368">73.1</text:span><text:span text:style-name="T369">. nedidelį daržovių sėklos kiekį moksliniams tikslams ar selekciniam darbui;</text:span></text:p>
      <text:p text:style-name="P370"><text:span text:style-name="T371">73.2</text:span><text:span text:style-name="T372">. nustatytu laikotarpiu tos daržovių sėklos veislę, dėl kurios ne mažiau kaip vienoje šalyje narėje yra pateikta paraiška dėl įrašymo į Augalų veislių sąrašą ir apie kurią buvo pateikta speciali techninė informacija.“</text:span></text:p>
      <text:p text:style-name="P373"><text:span text:style-name="T374">36</text:span><text:span text:style-name="T375">. Išdėstau 75 punktą taip:</text:span></text:p>
      <text:p text:style-name="P376"><text:span text:style-name="T377">„</text:span><text:span text:style-name="T378">75</text:span><text:span text:style-name="T379">. Superelitinė, elitinė, sertifikuota ir standartinė bei saugotinų ir savitųjų veislių daržovių sėkla turi būti tiekiama rinkai tik vienarūšėmis siuntomis bei sandariose fasuotėse. Fasuotes ženklina Valstybinė augalininkystės tarnyba, o standartinės sėklos, saugotinų ir savitųjų veislių sėklos fasuotes – tiekėjas. Jos turi būti paženklintos taip, kad nebūtų galima atidaryti nepažeidus ženklinimo sistemos. Fasuotės ženklinamos prie jų pritvirtinant etiketes.“</text:span></text:p>
      <text:p text:style-name="P380"><text:span text:style-name="T381">37</text:span><text:span text:style-name="T382">. Išdėstau 80 punktą taip:</text:span></text:p>
      <text:p text:style-name="P383"><text:span text:style-name="T384">„</text:span><text:span text:style-name="T385">80</text:span><text:span text:style-name="T386">. Remdamasi Europos Sąjungos Komisijos sprendimu, Valstybinė augalininkystės tarnyba tam tikrą sprendime nurodytą laikotarpį gali leisti rinkai tiekti elitinės, sertifikuotos ar standartinės sėklos kiekius, taikydama ne tokius griežtus reikalavimus.“</text:span></text:p>
      <text:p text:style-name="P387"><text:span text:style-name="T388">38</text:span><text:span text:style-name="T389">. Išdėstau 82 punktą taip:</text:span></text:p>
      <text:p text:style-name="P390"><text:span text:style-name="T391">„</text:span><text:span text:style-name="T392">82</text:span><text:span text:style-name="T393">. Ant tiekiamos rinkai daržovių sėklos, dėl kurios įtraukimo į Augalų veislių sąrašą buvo pateikta ir įregistruota paraiška Valstybinėje augalininkystės tarnyboje, fasuočių tvirtinama oranžinės spalvos etiketė, kurioje turi būti viena iš oficialių Europos Bendrijos kalbų pateikta informacija:</text:span></text:p>
      <text:p text:style-name="P394"><text:span text:style-name="T395">82.1</text:span><text:span text:style-name="T396">. augalo rūšis;<text:s/></text:span></text:p>
      <text:p text:style-name="P397"><text:span text:style-name="T398">82.2</text:span><text:span text:style-name="T399">. veislė;</text:span></text:p>
      <text:p text:style-name="P400"><text:span text:style-name="T401">82.3</text:span><text:span text:style-name="T402">. paraiškos numeris (tiekėjo pateiktos ir įregistruotos paraiškos Valstybinėje augalininkystės tarnyboje numeris);</text:span></text:p>
      <text:p text:style-name="P403"><text:span text:style-name="T404">82.4</text:span><text:span text:style-name="T405">. siuntos numeris;</text:span></text:p>
      <text:p text:style-name="P406"><text:span text:style-name="T407">82.5</text:span><text:span text:style-name="T408">. ženklinimo data (metai, mėnuo);</text:span></text:p>
      <text:p text:style-name="P409"><text:span text:style-name="T410">82.6</text:span><text:span text:style-name="T411">. deklaruojamas neto svoris arba grynos daržovių sėklos skaičius ar daržovių sėklų grupių skaičius;<text:s/></text:span></text:p>
      <text:p text:style-name="P412"><text:span text:style-name="T413">82.7</text:span><text:span text:style-name="T414">. nuoroda „į Augalų veislių sąrašą neįrašyta veislė“;</text:span></text:p>
      <text:p text:style-name="P415"><text:span text:style-name="T416">82.8</text:span><text:span text:style-name="T417">. jeigu veislė genetiškai modifikuota, žodžiai „GM veislė“;</text:span></text:p>
      <text:p text:style-name="P418"><text:span text:style-name="T419">82.9</text:span><text:span text:style-name="T420">. jei daržovių sėklos yra chemiškai apdorotos, nurodoma apdorojimo medžiaga bei apytikris santykis tarp grynojo daržovių sėklos svorio ir bendro svorio.“</text:span></text:p>
      <text:p text:style-name="P421"><text:span text:style-name="T422">39</text:span><text:span text:style-name="T423">. Išdėstau 83 punktą taip:</text:span></text:p>
      <text:p text:style-name="P424"><text:span text:style-name="T425">„</text:span><text:span text:style-name="T426">83</text:span><text:span text:style-name="T427">. Daržovių sėklos daigumo galiojimo laikas yra vieneri metai, daržovių sėklos daigumo hermetinėje fasuotėje galiojimo laikas – dveji metai.“</text:span></text:p>
      <text:p text:style-name="P428"><text:span text:style-name="T429">40</text:span><text:span text:style-name="T430">. Išdėstau 87 punktą taip:</text:span></text:p>
      <text:p text:style-name="P431"><text:span text:style-name="T432">„</text:span><text:span text:style-name="T433">87</text:span><text:span text:style-name="T434">. Sertifikuotos daržovių sėklos siuntos perfasuojamos į EB mažąsias fasuotes, kontroliuojant Valstybinei augalininkystės tarnybai. Apie šių sėklų perfasavimą turi būti iš anksto raštu pranešama Valstybinei augalininkystės tarnybai.“</text:span></text:p>
      <text:p text:style-name="P435"><text:span text:style-name="T436">41</text:span><text:span text:style-name="T437">. Išdėstau 93 punktą taip:</text:span></text:p>
      <text:p text:style-name="P438"><text:span text:style-name="T439">„</text:span><text:span text:style-name="T440">93</text:span><text:span text:style-name="T441">. Valstybinė augalininkystės tarnyba, vykdydama oficialią saugotinų ir savitųjų daržovių veislių sėklos auginimo ir tiekimo rinkai stebėseną, ypač atkreipdama dėmesį į veislę, saugotinų veislių sėklos auginimo vietoves ir saugotinų ir savitųjų daržovių veislių sėklos kiekį, užtikrina, kad sėkla atitiktų šio skyriaus nuostatas.“</text:span></text:p>
      <text:p text:style-name="P442"><text:span text:style-name="T443">42</text:span><text:span text:style-name="T444">. Įrašau X skyriaus pavadinime vietoj žodžio „bandinių“ žodį „mėginių“.</text:span></text:p>
      <text:p text:style-name="P445"><text:span text:style-name="T446">43</text:span><text:span text:style-name="T447">. Pripažįstu netekusiu galios 97 ir 99 punktus.</text:span></text:p>
      <text:p text:style-name="P448"><text:span text:style-name="T449">44</text:span><text:span text:style-name="T450">. Įrašau 101–105 punktuose vietoj žodžio „bandinys“ žodį „mėginys“ atitinkamu linksniu.</text:span></text:p>
      <text:p text:style-name="P451"><text:span text:style-name="T452">45</text:span><text:span text:style-name="T453">. Išdėstau 106 punktą taip:</text:span></text:p>
      <text:p text:style-name="P454"><text:span text:style-name="T455">„</text:span><text:span text:style-name="T456">106</text:span><text:span text:style-name="T457">. Oficialiajam mėginių ėmėjui nustačius, kad įgaliotasis mėginių ėmėjas tyčia ar dėl neatsargumo pažeidė mėginių ėmimo metodų nurodymus, jo leidimas imti daržovių sėklos mėginius pagal Valstybinės augalininkystės tarnybos direktoriaus patvirtintą tvarkos aprašą turi būti laikinai sustabdomas ir paskiriamas atitinkamas mokymo kursas, kurį išklausęs įgaliotasis mėginių ėmėjas privalo išlaikyti egzaminą. Jei nuo pažeidimo nustatymo datos pažeidimas per metus pasikartoja, įgaliotajam mėginių ėmėjui panaikinamas įgaliotojo mėginių ėmėjo leidimas. Valstybinė augalininkystės tarnyba užtikrina, kad pažeidimo atveju patikrintos daržovių sėklos sertifikavimas būtų panaikinamas, nebent būtų įrodyta, kad ši sėkla atitinka visus jai keliamus reikalavimus.“</text:span></text:p>
      <text:p text:style-name="P458"><text:span text:style-name="T459">46</text:span><text:span text:style-name="T460">. Įrašau 2 priedo eilutėje „</text:span><text:span text:style-name="T461">Cucurbita pepo</text:span><text:span text:style-name="T462">“ po žodžio „cukinijos“ žodį „patisonai“.</text:span></text:p>
      <text:p text:style-name="P463"><text:span text:style-name="T464">47</text:span><text:span text:style-name="T465">. Įrašau 3 priedo eilutėje „</text:span><text:span text:style-name="T466">Cucurbita pepo</text:span><text:span text:style-name="T467">“ po žodžio „cukinijos“ žodį „patisonai“.</text:span></text:p>
      <text:p text:style-name="P468"><text:span text:style-name="T469">48</text:span><text:span text:style-name="T470">. Išdėstau 4 priedą nauja redakcija (pridedama).</text:span></text:p>
      <text:p text:style-name="P471"><text:span text:style-name="T472">49</text:span><text:span text:style-name="T473">. Išdėstau 5 priedo 1 punktą taip:</text:span></text:p>
      <text:p text:style-name="P474"><text:span text:style-name="T475">„</text:span><text:span text:style-name="T476">1</text:span><text:span text:style-name="T477">. Galutinai nesertifikuotos daržovių sėklos etiketėje turi būti pateikta ši informacija:</text:span></text:p>
      <text:p text:style-name="P478"><text:span text:style-name="T479">1.1</text:span><text:span text:style-name="T480">. nuoroda „Valstybinė augalininkystės tarnyba prie Žemės ūkio ministerijos, Lietuva“;</text:span></text:p>
      <text:p text:style-name="P481"><text:span text:style-name="T482">1.2</text:span><text:span text:style-name="T483">. augalo rūšis;</text:span></text:p>
      <text:p text:style-name="P484"><text:span text:style-name="T485">1.3</text:span><text:span text:style-name="T486">. veislė. Prie veislių (inbredinių linijų, hibridinių), kurios bus naudojamos tik kaip komponentai gauti hibridinėms veislėms, rašomas žodis „komponentas“;</text:span></text:p>
      <text:p text:style-name="P487"><text:span text:style-name="T488">1.4</text:span><text:span text:style-name="T489">. lauko ar siuntos numeris;</text:span></text:p>
      <text:p text:style-name="P490"><text:span text:style-name="T491">1.5</text:span><text:span text:style-name="T492">. kategorija;</text:span></text:p>
      <text:p text:style-name="P493"><text:span text:style-name="T494">1.6</text:span><text:span text:style-name="T495">. deklaruojamas neto svoris;</text:span></text:p>
      <text:p text:style-name="P496"><text:span text:style-name="T497">1.7</text:span><text:span text:style-name="T498">. hibridinių veislių – žodis „hibridas“;</text:span></text:p>
      <text:p text:style-name="P499"><text:span text:style-name="T500">1.8</text:span><text:span text:style-name="T501">. žodžiai „galutinai nesertifikuota sėkla“. “</text:span></text:p>
      <text:p text:style-name="P502"><text:span text:style-name="T503">50</text:span><text:span text:style-name="T504">. Įrašau 6 priedo eilutėje „</text:span><text:span text:style-name="T505">Cucurbita pepo</text:span><text:span text:style-name="T506">“ po žodžio „cukinijos“ žodį „patisonai“. “</text:span></text:p>
      <text:p text:style-name="P507"><text:span text:style-name="T508">51</text:span><text:span text:style-name="T509">. Įrašau 7 priedo eilutėje „</text:span><text:span text:style-name="T510">Cucurbita pepo</text:span><text:span text:style-name="T511">“ po žodžio „cukinijos“ žodį „patisonai“.</text:span></text:p>
      <text:p text:style-name="P512"/>
      <text:p text:style-name="P513"/>
      <text:p text:style-name="P514"/>
      <text:p text:style-name="P515"><text:span text:style-name="T516">Žemės ūkio ministras</text:span><text:span text:style-name="T517"><text:tab/>Kazys Starkevičius</text:span></text:p>
      <text:p text:style-name="P518"/>
      <text:soft-page-break/>
      <text:p text:style-name="P519">Privalomųjų rinkai tiekiamos daržovių sėklos<text:s/></text:p>
      <text:p text:style-name="P520">kokybės reikalavimų aprašo</text:p>
      <text:p text:style-name="P521"><text:span text:style-name="T522">4</text:span><text:span text:style-name="T523"><text:s/>priedas</text:span></text:p>
      <text:p text:style-name="P524">(Lietuvos Respublikos žemės ūkio ministro<text:s/></text:p>
      <text:p text:style-name="P525">2012 m. rugpjūčio 2 d. įsakymo Nr. 3D-644</text:p>
      <text:p text:style-name="P526">redakcija)</text:p>
      <text:p text:style-name="P527"/>
      <text:p text:style-name="P528"><text:span text:style-name="T529">DARŽOVIŲ SĖKLOS ETIKEČIŲ REIKALAVIMAI</text:span></text:p>
      <text:p text:style-name="P530"/>
      <text:p text:style-name="P531"><text:span text:style-name="T532">1</text:span><text:span text:style-name="T533">. Ant superelitinės, elitinės ir sertifikuotos kategorijos, išskyrus EB mažųjų sertifikuotos kategorijos, daržovių sėklos fasuočių tvirtinamos etiketės turi būti nenaudotos, ne mažesnės kaip 110×67 mm dydžio.</text:span></text:p>
      <text:p text:style-name="P534"><text:span text:style-name="T535">2</text:span><text:span text:style-name="T536">. Ant superelitinės daržovių sėklos fasuočių tvirtinama etiketė, kurioje turi būti pateikta ši informacija:</text:span></text:p>
      <text:p text:style-name="P537"><text:span text:style-name="T538">2.1</text:span><text:span text:style-name="T539">. žodžiai „EB taisyklės ir standartai“;</text:span></text:p>
      <text:p text:style-name="P540"><text:span text:style-name="T541">2.2</text:span><text:span text:style-name="T542">. nuoroda „VAT – LT“;</text:span></text:p>
      <text:p text:style-name="P543"><text:span text:style-name="T544">2.3</text:span><text:span text:style-name="T545">. augalo rūšis;</text:span></text:p>
      <text:p text:style-name="P546"><text:span text:style-name="T547">2.4</text:span><text:span text:style-name="T548">. veislė;</text:span></text:p>
      <text:p text:style-name="P549"><text:span text:style-name="T550">2.5</text:span><text:span text:style-name="T551">. siuntos numeris;</text:span></text:p>
      <text:p text:style-name="P552"><text:span text:style-name="T553">2.6</text:span><text:span text:style-name="T554">. kategorija;</text:span></text:p>
      <text:p text:style-name="P555"><text:span text:style-name="T556">2.7</text:span><text:span text:style-name="T557">. ženklinimo data (metai, mėnuo);</text:span></text:p>
      <text:p text:style-name="P558"><text:span text:style-name="T559">2.8</text:span><text:span text:style-name="T560">. mėginio ėmimo data (metai, mėnuo);</text:span></text:p>
      <text:p text:style-name="P561"><text:span text:style-name="T562">2.9</text:span><text:span text:style-name="T563">. išauginimo šalis;</text:span></text:p>
      <text:p text:style-name="P564"><text:span text:style-name="T565">2.10</text:span><text:span text:style-name="T566">. deklaruojamas neto svoris;</text:span></text:p>
      <text:p text:style-name="P567"><text:span text:style-name="T568">2.11</text:span><text:span text:style-name="T569">. jei sėklos yra chemiškai apdorotos, nurodoma apdorojimo medžiaga bei apytikris santykis tarp gryno sėklos svorio ir bendro svorio.</text:span></text:p>
      <text:p text:style-name="P570"><text:span text:style-name="T571">3</text:span><text:span text:style-name="T572">. Ant elitinės ir sertifikuotos kategorijos daržovių sėklos siuntos, išskyrus EB mažąsias fasuotes, tvirtinama etiketė, kurioje turi būti pateikta ši informacija:</text:span></text:p>
      <text:p text:style-name="P573"><text:span text:style-name="T574">3.1</text:span><text:span text:style-name="T575">. žodžiai „EB taisyklės ir standartai“;</text:span></text:p>
      <text:p text:style-name="P576"><text:span text:style-name="T577">3.2</text:span><text:span text:style-name="T578">. nuoroda „VAT – LT“;</text:span></text:p>
      <text:p text:style-name="P579"><text:span text:style-name="T580">3.3</text:span><text:span text:style-name="T581">. augalo rūšis;</text:span></text:p>
      <text:p text:style-name="P582"><text:span text:style-name="T583">3.4</text:span><text:span text:style-name="T584">. veislė;</text:span></text:p>
      <text:p text:style-name="P585"><text:span text:style-name="T586">3.5</text:span><text:span text:style-name="T587">. siuntos numeris;</text:span></text:p>
      <text:p text:style-name="P588"><text:span text:style-name="T589">3.6</text:span><text:span text:style-name="T590">. kategorija;</text:span></text:p>
      <text:p text:style-name="P591"><text:span text:style-name="T592">3.7</text:span><text:span text:style-name="T593">. ženklinimo data (metai, mėnuo);</text:span></text:p>
      <text:p text:style-name="P594"><text:span text:style-name="T595">3.8</text:span><text:span text:style-name="T596">. mėginio ėmimo data (metai, mėnuo);</text:span></text:p>
      <text:p text:style-name="P597"><text:span text:style-name="T598">3.9</text:span><text:span text:style-name="T599">. išauginimo šalis;</text:span></text:p>
      <text:p text:style-name="P600"><text:span text:style-name="T601">3.10</text:span><text:span text:style-name="T602">. deklaruojamas neto svoris arba sėklų skaičius;</text:span></text:p>
      <text:p text:style-name="P603"><text:span text:style-name="T604">3.11</text:span><text:span text:style-name="T605">. kai sėkla yra apdorota pesticidais, granuliuota ar dražuota, nurodoma apdorojimo medžiaga ir apytikris santykis tarp grynų sėklų svorio ir bendro siuntos svorio;</text:span></text:p>
      <text:p text:style-name="P606"><text:span text:style-name="T607">3.12</text:span><text:span text:style-name="T608">. jeigu sėkla yra hibridinė ar inbredinių linijų:</text:span></text:p>
      <text:p text:style-name="P609"><text:span text:style-name="T610">3.12.1</text:span><text:span text:style-name="T611">. elitinės sėklos – hibrido arba inbredinės linijos (toliau – komponentas) pavadinimas, kuriuo ji įrašyta į Augalų veislių sąrašą ar į Bendrąjį daržovių katalogą, pateikus (arba nepateikus) nuorodą į hibridinę veislę. Tokiu atveju nurodomas žodis „komponentas“;</text:span></text:p>
      <text:p text:style-name="P612"><text:span text:style-name="T613">3.12.2</text:span><text:span text:style-name="T614">. kitais elitinės sėklos atvejais nurodomas komponento pavadinimas bei rašomas žodis „komponentas“ ir pateikiama nuoroda į hibridinę veislę. Nuoroda į komponento funkciją (vyriškos ar moteriškos linijos) gali būti neteikiama;</text:span></text:p>
      <text:p text:style-name="P615"><text:span text:style-name="T616">3.12.3</text:span><text:span text:style-name="T617">. sertifikuotos sėklos – veislės pavadinimas ir žodis „hibridas“;</text:span></text:p>
      <text:p text:style-name="P618"><text:span text:style-name="T619">3.13</text:span><text:span text:style-name="T620">. jeigu pakartotinai buvo tirtas daigumas, turi būti rašoma nuoroda „pakartotinis ženklinimas“ (mėnuo ir metai)“.</text:span></text:p>
      <text:p text:style-name="P621"><text:span text:style-name="T622">4</text:span><text:span text:style-name="T623">. Ant standartinės ir sertifikuotos daržovių sėklos EB mažųjų fasuočių turi būti tiekėjo etiketė arba spausdinta informacija, kurioje nurodoma:</text:span></text:p>
      <text:p text:style-name="P624"><text:span text:style-name="T625">4.1</text:span><text:span text:style-name="T626">. žodžiai „EB taisyklės ir standartai“;</text:span></text:p>
      <text:p text:style-name="P627"><text:span text:style-name="T628">4.2</text:span><text:span text:style-name="T629">. tiekėjo pavadinimas ir adresas arba jo identifikavimo numeris;</text:span></text:p>
      <text:p text:style-name="P630"><text:span text:style-name="T631">4.3</text:span><text:span text:style-name="T632">. augalo rūšis;</text:span></text:p>
      <text:p text:style-name="P633"><text:span text:style-name="T634">4.4</text:span><text:span text:style-name="T635">. veislė;</text:span></text:p>
      <text:p text:style-name="P636"><text:span text:style-name="T637">4.5</text:span><text:span text:style-name="T638">. sertifikuotos kategorijos sėklos – numeris, leidžiantis atpažinti sertifikuotos sėklos siuntą;</text:span></text:p>
      <text:p text:style-name="P639"><text:span text:style-name="T640">4.6</text:span><text:span text:style-name="T641">. standartinės kategorijos sėklos – numeris, leidžiantis atpažinti standartinės sėklos siuntą. Šį numerį suteikia tiekėjas;</text:span></text:p>
      <text:p text:style-name="P642"><text:span text:style-name="T643">4.7</text:span><text:span text:style-name="T644">. kategorija. EB mažosioms fasuotėms gali būti naudojamas sutrumpintas žymėjimas: sertifikuotos kategorijos (C) ar standartinės kategorijos sėkla (ST);</text:span></text:p>
      <text:p text:style-name="P645"><text:span text:style-name="T646">4.8</text:span><text:span text:style-name="T647">. prekybos metų pabaiga;</text:span></text:p>
      <text:p text:style-name="P648"><text:span text:style-name="T649">4.9</text:span><text:span text:style-name="T650">. deklaruojamas neto svoris arba sėklų skaičius, išskyrus mažas fasuotes iki 500 g;</text:span></text:p>
      <text:p text:style-name="P651"><text:span text:style-name="T652">4.10</text:span><text:span text:style-name="T653">. jei sėkla yra apdorota pesticidais, granuliuota ar dražuota ir deklaruojamas jos svoris, nurodomas apytikris santykis tarp grynų sėklų ir bendro siuntos svorio.</text:span></text:p>
      <text:p text:style-name="P654"><text:span text:style-name="T655">5</text:span><text:span text:style-name="T656">. Saugotinos veislės daržovių sėklos fasuotės ar konteineriai turi turėti tiekėjo etiketę, atspausdintą užrašą ar spaudą, kuriame turi būti nurodyta:</text:span></text:p>
      <text:p text:style-name="P657"><text:span text:style-name="T658">5.1</text:span><text:span text:style-name="T659">. žodžiai „EB taisyklės ir standartai“;</text:span></text:p>
      <text:p text:style-name="P660"><text:span text:style-name="T661">5.2</text:span><text:span text:style-name="T662">. asmens, atsakingo už etikečių ar jo tapatybės ženklo pritvirtinimą, pavardė ir adresas;</text:span></text:p>
      <text:p text:style-name="P663"><text:span text:style-name="T664">5.3</text:span><text:span text:style-name="T665">. augalo rūšis (-ys);</text:span></text:p>
      <text:p text:style-name="P666"><text:span text:style-name="T667">5.4</text:span><text:span text:style-name="T668">. veislė;</text:span></text:p>
      <text:p text:style-name="P669"><text:span text:style-name="T670">5.5</text:span><text:span text:style-name="T671">. siuntos numeris, kurį suteikia asmuo, atsakingas už etikečių pritvirtinimą;</text:span></text:p>
      <text:p text:style-name="P672"><text:span text:style-name="T673">5.6</text:span><text:span text:style-name="T674">. ženklinimo data (metai) arba paskutinio mėginio, siekiant ištirti daigumą, ėmimo data (metai);</text:span></text:p>
      <text:p text:style-name="P675"><text:span text:style-name="T676">5.7</text:span><text:span text:style-name="T677">. kilmės rajonas;</text:span></text:p>
      <text:p text:style-name="P678"><text:span text:style-name="T679">5.8</text:span><text:span text:style-name="T680">. jei saugotinos veislės daržovių sėklos išauginimo rajonas nesutampa su kilmės rajonu, pateikiama nuoroda į rajoną, kuriame išauginta daržovių sėkla;</text:span></text:p>
      <text:p text:style-name="P681"><text:span text:style-name="T682">5.9</text:span><text:span text:style-name="T683">. deklaruojamas neto svoris arba sėklų skaičius;</text:span></text:p>
      <text:p text:style-name="P684"><text:span text:style-name="T685">5.10</text:span><text:span text:style-name="T686">. žodžiai „sertifikuota saugotinos veislės sėkla“ ar „standartinė saugotinos veislės sėkla“;</text:span></text:p>
      <text:p text:style-name="P687"><text:span text:style-name="T688">5.11</text:span><text:span text:style-name="T689">. tais atvejais, kai yra nurodoma sėklos masė ir sėklos yra chemiškai apdorotos (granuliuotos pesticidais, dražuotos ar apdorotos kitais priedais), nurodoma apdorojimo medžiaga ar priedas bei apytikris grynojo sėklos svorio ir bendrojo svorio santykis.</text:span></text:p>
      <text:p text:style-name="P690"><text:span text:style-name="T691">6</text:span><text:span text:style-name="T692">. Savitųjų daržovių veislių sėklos fasuotės ar konteineriai turi turėti tiekėjo etiketę, atspausdintą užrašą ar spaudą, kuriame turi būti nurodyta:</text:span></text:p>
      <text:p text:style-name="P693"><text:span text:style-name="T694">6.1</text:span><text:span text:style-name="T695">. žodžiai „EB taisyklės ir standartai“;</text:span></text:p>
      <text:p text:style-name="P696"><text:span text:style-name="T697">6.2</text:span><text:span text:style-name="T698">. asmens, atsakingo už etikečių ar jo tapatybės ženklo pritvirtinimą, pavardė ir adresas;</text:span></text:p>
      <text:p text:style-name="P699"><text:span text:style-name="T700">6.3</text:span><text:span text:style-name="T701">. augalo rūšis;</text:span></text:p>
      <text:p text:style-name="P702"><text:span text:style-name="T703">6.4</text:span><text:span text:style-name="T704">. veislė;</text:span></text:p>
      <text:p text:style-name="P705"><text:span text:style-name="T706">6.5</text:span><text:span text:style-name="T707">. siuntos numeris;</text:span></text:p>
      <text:p text:style-name="P708"><text:span text:style-name="T709">6.6</text:span><text:span text:style-name="T710">. ženklinimo data (metai) arba paskutinio mėginio, siekiant ištirti daigumą, ėmimo data (metai);</text:span></text:p>
      <text:p text:style-name="P711"><text:span text:style-name="T712">6.7</text:span><text:span text:style-name="T713">. deklaruojamas neto svoris arba sėklų skaičius;</text:span></text:p>
      <text:p text:style-name="P714"><text:span text:style-name="T715">6.8</text:span><text:span text:style-name="T716">. žodžiai „savitosios daržovių veislės sėkla“;</text:span></text:p>
      <text:p text:style-name="P717"><text:span text:style-name="T718">6.9</text:span><text:span text:style-name="T719">. tais atvejais, kai yra nurodoma sėklos masė ir sėklos yra chemiškai apdorotos (granuliuotos pesticidais, dražuotos ar apdorotos kitais priedais), nurodoma apdorojimo medžiaga ar priedas bei apytikris grynojo sėklos svorio ir bendrojo svorio santykis.</text:span></text:p>
      <text:p text:style-name="P720"><text:span text:style-name="T721">7</text:span><text:span text:style-name="T722">.<text:s/></text:span><text:span text:style-name="T723">Ant EB mažųjų fasuočių su tos pačios rūšies skirtingų veislių daržovių standartinės sėklos mišiniais turi būti tiekėjo etiketė arba spausdinta informacija, kurioje nurodoma:</text:span></text:p>
      <text:p text:style-name="P724"><text:span text:style-name="T725">7.1</text:span><text:span text:style-name="T726">. žodžiai „ES taisyklės ir standartai“;</text:span></text:p>
      <text:p text:style-name="P727"><text:span text:style-name="T728">7.2</text:span><text:span text:style-name="T729">. tiekėjo pavadinimas ir adresas arba jo identifikavimo numeris;</text:span></text:p>
      <text:p text:style-name="P730"><text:span text:style-name="T731">7.3</text:span><text:span text:style-name="T732">. žodžiai „rūšies pavadinimas veislių mišinys“;</text:span></text:p>
      <text:p text:style-name="P733"><text:span text:style-name="T734">7.4</text:span><text:span text:style-name="T735">. veislių pavadinimai;</text:span></text:p>
      <text:p text:style-name="P736"><text:span text:style-name="T737">7.5</text:span><text:span text:style-name="T738">. veislių dalis, įvardyta kaip sėklų neto svoris arba sėklų skaičius;</text:span></text:p>
      <text:p text:style-name="P739"><text:span text:style-name="T740">7.6</text:span><text:span text:style-name="T741">. siuntos numeris;</text:span></text:p>
      <text:p text:style-name="P742"><text:span text:style-name="T743">7.7</text:span><text:span text:style-name="T744">. prekybos metų pabaiga;</text:span></text:p>
      <text:p text:style-name="P745"><text:span text:style-name="T746">7.8</text:span><text:span text:style-name="T747">. sėklų neto svoris arba sėklų skaičius;</text:span></text:p>
      <text:p text:style-name="P748"><text:span text:style-name="T749">7.9</text:span><text:span text:style-name="T750">. tais atvejais, kai yra nurodoma sėklos masė ir sėklos yra chemiškai apdorotos (granuliuotos pesticidais, dražuotos ar apdorotos kitais priedais), nurodoma apdorojimo medžiaga ar priedas bei apytikris grynojo sėklos svorio ir bendrojo svorio santykis.“</text:span></text:p>
      <text:p text:style-name="P751"/>
      <text:p text:style-name="P752"><text:span text:style-name="T75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4-12T11:53:00Z</meta:creation-date>
    <dc:date>2017-04-12T11:53:00Z</dc:date>
    <meta:template xlink:href="Normal.dotm" xlink:type="simple"/>
    <meta:editing-cycles>2</meta:editing-cycles>
    <meta:editing-duration>PT0S</meta:editing-duration>
    <meta:document-statistic meta:page-count="9" meta:paragraph-count="383" meta:word-count="3085" meta:character-count="23405" meta:row-count="559" meta:non-whitespace-character-count="20703"/>
  </office:meta>
</office:document-meta>
</file>