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UŽMOKESČIO, PENSIJŲ IR KITŲ IŠMOKŲ INDEKSAVIMO</text:p>
      <text:p text:style-name="P15"/>
      <text:p text:style-name="P16">1992 m. balandžio 27 d. Nr. 295</text:p>
      <text:p text:style-name="P17">Vilnius</text:p>
      <text:p text:style-name="P18"/>
      <text:p text:style-name="P19">Lietuvos Respublikos Vyriausybė<text:s/><text:span text:style-name="T20">nutari</text:span><text:span text:style-name="T21">a:</text:span></text:p>
      <text:p text:style-name="P22">1. Patvirtinti:<text:s/></text:p>
      <text:p text:style-name="P23">1.1. indeksuotą minimalų gyvenimo lygį 1992 m. balandžio 1 d. kainomis – 1310 rublių per mėnesį vienam Lietuvos Respublikos gyventojui (taikomas indeksavimo koeficientas 1,14);<text:s/></text:p>
      <text:p text:style-name="P24">1.2. minimalią mėnesinę algą – 1370 rublių ir minimalų valandinį atlygį – 8 rublius;<text:s/></text:p>
      <text:p text:style-name="P25">1.3. valstybės remiamas pajamas – 1185 rublius vienam šeimos nariui ir pajamų garantiją – 524 rublius per mėnesį. Nurodytuosius minimalius dydžius taikyti nuo 1992 m. gegužės 1 d., jeigu kitaip nereglamentuoja šis nutarimas.</text:p>
      <text:p text:style-name="P26">2. Nustatyti, kad:</text:p>
      <text:p text:style-name="P27">2.1. nuo 1992 m. gegužės 1 d. biudžetinių įstaigų ir organizacijų darbuotojams darbo užmokestis didinamas 14 procentų. 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28">21-558</text:span></text:a>), 1 ir 5–7 priedėliuose patvirtintų mėnesinių tarnybinių atlyginimų ir valandinių atlygių schemų, priedų bei skaičiuotinų vidurkių, kuriais vadovaujamasi nustatant darbo apmokėjimo fondą, dydžius padidinant 7,4 karto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1370 rublių, ir 6 priedėlyje – I kategorijos darbininkų valandinį tarifinį atlygį (1,5 rublio), kuris didinamas iki 8 rublių. Šie reikalavimai taip pat taikomi 2-4 priedėliuose numatytiems dydžiams, kuriais vadovaujamasi skaičiuojant darbo užmokestį mokslo ir studijų institucijų mokslo darbuotojams ir pedagogams, kuriems dar neįvestos Lietuvos Respublikos Vyriausybės 1991 m. lapkričio 23 d. nutarime Nr. 483 „Dėl mokslo ir studijų institucijų mokslo darbuotojų ir pedagogų darbo apmokėjimo“ (Žin., 1992, Nr.<text:s/><text:a xlink:href="https://www.e-tar.lt/portal/lt/legalAct/TAR.29A89BF949B2" office:target-frame-name="_blank" xlink:show="new"><text:span text:style-name="T29">5-87</text:span></text:a>) nustatytos sąlygos. Toliau lieka galioti kitos darbo apmokėjimo sąlygos, numatytos Lietuvos Respublikos Vyriausybės 1991 m. birželio 27 d. nutarime Nr. 250. Šiais reikalavimais vadovaujamasi didinant kitais Lietuvos Respublikos Vyriausybės nutarimais patvirtintų iš biudžeto finansuojamų įstaigų ir organizacijų darbuotojų darbo užmokestį, išskyrus valstybinės valdžios ir valdymo bei teisėsaugos organų vadovus ir kitus pareigūnus, kurių darbo apmokėjimas reguliuojamas pagal Lietuvos Respublikos Vyriausybės 1991 m. lapkričio 29 d. nutarimą Nr. 499 „Dėl valstybinės valdžios, valstybės valdymo ir teisėsaugos organų vadovų bei kitų pareigūnų laikinos bandomosios darbo apmokėjimo tvarkos“, mokslo ir studijų institucijų mokslo darbuotojus ir pedagogus, kurių darbo apmokėjimas reguliuojamas pagal Lietuvos Respublikos Vyriausybės 1991 m. lapkričio 23 d. nutarimą Nr. 483, bei krašto apsaugos ir vidaus reikalų sistemų kariuomenių karininkus, puskarininkius ir eilinius, kurių tarnybos apmokėjimas reguliuojamas pagal Lietuvos Respublikos Vyriausybės 1992 m. sausio 23 d. nutarimą Nr. 39 „Dėl Lietuvos Respublikos krašto apsaugos ir vidaus reikalų sistemų kariuomenių karininkų, puskarininkių ir eilinių tarnybos laikinosios bandomosios apmokėjimo tvarkos“;</text:p>
      <text:p text:style-name="P30">2.2. iki atskiro Lietuvos Respublikos Vyriausybės sprendimo pratęsiamas Lietuvos Respublikos Vyriausybės 1991 m. lapkričio 29 d. nutarimo Nr. 499 ir 1992 m. sausio 11 d. nutarimo Nr. 20 „Dėl Lietuvos Respublikos Vyriausybės sprendimų valstybinės valdžios, valstybės valdymo ir teisėsaugos organų vadovų bei kitų pareigūnų darbo užmokesčio klausimais laikino sustabdymo“ galiojimas;<text:s/></text:p>
      <text:p text:style-name="P31">2.3. laikoma pastovia Lietuvos Respublikos krašto apsaugos ir vidaus reikalų sistemų kariuomenių karininkų, puskarininkių ir eilinių tarnybos apmokėjimo tvarka, patvirtinta Lietuvos Respublikos Vyriausybės 1992 m. sausio 23 d. nutarimu Nr. 39 „Dėl Lietuvos Respublikos krašto apsaugos ir vidaus reikalų sistemų kariuomenių karininkų, puskarininkių ir eilinių tarnybos laikinos bandomosios apmokėjimo tvarkos“. Ryšium su tuo:<text:s/></text:p>
      <text:p text:style-name="P32">2.3.1. iš dalies pakeičiant Lietuvos Respublikos Vyriausybės 1992 m. sausio 23 d. nutarimą Nr. 39, išbraukti iš pavadinimo žodžius „laikinos bandomosios“ ir iš 1 punkto – žodžius „laikinai“ bei „iki 1992 m. gegužės 1 dienos“;<text:s/></text:p>
      <text:p text:style-name="P33">2.3.2. nuo 1992 m. gegužės 1 d. pripažinti netekusiais galios: Lietuvos Respublikos Vyriausybės 1991 m. kovo 27 d. nutarimo Nr. 105 „Dėl Lietuvos Respublikos policijos komisariatų ir kitų vidaus reikalų įstaigų pareigūnų darbo apmokėjimo“ 6 punktą; Lietuvos Respublikos Vyriausybės 1991 m. gegužės 20 d. nutarimo Nr. 204 „Dėl Lietuvos Respublikos krašto apsaugos sistemos darbuotojų darbo apmokėjimo ir kitų garantijų“ 4 ir 6 punktus;<text:s/></text:p>
      <text:p text:style-name="P34">2.3.3. nuo 1992 m. gegužės 1 d. Lietuvos Respublikos Vyriausybės 1991 m. liepos 22 d. nutarimas Nr. 293 „Dėl Lietuvos Respublikos valstybės saugumo ir krašto apsaugos sistemų bei Aukščiausiosios Tarybos Apsaugos skyriaus darbuotojų darbo užmokesčio sutvarkymo“ taikytinas tik valstybės saugumo sistemos pareigūnams, išskyrus jo 7.3 punktą, kuris lieka galioti visam nutarime nurodytam kontingentui;</text:p>
      <text:p text:style-name="P35">2.4. nuo 1992 m. gegužės 1 d. valstybinėms ir valstybinėms akcinėms pelno siekiančioms įmonėms, kuriose vidutinis darbo užmokestis už kovo mėnesį neviršijo 4 tūkst. rublių, rekomenduojama darbuotojų darbo užmokestį padidinti vidutiniškai 30 procentų, o kitoms įmonėms darbo užmokestį padidinti 10–20 procentų, atsižvelgiant į turimas lėšas. Valstybinių ir valstybinių akcinių įmonių vadovų (direktorių, valdybų pirmininkų, administracijos vadovų) ir direktorių, valdybų pirmininkų, administracijos vadovų pavaduotojų, valdybų narių maksimalūs tarnybiniai atlyginimai, kurių mokėjimo išlaidos įtraukiamos į produkcijos (paslaugų) savikainą, reglamentuojami Lietuvos Respublikos Vyriausybės 1992 m. vasario 26 d. nutarimo Nr. 129 „Dėl darbo užmokesčio, pensijų ir kitų išmokų indeksavimo“ 4.4 punkte.</text:p>
      <text:p text:style-name="P36">3. Nustatyti, kad nuo 1992 m. gegužės 1 dienos:<text:s/></text:p>
      <text:p text:style-name="P37">3.1. nedirbantiems pensininkams paskirtoji pensija su padidinimais ir kompensacijomis didinama 20 procentų;<text:s/></text:p>
      <text:p text:style-name="P38">3.2. dirbantiems pensininkams pensija didinama pagal Lietuvos Respublikos Vyriausybės 1992 m. kovo 30 d. nutarimo Nr. 201 „Dėl pensijų mokėjimo kintant kainų indeksui“ 2 punktą; Patvirtinti ir taikyti nuo 1992 m. gegužės 1 d. dirbančių pensininkų pensijų indeksavimo koeficientą – 1,2.</text:p>
      <text:p text:style-name="P39">3.3. 14 procentų didinamos pašalpos asmenims, gaunantiems laikinojo nedarbingumo pašalpas; bedarbiams, gaunantiems bedarbio pašalpas (išskyrus minimalią ir maksimalią); esančioms nėštumo bei gimdymo atostogose ir gaunančioms nėštumo bei gimdymo pašalpas dirbančioms moterims. Ši tvarka taikoma, jeigu nurodytosios pašalpos, išskyrus bedarbio pašalpas, buvo paskirtos iki 1992 m. gegužės 1 dienos. Bedarbiams ši tvarka taikoma, jeigu bedarbio pašalpa buvo paskirta iki 1992 m. birželio 1 dienos;</text:p>
      <text:p text:style-name="P40">3.4. atsižvelgiant į Lietuvos Respublikos gyventojų užimtumo įstatyme nustatytą sąlygą, kad bedarbio pašalpos mokėjimo pradžia perkeliama iki to laikotarpio pabaigos, už kurį atleistiems iš darbo asmenims išmokėta išeitinė pašalpa, 14 procentų didinama išeitinės pašalpos dalis, kuri apskaičiuojama atėmus iš išmokėtos 2 mėnesių vidutinio darbo užmokesčio dydžio išeitinės pašalpos (paskirtos po 1992 m. kovo 1 d.) vienos dienos vidutinį atlyginimą, padaugintą iš tiek darbo dienų, kiek jų buvo nuo išeitinės pašalpos paskyrimo iki 1992 m. gegužės 1 dienos, nepriklausomai nuo įsidarbinimo laiko;<text:s/></text:p>
      <text:p text:style-name="P41">3.5. 14 procentų didinamas žalos atlyginimas (su ankstesniais padidinimais) už pakenkimą sveikatai ar dėl nukentėjusiojo mirties. Ši tvarka taikoma asmenims, gaunantiems žalos atlyginimą arba iki 1992 m. gegužės 1 d. įgijusiems teisę jį gauti;<text:s/></text:p>
      <text:p text:style-name="P42">3.6. apskaičiuojant vidutinį darbo užmokestį (kompensuojamąjį uždarbį) įstatymų, kolektyvinių bei darbo sutarčių numatytais atvejais, Lietuvos Respublikos Vyriausybės 1992 m.<text:s/><text:soft-page-break/>kovo 31 d. nutarimo Nr. 210 „Dėl darbo užmokesčio, pensijų ir kitų išmokų indeksavimo“ 3.2 ir 3.3 punktuose ir šio nutarimo 2.1 ir 2.4 punktuose nustatyta tvarka, darbo užmokesčio padidinimo konkrečiam darbuotojui suma pridedama prie skaičiuojamojo laikotarpio mėnesių vidutinio uždarbio (priklausomai nuo faktiškai dirbto laiko), jeigu pagal šiuos Lietuvos Respublikos Vyriausybės nutarimus nebuvo padidintas darbo užmokestis. Ši tvarka taip pat taikoma skaičiuojant vidutinį darbo užmokestį darbuotojams, kurių darbo apmokėjimas reglamentuojamas Lietuvos Respublikos Vyriausybės 1991 m. lapkričio 23 d. nutarime Nr. 483, 1991 m. lapkričio 29 d. nutarime Nr. 499 ir 1992 m. sausio 23 d. nutarime Nr. 39.</text:p>
      <text:p text:style-name="P43">4. Pripažinti netekusiais galios Lietuvos Respublikos Vyriausybės 1991 m. gegužės 17 d. potvarkio Nr. 314p 3 punktą bei Lietuvos Respublikos Vyriausybės 1992 m. balandžio 2 d. nutarimo Nr. 225 „Dėl aukštųjų mokyklų studentų, aukštesniųjų ir profesinių mokyklų moksleivių stipendijų“ 4 punktą, o atsilaisvinusias dėl to lėšas mokymo įstaigų nustatyta tvarka panaudoti aukštųjų mokyklų studentų, aukštesniųjų ir profesinių mokyklų moksleivių važiavimo tarpmiestiniais autobusais išlaidoms iš dalies kompensuoti.</text:p>
      <text:p text:style-name="P44">5. Padidinti nuo 1992 m. gegužės 1 d. šeimoms mokamą socialinę pašalpą taip:<text:s/></text:p>
      <text:p text:style-name="P45">5.1. vaikams iki 16 (moksleiviams – iki 18) metų, taip pat jaunesniems kaip 18 metų ketinantiems toliau mokytis ir nedirbantiems dieninių bendrojo lavinimo, profesinių bei aukštesniųjų mokyklų abiturientams (absolventams) ir moksleiviams, baigusiems nepilnąją vidurinę mokyklą, per laikotarpį po mokyklos baigimo iki tų pačių metų rugsėjo 1 d. mokėti socialinę pašalpą, sudarančią 40 procentų skirtumo tarp 1435 rublių ir vidutinių pajamų, tenkančių vienam šeimos nariui. Šią pašalpą skirti ir mokėti šeimoms, kurių vidutinės pajamos vienam šeimos nariui yra mažesnės už valstybės remiamas pajamas (t.y. 1185 rublius per mėnesį);<text:s/></text:p>
      <text:p text:style-name="P46">5.2. pilnamečiams pašalpos gavėjams – vyresniems kaip 18 metų ir negaunantiems stipendijų (iš jų socialinių) dieninių mokymo įstaigų studentams ir moksleiviams; studentų šeimos sutuoktiniams; motinoms, auginančioms tris ir daugiau vaikų iki 16 (moksleivių – iki 18) metų; nedirbantiems motinai arba tėvui, slaugantiems sergantį šeimos narį, I a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taip pat vyresniems kaip 18 metų ketinantiems toliau mokytis ir nedirbantiems dieninių bendrojo lavinimo, profesinių bei aukštesniųjų mokyklų abiturientams (absolventams) ir moksleiviams, baigusiems nepilnąją vidurinę mokyklą, per laikotarpį po mokyklos baigimo iki tų pačių metų rugsėjo 1 d. mokėti socialinę pašalpą, sudarančią 40 procentų skirtumo tarp 1310 rublių ir vidutinių pajamų, tenkančių vienam šeimos nariui, jeigu jos yra mažesnės kaip 1185 rubliai per mėnesį. Nustatyti, kad šeimoms, kuriose motina dirba arba mokosi atsitraukdama nuo darbo, o darbingas tėvas nedirba ir nesimoko, šio nutarimo 5.1 ir šiame punktuose numatyta socialinė pašalpa mokama tuo atveju, jeigu tėvas nedirba dėl svarbių priežasčių – yra bedarbis arba užsiregistravęs darbo biržoje kaip ieškantis darbo, pripažintas nežinia kur esančiu arba laikinai nedarbingu, pasiųstas gydytis (ne trumpiau kaip mėnesiui) į stacionarinę gydymo įstaigą, nuteistas laisvės atėmimu, prižiūri iki trejų metų namuose auginamą vaiką (kai nėra kitų vaiką prižiūrinčių asmenų), globoja asmenis, kurie yra pripažinti neveiksniais, slaugo sergantį šeimos narį, I ar II grupės invalidą arba vaiką invalidą, jeigu nustatyta, kad jiems būtina nuolatinė slauga. Šeimoms, kuriose darbingas tėvas nedirba be svarbių priežasčių, socialinė pašalpa nemokama. Šioms šeimoms socialinė pašalpa išimties būdu gali būti skiriama miestų ir rajonų valdybų sprendimu;<text:s/></text:p>
      <text:p text:style-name="P47">5.3. mokėti nuolat gyvenančioms Lietuvos Respublikoje šeimoms, negaunančioms 5.1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48">6. Pavesti:<text:s/></text:p>
      <text:p text:style-name="P49">6.1. Finansų ministerijai – skirti lėšas iš Lietuvos valstybės biudžeto, o miestų ir rajonų valdyboms – iš savivaldybių biudžetų šio nutarimo 2.1 punkte numatytam biudžetinių įstaigų ir organizacijų darbuotojų darbo užmokesčiui padidinti (skaičiuojant kiekvienam etatiniam vienetui, buvusiam skiriant papildomus asignavimus pagal Lietuvos Respublikos Vyriausybės 1991 m. birželio 27 d. nutarimą Nr. 250, bei atsižvelgiant į Lietuvos Respublikos Vyriausybės sprendimu sumažintą vidutiniškai 15 procentų valstybinės valdžios ir valdymo aparato darbuotojų etatų skaičių) ir kitoms šiuo nutarimu padidintoms išmokoms. Per 10 dienų paskirstyti numatytas lėšas ministerijoms, departamentams, kitoms valstybinėms tarnyboms bei savivaldybėms. Finansų ministerija prireikus gali skirti Lietuvos valstybės biudžeto kreditą (nepriskaitydama palūkanų) savivaldybių biudžetams šiame nutarime numatytoms priemonėms įgyvendinti;</text:p>
      <text:p text:style-name="P50">6.2. Valstybinio socialinio draudimo valdybai – skirti iš Lietuvos valstybinio socialinio draudimo l992 metų biudžeto lėšas šio nutarimo 2.1 punkte numatytam valstybinio socialinio draudimo ir kitų iš Lietuvos valstybinio socialinio draudimo biudžeto finansuojamų įstaigų darbuotojų darbo užmokesčiui padidinti. Šiame nutarime numatytoms socialinio draudimo išmokoms padidinti naudojamos ir Valstybinio socialinio draudimo valdybos veiklos pajamos, iš jų ir sukaupti dividendai už depozitinius indėlius.</text:p>
      <text:p text:style-name="P51"/>
      <text:p text:style-name="P52"/>
      <text:p text:style-name="Normal"/>
      <text:p text:style-name="P53">LIETUVOS RESPUBLIKOS MINISTRAS PIRMININKAS<text:tab/>G. VAGNOR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1:45:00Z</meta:creation-date>
    <dc:date>2017-09-06T11:45:00Z</dc:date>
    <meta:template xlink:href="Normal.dotm" xlink:type="simple"/>
    <meta:editing-cycles>2</meta:editing-cycles>
    <meta:editing-duration>PT0S</meta:editing-duration>
    <meta:document-statistic meta:page-count="4" meta:paragraph-count="259" meta:word-count="1823" meta:character-count="14037" meta:row-count="593" meta:non-whitespace-character-count="12473"/>
  </office:meta>
</office:document-meta>
</file>