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925in" style:use-optimal-column-width="false"/>
    </style:style>
    <style:style style:name="TableColumn28" style:family="table-column">
      <style:table-column-properties style:column-width="0.4354in" style:use-optimal-column-width="false"/>
    </style:style>
    <style:style style:name="TableColumn29" style:family="table-column">
      <style:table-column-properties style:column-width="3.3319in" style:use-optimal-column-width="false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ableColumn188" style:family="table-column">
      <style:table-column-properties style:column-width="2.925in" style:use-optimal-column-width="false"/>
    </style:style>
    <style:style style:name="TableColumn189" style:family="table-column">
      <style:table-column-properties style:column-width="0.4354in" style:use-optimal-column-width="false"/>
    </style:style>
    <style:style style:name="TableColumn190" style:family="table-column">
      <style:table-column-properties style:column-width="3.3319in" style:use-optimal-column-width="false"/>
    </style:style>
    <style:style style:name="Table187" style:family="table">
      <style:table-properties style:width="6.692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paragraph-properties fo:text-indent="0.4916in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IRMOJO LAIPSNIO VALSTYBINĖS PENSIJOS SKYRIMO</text:p>
      <text:p text:style-name="P12"/>
      <text:p text:style-name="P13">2000 m. spalio 26 d. Nr. 1274</text:p>
      <text:p text:style-name="P14">Vilnius</text:p>
      <text:p text:style-name="P15"/>
      <text:p text:style-name="P16"><text:span text:style-name="T17">Lietuvos Respublikos Vyriausybė <text:s/></text:span><text:span text:style-name="T18">nutari</text:span><text:span text:style-name="T19">a:</text:span></text:p>
      <text:p text:style-name="P20"><text:span text:style-name="T21">Pritarti Lietuv</text:span><text:span text:style-name="T22">os Respublikos pirmojo ir antrojo laipsnių valstybinių pensijų skyrimo komisijos prie Socialinės apsaugos ir darbo ministerijos pasiūlymui:</text:span></text:p>
      <text:p text:style-name="P23"><text:span text:style-name="T24">1</text:span><text:span text:style-name="T25">. Skirti nuo 2000 m. lapkričio 1 d. Lietuvos Respublikos pirmojo laipsnio valstybinę pensiją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lfonsui Andriuškevičiui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buvusiam Lietuvos Respublikos Seimo nariui, daktarui (technikos mokslai);</text:p>
          </table:table-cell>
        </table:table-row>
        <table:table-row table:style-name="TableRow37">
          <table:table-cell table:style-name="TableCell38">
            <text:p text:style-name="P39">Leonui Vaidotui Ašmantui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profesoriui, habilituotam daktarui (technikos mokslai);</text:p>
          </table:table-cell>
        </table:table-row>
        <table:table-row table:style-name="TableRow44">
          <table:table-cell table:style-name="TableCell45">
            <text:p text:style-name="P46">Jonui Osvaldui Balakauskui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kompozitoriui, profesoriui;</text:p>
          </table:table-cell>
        </table:table-row>
        <table:table-row table:style-name="TableRow51">
          <table:table-cell table:style-name="TableCell52">
            <text:p text:style-name="P53">Vytautui Aleksandrui<text:s/>Cinauskui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buvusiam Lietuvos Respublikos Seimo nariui, tremtiniui, poetui;</text:p>
          </table:table-cell>
        </table:table-row>
        <table:table-row table:style-name="TableRow58">
          <table:table-cell table:style-name="TableCell59">
            <text:p text:style-name="P60">Povilui Gaidžiui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režisieriui;</text:p>
          </table:table-cell>
        </table:table-row>
        <table:table-row table:style-name="TableRow65">
          <table:table-cell table:style-name="TableCell66">
            <text:p text:style-name="P67">Rūtai Gajauskaitei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isuomenės veikėjai, daktarei (socialiniai mokslai);</text:p>
          </table:table-cell>
        </table:table-row>
        <table:table-row table:style-name="TableRow72">
          <table:table-cell table:style-name="TableCell73">
            <text:p text:style-name="P74">Teresei Grigaliūnienei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aisvės kovų dalyvei;</text:p>
          </table:table-cell>
        </table:table-row>
        <table:table-row table:style-name="TableRow79">
          <table:table-cell table:style-name="TableCell80">
            <text:p text:style-name="P81">Juozapui Algirdui<text:s/>Katkui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buvusiam Lietuvos Respublikos Seimo nariui, daktarui (technikos mokslai);</text:p>
          </table:table-cell>
        </table:table-row>
        <table:table-row table:style-name="TableRow86">
          <table:table-cell table:style-name="TableCell87">
            <text:p text:style-name="P88">Kazimierui Vytautui Kryževičiui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buvusiam Lietuvos Respublikos Seimo nariui, rezistentui;</text:p>
          </table:table-cell>
        </table:table-row>
        <table:table-row table:style-name="TableRow93">
          <table:table-cell table:style-name="TableCell94">
            <text:p text:style-name="P95">Vaclovui Lapei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buvusiam Lietuvos Respublikos Seimo nariui;</text:p>
          </table:table-cell>
        </table:table-row>
        <table:table-row table:style-name="TableRow100">
          <table:table-cell table:style-name="TableCell101">
            <text:p text:style-name="P102">Mikolinai Miknytei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aisvės kovų dalyvei;</text:p>
          </table:table-cell>
        </table:table-row>
        <table:table-row table:style-name="TableRow107">
          <table:table-cell table:style-name="TableCell108">
            <text:p text:style-name="P109">Romualdui Ozolui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Nepriklausomybės Akto signatarui;</text:p>
          </table:table-cell>
        </table:table-row>
        <table:table-row table:style-name="TableRow114">
          <table:table-cell table:style-name="TableCell115">
            <text:p text:style-name="P116">Julijonai Petrėtienei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aisvės kovų dalyvei;</text:p>
          </table:table-cell>
        </table:table-row>
        <table:table-row table:style-name="TableRow121">
          <table:table-cell table:style-name="TableCell122">
            <text:p text:style-name="P123">Algirdui Petrusevičiui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aisvės kovų dalyviui;</text:p>
          </table:table-cell>
        </table:table-row>
        <table:table-row table:style-name="TableRow128">
          <table:table-cell table:style-name="TableCell129">
            <text:p text:style-name="P130">Vladui Pupšiui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aisvės kovų dalyviui, daktarui (socialiniai mokslai);</text:p>
          </table:table-cell>
        </table:table-row>
        <table:table-row table:style-name="TableRow135">
          <table:table-cell table:style-name="TableCell136">
            <text:p text:style-name="P137">Liudvikui Narcizui Rasimavičiui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Nepriklausomybės Akto signatarui;</text:p>
          </table:table-cell>
        </table:table-row>
        <table:table-row table:style-name="TableRow142">
          <table:table-cell table:style-name="TableCell143">
            <text:p text:style-name="P144">Liudvikui Sabučiui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Lietuvos Nepriklausomybės Akto signatarui;</text:p>
          </table:table-cell>
        </table:table-row>
        <table:table-row table:style-name="TableRow149">
          <table:table-cell table:style-name="TableCell150">
            <text:p text:style-name="P151">Joanai Danguolei Sadeikienei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buvusiai Lietuvos Respublikos Seimo narei, daktarei (technikos mokslai), tremtinei;</text:p>
          </table:table-cell>
        </table:table-row>
        <table:table-row table:style-name="TableRow156">
          <table:table-cell table:style-name="TableCell157">
            <text:p text:style-name="P158">Vytautui Šeriui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skulptoriui;</text:p>
          </table:table-cell>
        </table:table-row>
        <table:table-row table:style-name="TableRow163">
          <table:table-cell table:style-name="TableCell164">
            <text:p text:style-name="P165">Vladui Terleckui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Lietuvos Nepriklausomybės Akto signatarui, daktarui (socialiniai mokslai);</text:p>
          </table:table-cell>
        </table:table-row>
        <table:table-row table:style-name="TableRow170">
          <table:table-cell table:style-name="TableCell171">
            <text:p text:style-name="P172">Viktorui Urbonui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profesoriui, mokslotyrininkui, kultūrologui;</text:p>
          </table:table-cell>
        </table:table-row>
        <table:table-row table:style-name="TableRow177">
          <table:table-cell table:style-name="TableCell178">
            <text:p text:style-name="P179">Audronei Marijai Vainiūnaitei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Normal"><text:span text:style-name="T183">profesorei, smuikininkei.</text:span></text:p>
          </table:table-cell>
        </table:table-row>
      </table:table>
      <text:p text:style-name="P184"><text:span text:style-name="T185">2</text:span><text:span text:style-name="T186">. Skirti Lietuvos Respublikos pirmojo laipsnio valstybinę pensiją ir mokėti ją nutraukus darbą pagal einamąsias pareigas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Česlovui Juršėnui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Lietuvos Respublikos Seimo nariui, Lietuvos Nepriklausomybės Akto signatarui, buvusiam Lietuvos Respublikos<text:s/>Seimo Pirmininkui;</text:p>
          </table:table-cell>
        </table:table-row>
        <text:soft-page-break/>
        <table:table-row table:style-name="TableRow198">
          <table:table-cell table:style-name="TableCell199">
            <text:p text:style-name="P200">Kazimirai Danutei Prunskienei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Lietuvos Respublikos Seimo narei, Lietuvos Nepriklausomybės Akto signatarei, habilituotai daktarei (socialiniai mokslai), daktarei (ekonomikos mokslai), profesorei;</text:p>
          </table:table-cell>
        </table:table-row>
        <table:table-row table:style-name="TableRow205">
          <table:table-cell table:style-name="TableCell206">
            <text:p text:style-name="P207">Aloyzui Sakalui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Lietuvos Respublikos<text:s/>Seimo nariui, Lietuvos Nepriklausomybės Akto signatarui, habilituotam daktarui (fizikos ir matematikos mokslai), profesoriui;</text:p>
          </table:table-cell>
        </table:table-row>
        <table:table-row table:style-name="TableRow212">
          <table:table-cell table:style-name="TableCell213">
            <text:p text:style-name="P214">Aliui Vidūnui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Vilniaus apskrities viršininkui, inžinieriui.</text:p>
          </table:table-cell>
        </table:table-row>
      </table:table>
      <text:p text:style-name="P219"/>
      <text:p text:style-name="P220"/>
      <text:p text:style-name="P221">L. E. MINISTRO PIRMININKO PAREIGAS<text:tab/>ANDRIUS KUBILIUS</text:p>
      <text:p text:style-name="P222"/>
      <text:p text:style-name="P223">L. E. SOCIALINĖS APSAUGOS IR DARBO</text:p>
      <text:p text:style-name="P224">MINISTRO PAREIGAS<text:tab/>IRENA DEGUTIENĖ</text:p>
      <text:p text:style-name="P225">______________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38:00Z</meta:creation-date>
    <dc:date>2015-09-07T20:38:00Z</dc:date>
    <meta:template xlink:href="Normal" xlink:type="simple"/>
    <meta:editing-cycles>2</meta:editing-cycles>
    <meta:editing-duration>PT0S</meta:editing-duration>
    <meta:document-statistic meta:page-count="2" meta:paragraph-count="74" meta:word-count="314" meta:character-count="2776" meta:row-count="140" meta:non-whitespace-character-count="2536"/>
  </office:meta>
</office:document-meta>
</file>