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text-position="super 62.5%" style:language-asian="lt" style:country-asian="LT"/>
    </style:style>
    <style:style style:name="P11" style:parent-style-name="Normal" style:family="paragraph">
      <style:paragraph-properties fo:text-align="justify" fo:text-indent="0.4923in"/>
    </style:style>
    <style:style style:name="T12" style:parent-style-name="DefaultParagraphFont" style:family="text">
      <style:text-properties style:font-name="TimesLT" fo:color="#000000" fo:language="en" fo:country="GB" style:language-asian="lt" style:country-asian="LT"/>
    </style:style>
    <style:style style:name="T13" style:parent-style-name="DefaultParagraphFont" style:family="text">
      <style:text-properties fo:color="#000000" style:language-asian="lt" style:country-asian="LT"/>
    </style:style>
    <style:style style:name="P14" style:parent-style-name="Normal" style:family="paragraph">
      <style:text-properties fo:font-size="10pt" style:font-size-asian="10p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office:automatic-styles>
  <office:body>
    <office:text text:use-soft-page-breaks="true">
      <text:p text:style-name="P1"><text:span text:style-name="T4"/><text:span text:style-name="T5">LIETUVOS RESPUBLIKOS SUSISIEKIMO MINISTERIJA</text:span></text:p>
      <text:p text:style-name="P6"/>
      <text:p text:style-name="P7">Į S A K Y M A S</text:p>
      <text:p text:style-name="P8"><text:span text:style-name="T9">DĖL TARNYBOS LIETUVOS RESPUBLIKOS JŪRŲ LAIVUOSE STATUTO PATVIRTINIMO</text:span><text:span text:style-name="T10"><text:note text:note-class="footnote" text:id="_ftn0"><text:note-citation text:label=""></text:note-citation><text:note-body><text:p text:style-name="P11"><text:span text:style-name="T12"><text:s/></text:span><text:span text:style-name="T13">Su GMDSS mokymo centrų nuostatais, jų sertifikavimo nuostatais, Tarnybos Lietuvos Respublikos jūrų laivuose statutu ir GMDSS dienyno pavyzdžiu galima susipažinti Susisiekimo ministerijos Vandens transporto departamente, Žemės ūkio ministerijos Žuvų ūkio departamente ir Klaipėdos valstybinio jūrų uosto Kapitono valdyboje.</text:span></text:p><text:p text:style-name="P14"/></text:note-body></text:note></text:span></text:p>
      <text:p text:style-name="P15"/>
      <text:p text:style-name="P16">1996 m. lapkričio 28 d. Nr. 364</text:p>
      <text:p text:style-name="P17">Vilnius</text:p>
      <text:p text:style-name="P18"/>
      <text:p text:style-name="P19"><text:span text:style-name="T20">Įgyvendindamas Lietuvos Respublikos prekybinės laivybos įstatymo 86 straipsnio 1 punkto reikalavimus ir siekdamas užtikrinti ritmingą ir darnią Lietuvos Respublikos jūrų laivų įgulų veiklą bei saugią laivybą,</text:span></text:p>
      <text:p text:style-name="P21"><text:span text:style-name="T22">ĮSAKAU:</text:span></text:p>
      <text:p text:style-name="P23"><text:span text:style-name="T24">1</text:span><text:span text:style-name="T25">. Patvirtinti Tarnybos Lietuvos Respublikos jūrų laivuose statutą.</text:span></text:p>
      <text:p text:style-name="P26"><text:span text:style-name="T27">2</text:span><text:span text:style-name="T28">. Įpareigoti Laivų savininkus užtikrinti Tarnybos statuto reikalavimų įgyvendinimą Lietuvos Respublikos laivuose, sudaryti tinkamas sąlygas laivų įgulų ritmingai ir darniai veiklai, užtikrinti saugią laivybą, saugų keleivių ir krovinių vežimą laivais.</text:span></text:p>
      <text:p text:style-name="P29"><text:span text:style-name="T30">3</text:span><text:span text:style-name="T31">. Įpareigoti Klaipėdos valstybinio jūrų uosto kapitoną, tikrinant laivų pasirengimą išplaukti į jūrą, kontroliuoti, kaip laivininkysčių ir laivų vadovaujantys asmenys vykdo šio statuto reikalavimus.</text:span></text:p>
      <text:p text:style-name="P32"><text:span text:style-name="T33">4</text:span><text:span text:style-name="T34">. Šio įsakymo vykdymo kontrolę pavesti Susisiekimo ministerijos Vandens transporto departamentui.</text:span></text:p>
      <text:p text:style-name="P35"/>
      <text:p text:style-name="P36"/>
      <text:p text:style-name="P37"/>
      <text:p text:style-name="P38"><text:span text:style-name="T39">Susisiekimo Ministras</text:span><text:span text:style-name="T40"><text:tab/>Jonas Biržiš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08T14:04:00Z</meta:creation-date>
    <dc:date>2018-02-08T14:04:00Z</dc:date>
    <meta:template xlink:href="Normal.dotm" xlink:type="simple"/>
    <meta:editing-cycles>2</meta:editing-cycles>
    <meta:editing-duration>PT0S</meta:editing-duration>
    <meta:document-statistic meta:page-count="1" meta:paragraph-count="13" meta:word-count="140" meta:character-count="1064" meta:row-count="34" meta:non-whitespace-character-count="937"/>
  </office:meta>
</office:document-meta>
</file>