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9055in"/>
    </style:style>
    <style:style style:name="TableColumn33" style:family="table-column">
      <style:table-column-properties style:column-width="0.4in"/>
    </style:style>
    <style:style style:name="TableColumn34" style:family="table-column">
      <style:table-column-properties style:column-width="4.3437in"/>
    </style:style>
    <style:style style:name="Table31" style:family="table">
      <style:table-properties style:width="6.64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75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NACIONALINIŲ TEATRŲ IR NACIONALINIŲ KONCERTINIŲ ĮSTAIGŲ GENERALINIŲ DIREKTORIŲ SKYRIMO</text:p>
      <text:p text:style-name="P15"/>
      <text:p text:style-name="P16">1998 m. rugsėjo 24 d. Nr. 1154</text:p>
      <text:p text:style-name="P17">Vilnius</text:p>
      <text:p text:style-name="Normal"/>
      <text:p text:style-name="P18"><text:span text:style-name="T19">Įgyvendindama Kultūros įstaigų ir organizacijų, išlaikomų iš Lietuvos valstybės biudžeto ir savivaldybių biudžetų, bendrųjų nuostatų, patvirtintų Lietuvos Respublikos Vyriausybės 1996 m. vasario 7 d. nutarimu Nr. 227 „Dėl Kultūros įstaigų ir organizacijų, išlaikomų iš Lietuvos valstybės biudžeto ir savivaldybių biudžetų, bendrųjų nuostatų patvirtinimo“ (Žin., 1996, Nr.<text:s/></text:span><text:a xlink:href="https://www.e-tar.lt/portal/lt/legalAct/TAR.469910A324E8" office:target-frame-name="_blank" xlink:show="new"><text:span text:style-name="T20">14-375</text:span></text:a><text:span text:style-name="T21">; 1998, Nr.<text:s/></text:span><text:a xlink:href="https://www.e-tar.lt/portal/lt/legalAct/TAR.6B83576D07DB" office:target-frame-name="_blank" xlink:show="new"><text:span text:style-name="T22">67-1955</text:span></text:a><text:span text:style-name="T23">), 25 punktą, 1998 m. liepos 24 d. nutarimo Nr. 947 „Dėl Lietuvos Respublikos nacionalinių teatrų ir nacionalinių koncertinių įstaigų“ (Žin., 1998, Nr.<text:s/></text:span><text:a xlink:href="https://www.e-tar.lt/portal/lt/legalAct/TAR.E30A925B873D" office:target-frame-name="_blank" xlink:show="new"><text:span text:style-name="T24">68-1994</text:span></text:a><text:span text:style-name="T25">) 3 ir 4 punktus ir atsižvelgdama į kultūros ministro teikimą, Lietuvos Respublikos Vyriausybė</text:span><text:span text:style-name="T26"><text:s/></text:span><text:span text:style-name="T27">nutari</text:span><text:span text:style-name="T28">a:</text:span></text:p>
      <text:p text:style-name="P29"><text:span text:style-name="T30">Skirti Lietuvos Respublikos nacionalinių teatrų ir nacionalinių koncertinių įstaigų generaliniais direktoriai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intautą Kėvišą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Lietuvos nacionalinės filharmonijos generaliniu direktoriumi;</text:p>
          </table:table-cell>
        </table:table-row>
        <table:table-row table:style-name="TableRow42">
          <table:table-cell table:style-name="TableCell43">
            <text:p text:style-name="P44">Rimą Tuminą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Lietuvos nacionalinio dramos teatro generaliniu direktoriumi.</text:p>
          </table:table-cell>
        </table:table-row>
      </table:table>
      <text:p text:style-name="Normal"/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KULTŪROS MINISTRAS<text:tab/>SAULIUS ŠALTEN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8T11:51:00Z</meta:creation-date>
    <dc:date>2019-05-28T11:5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7" meta:character-count="1465" meta:row-count="52" meta:non-whitespace-character-count="1320"/>
  </office:meta>
</office:document-meta>
</file>