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fo:text-align="center"/>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3 M. SAUSIO 14 D. ĮSAKYMO NR. 3D-28 „DĖL LIETUVOS KAIMO PLĖTROS 2007–2013 METŲ PROGRAMOS PRIEMONĖS „TECHNINĖ PAGALBA“ VEIKLOS SRITIES „NACIONALINIS KAIMO TINKLAS“ 2013–2014 METŲ VEIKSMŲ PLANO RENGIMO IR ĮGYVENDINIMO TAISYKLIŲ PATVIRTINIMO“ PAKEITIMO</text:p>
      <text:p text:style-name="P6"/>
      <text:p text:style-name="P7">2013 m. gegužės 31 d. Nr. 3D-384</text:p>
      <text:p text:style-name="P8">Vilnius</text:p>
      <text:p text:style-name="P9"/>
      <text:p text:style-name="P10"/>
      <text:p text:style-name="P11"><text:span text:style-name="T12">P a k e i č i u Lietuvos kaimo plėtros 2007–2013 metų programos priemonės „Techninė pagalba“ veiklos srities „Nacionalinis kaimo tinklas“ 2013–2014 metų veiksmų plano rengimo ir įgyvendinimo taisykles, patvirtintas Lietuvos Respublikos žemės ūkio ministro 2013 m. sausio 14 d. įsakymu Nr. 3D-28 „Dėl Lietuvos kaimo plėtros 2007–2013 metų programos priemonės „Techninė pagalba“ veiklos srities „Nacionalinis kaimo tinklas“ 2013–2014 metų veiksmų plano rengimo ir įgyvendinimo taisyklių patvirtinimo“ (Žin., 2013, Nr.<text:s/></text:span><text:a xlink:href="https://www.e-tar.lt/portal/lt/legalAct/TAR.EC2AF5D987FB" office:target-frame-name="_blank" xlink:show="new"><text:span text:style-name="T13">6-230</text:span></text:a><text:span text:style-name="T14">):</text:span></text:p>
      <text:p text:style-name="P15"><text:span text:style-name="T16">1</text:span><text:span text:style-name="T17">. Pripažįstu netekusiu galios 33.2 punktą.</text:span></text:p>
      <text:p text:style-name="P18"><text:span text:style-name="T19">2</text:span><text:span text:style-name="T20">. Pripažįstu netekusiu galios 33.3 punktą.</text:span></text:p>
      <text:p text:style-name="P21"><text:span text:style-name="T22">3</text:span><text:span text:style-name="T23">. Išdėstau 33.10.3 punkto paskutinįjį sakinį taip:</text:span></text:p>
      <text:p text:style-name="P24"><text:span text:style-name="T25">„Komandiruočių išlaidos vykstantiesiems į užsienio valstybes apmokamos vadovaujantis Ta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26">74-2555</text:span></text:a><text:span text:style-name="T27">) (toliau – Tarnybinių komandiruočių išlaidų apmokėjimo taisyklės)“.</text:span></text:p>
      <text:p text:style-name="P28"/>
      <text:p text:style-name="P29"/>
      <text:p text:style-name="P30"/>
      <text:p text:style-name="P31">Žemės ūkio ministras<text:tab/>Vigilijus Jukna</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2T11:25:00Z</meta:creation-date>
    <dc:date>2016-04-22T11:25:00Z</dc:date>
    <meta:template xlink:href="Normal" xlink:type="simple"/>
    <meta:editing-cycles>2</meta:editing-cycles>
    <meta:editing-duration>PT0S</meta:editing-duration>
    <meta:document-statistic meta:page-count="1" meta:paragraph-count="13" meta:word-count="219" meta:character-count="1610" meta:row-count="54" meta:non-whitespace-character-count="1404"/>
  </office:meta>
</office:document-meta>
</file>