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break-before="page" fo:text-indent="3.54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 fo:letter-spacing="0.0416in"/>
    </style:style>
    <style:style style:name="P53" style:parent-style-name="Normal" style:family="paragraph">
      <style:paragraph-properties fo:text-align="center"/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indent="0.492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P200" style:parent-style-name="Normal" style:family="paragraph">
      <style:paragraph-properties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P229" style:parent-style-name="Normal" style:family="paragraph">
      <style:paragraph-properties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center"/>
      <style:text-properties fo:color="#000000"/>
    </style:style>
    <style:style style:name="P30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TEISINGUMO MINISTERIJOS NUOSTATŲ PATVIRTINIMO</text:p>
      <text:p text:style-name="P15"/>
      <text:p text:style-name="P16">1990 m. birželio 28 d. Nr. 228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</text:span><text:span text:style-name="T26">i pridedamus Lietuvos Respublikos teisingumo ministerijos nuostatus.</text:span></text:p>
      <text:p text:style-name="P27"><text:span text:style-name="T28">2</text:span><text:span text:style-name="T29">. Pripažinti netekusiais galios:</text:span></text:p>
      <text:p text:style-name="P30">Lietuvos TSR Ministrų Tarybos 1972 m. rugpjūčio 11 d. nutarimą Nr. 280 „Dėl Lietuvos TSR teisingumo ministerijos nuostatų patvirtinimo“ (Žin., 1972,<text:s/>Nr. 24-183);</text:p>
      <text:p text:style-name="P31">Lietuvos TSR Ministrų Tarybos 1976 m. birželio 7 d. nutarimą Nr. 181 „Lietuvos TSR teisingumo ministerijos klausimai“ (Žin., 1976, Nr. 17-150);</text:p>
      <text:p text:style-name="P32">Lietuvos TSR Ministrų Tarybos 1983 m. gegužės 25 d. nutarimą Nr. 146 „Dėl Lietuvos TSR teisingumo ministerijos nuostatų dalinio pakeitimo“ (Žin., 1983, Nr. 15-158).</text:p>
      <text:p text:style-name="P33"/>
      <text:p text:style-name="P34"/>
      <text:p text:style-name="P35"><text:span text:style-name="T36">LIETUVOS RESPUBLIKOS MINISTRĖ PIRMININKĖ</text:span><text:span text:style-name="T37"><text:tab/>K. PRUNSKIENĖ</text:span></text:p>
      <text:p text:style-name="P38"/>
      <text:p text:style-name="P39">LIETUVOS RESPUBLIKOS<text:s/></text:p>
      <text:p text:style-name="P40">VYRIAUSYBĖS REIKALŲ VALDYTOJAS<text:tab/>A. MIKULIS</text:p>
      <text:p text:style-name="P41"/>
      <text:p text:style-name="P42"><text:span text:style-name="T43">______________</text:span></text:p>
      <text:soft-page-break/>
      <text:p text:style-name="P44"><text:span text:style-name="T45">PATVIRTINTA</text:span></text:p>
      <text:p text:style-name="P46">Lietuvos Respublikos Vyriausybės</text:p>
      <text:p text:style-name="P47">1990 m. birželio 28 d. nutarimu Nr. 228</text:p>
      <text:p text:style-name="P48"/>
      <text:p text:style-name="P49"><text:span text:style-name="T50">LIETUVOS RESPUBLIKOS TEISINGUMO MINISTERIJOS</text:span></text:p>
      <text:p text:style-name="P51"><text:span text:style-name="T52">NUOSTATAI</text:span></text:p>
      <text:p text:style-name="P53"/>
      <text:p text:style-name="P54"><text:span text:style-name="T55">I</text:span><text:span text:style-name="T56">.<text:s/></text:span><text:span text:style-name="T57">BENDRIEJI NUOSTATAI</text:span></text:p>
      <text:p text:style-name="P58"/>
      <text:p text:style-name="P59"><text:span text:style-name="T60">1</text:span><text:span text:style-name="T61">. Lietuvos Respublikos teisingumo ministerija (toliau vadinama – Teisingumo ministerija) yra centrinis Lietuvos Respublikos<text:s/></text:span><text:span text:style-name="T62">vykdomosios valdžios organas.</text:span></text:p>
      <text:p text:style-name="P63"><text:span text:style-name="T64">Teisingumo ministerija pagal savo kompetenciją vykdo Lietuvos Respublikos Vyriausybės politiką teisėtumo užtikrinimo srityje, siekdama ginti piliečių, įmonių, įstaigų bei organizacijų teises ir teisėtus interesus.</text:span></text:p>
      <text:p text:style-name="P65"><text:span text:style-name="T66">2</text:span><text:span text:style-name="T67">. Teisi</text:span><text:span text:style-name="T68">ngumo ministerija savo veikloje vadovaujasi Lietuvos Respublikos Konstitucija (Pagrindiniu Įstatymu), Lietuvos Respublikos Vyriausybės įstatymu, kitais Lietuvos Respublikos įstatymais, Lietuvos Respublikos Vyriausybės nutarimais ir potvarkiais, taip pat ši</text:span><text:span text:style-name="T69">ais nuostatais, pagal savo kompetenciją organizuoja įstatymų ir kitų normatyvinių aktų įgyvendinimą ir tikrina, kaip jie vykdomi ministerijai pavaldžiose įstaigose.</text:span></text:p>
      <text:p text:style-name="P70"><text:span text:style-name="T71">Teisingumo ministerija apibendrina įstatymų taikymo praktiką rajonų (miestų) teismų organiz</text:span><text:span text:style-name="T72">acinės veiklos, ministerijai pavaldžių įstaigų darbo klausimais, rengia pasiūlymus dėl įstatymų tobulinimo ir teikia juos Lietuvos Respublikos Vyriausybei.</text:span></text:p>
      <text:p text:style-name="P73"><text:span text:style-name="T74">3</text:span><text:span text:style-name="T75">. Teisingumo ministerijos centrinio aparato, rajonų (miestų) teismų ir valstybinių notarinių ko</text:span><text:span text:style-name="T76">ntorų darbuotojų metinį darbo apmokėjimo fondą tvirtina Lietuvos Respublikos Vyriausybė.</text:span></text:p>
      <text:p text:style-name="P77"><text:span text:style-name="T78">4</text:span><text:span text:style-name="T79">. Teisingumo ministerija yra juridinis asmuo ir turi antspaudą su Lietuvos valstybės herbu bei savo pavadinimu.</text:span></text:p>
      <text:p text:style-name="P80"><text:span text:style-name="T81">5</text:span><text:span text:style-name="T82">. Teisingumo ministerija leidžia žurnalą „Tei</text:span><text:span text:style-name="T83">sės apžvalga“.</text:span></text:p>
      <text:p text:style-name="P84"/>
      <text:p text:style-name="P85"><text:span text:style-name="T86">II</text:span><text:span text:style-name="T87">.<text:s/></text:span><text:span text:style-name="T88">TEISINGUMO MINISTERIJOS UŽDAVINIAI IR FUNKCIJOS</text:span></text:p>
      <text:p text:style-name="P89"/>
      <text:p text:style-name="P90"><text:span text:style-name="T91">6</text:span><text:span text:style-name="T92">. Svarbiausieji Teisingumo ministerijos uždaviniai yra:</text:span></text:p>
      <text:p text:style-name="P93"><text:span text:style-name="T94">a) tirti Lietuvos Respublikos įstatymų leidybos problemas, dalyvauti kuriant šių įstatymų sistemą;</text:span></text:p>
      <text:p text:style-name="P95"><text:span text:style-name="T96">b) sisteminti ir ko</text:span><text:span text:style-name="T97">difikuoti Lietuvos Respublikos įstatymus ir Lietuvos Respublikos Vyriausybės nutarimus; leisti Lietuvos Respublikos kodeksus ir įstatymų rinkinius;</text:span></text:p>
      <text:p text:style-name="P98"><text:span text:style-name="T99">c) vykdyti teisinę informatiką Respublikoje ir koordinuoti jos darbą, kurti kompiuterines teisinės informa</text:span><text:span text:style-name="T100">cijos sistemas;</text:span></text:p>
      <text:p text:style-name="P101"><text:span text:style-name="T102">d) užtikrinti organizacinę rajonų (miestų) teismų veiklą griežtai laikantis teisėjų nepriklausomumo ir jų klausymo tik įstatymo principo;</text:span></text:p>
      <text:p text:style-name="P103"><text:span text:style-name="T104">e) organizuoti rajonų (miestų) teismų administracinio proceso teisėjų darbą ir teismo vykdytojų ve</text:span><text:span text:style-name="T105">iklos kontrolę;</text:span></text:p>
      <text:p text:style-name="P106"><text:span text:style-name="T107">f) užtikrinti teisinę pagalbą piliečiams, įmonėms, įstaigoms bei organizacijoms siekiant apsaugoti jų teises bei teisėtus interesus;</text:span></text:p>
      <text:p text:style-name="P108"><text:span text:style-name="T109">g) tobulinti Respublikos ūkio teisinį darbą, numatyti pagrindines šio darbo kryptis;</text:span></text:p>
      <text:p text:style-name="P110"><text:span text:style-name="T111">h) padėti<text:s/></text:span><text:span text:style-name="T112">plėtoti teisės mokslą, organizuoti mokslinių metodinių rekomendacijų diegimą į praktiką;</text:span></text:p>
      <text:p text:style-name="P113"><text:span text:style-name="T114">i) rūpintis deramų darbo ir poilsio sąlygų sudarymu ministerijos, rajonų (miestų) teismų ir ministerijai pavaldžių įstaigų darbuotojams, taip pat kadrų rengimu.</text:span></text:p>
      <text:p text:style-name="P115"><text:span text:style-name="T116">7</text:span><text:span text:style-name="T117">. Teisingumo ministerija, vykdydama jai pavestus uždavinius:</text:span></text:p>
      <text:p text:style-name="P118"><text:span text:style-name="T119">a) rengia pagal Lietuvos Respublikos Aukščiausiosios Tarybos ir Lietuvos Respublikos Vyriausybės pavedimus ir savo iniciatyva Lietuvos Respublikos įstatymų ir Lietuvos Respublikos<text:s/></text:span><text:soft-page-break/><text:span text:style-name="T120">Vyriausybės<text:s/></text:span><text:span text:style-name="T121">nutarimų projektus; dalyvauja kartu su kitais valstybiniais ir visuomeniniais organais rengiant Lietuvos Respublikos įstatymų ir Lietuvos Respublikos Vyriausybės nutarimų projektus;</text:span></text:p>
      <text:p text:style-name="P122"><text:span text:style-name="T123">ą) teikia pagal Lietuvos Respublikos Aukščiausiosios Tarybos ir Lietuvos R</text:span><text:span text:style-name="T124">espublikos Vyriausybės pavedimus juridines išvadas dėl Lietuvos Respublikos įstatymų ir Lietuvos Respublikos Vyriausybės nutarimų projektų;</text:span></text:p>
      <text:p text:style-name="P125"><text:span text:style-name="T126">b) teikia metodinę paramą valstybiniams ir visuomeniniams organams, rengiantiems Lietuvos Respublikos įstatymų ir<text:s/></text:span><text:span text:style-name="T127">Lietuvos Respublikos Vyriausybės nutarimų projektus;</text:span></text:p>
      <text:p text:style-name="P128"><text:span text:style-name="T129">c) sistemina bei kodifikuoja Lietuvos Respublikos įstatymus ir Lietuvos Respublikos Vyriausybės nutarimus; rengia pasiūlymus dėl jų pakeitimo ar pripažinimo netekusiais galios;</text:span></text:p>
      <text:p text:style-name="P130">ch) rengia ir leidžia Lietuvos Respublikos įstatymų rinkinius; leidžia Lietuvos Respublikos kodeksus; teikia pasiūlymus dėl teisinės literatūros leidimo;</text:p>
      <text:p text:style-name="P131"><text:span text:style-name="T132">č) aprūpina teisine informacija Lietuvos Respublikos Aukščiausiąją Tarybą, Lietuvos Respublikos Vyriausybę, ministerijas, depa</text:span><text:span text:style-name="T133">rtamentus, valstybines tarnybas, inspekcijas, įstaigas bei organizacijas; teikia teisinės informacijos paslaugas piliečiams;</text:span></text:p>
      <text:p text:style-name="P134"><text:span text:style-name="T135">d) rengia ir realizuoja teisinės informacijos techninę politiką;</text:span></text:p>
      <text:p text:style-name="P136"><text:span text:style-name="T137">e) tiria teisės realizavimo problemas, rengia rekomendacijas,<text:s/></text:span><text:span text:style-name="T138">kaip ją tobulinti; tiria viešąją nuomonę teisės ir teisingumo veiklos klausimais;</text:span></text:p>
      <text:p text:style-name="P139">ę) nustatytąja tvarka vykdo ministerijų, departamentų, valstybinių tarnybų ir inspekcijų normatyvinių aktų valstybinį registravimą ir jų teisinę ekspertizę;</text:p>
      <text:p text:style-name="P140"><text:span text:style-name="T141">ė) rengia ir teik</text:span><text:span text:style-name="T142">ia Lietuvos Respublikos Aukščiausiajai Tarybai pasiūlymus rajonų (miestų) teismų organizavimo, rajonų (miestų) teismų teisėjų ir administracinio proceso teisėjų rinkimų klausimais;</text:span></text:p>
      <text:p text:style-name="P143"><text:span text:style-name="T144">f) parenka kandidatus į rajonų (miestų) teismų teisėjus ir administracini</text:span><text:span text:style-name="T145">o proceso teisėjus, rengia juos;</text:span></text:p>
      <text:p text:style-name="P146"><text:span text:style-name="T147">g) rengia ir teikia savivaldybių Taryboms pasiūlymus dėl rajonų (miestų) teismų tarėjų rinkimų;</text:span></text:p>
      <text:p text:style-name="P148"><text:span text:style-name="T149">h) rengia ir įgyvendina priemones rajonų (miestų) teismų teisėjų ir administracinio proceso teisėjų nepriklausomumui užtikr</text:span><text:span text:style-name="T150">inti; sudaro tinkamas sąlygas teisingumui vykdyti;</text:span></text:p>
      <text:p text:style-name="P151"><text:span text:style-name="T152">i) apibendrina organizacinę rajonų (miestų) teismų veiklą ir rengia pasiūlymus, kaip ją tobulinti; nustatytąja tvarka šaukia teismų teisėjų konferencijas;</text:span></text:p>
      <text:p text:style-name="P153"><text:span text:style-name="T154">į) organizuoja teisminės statistikos tvarkymą ir</text:span><text:span text:style-name="T155"><text:s/>analizuoja statistikos duomenis, rengia teisminės statistikos apžvalgas;</text:span></text:p>
      <text:p text:style-name="P156"><text:span text:style-name="T157">k) vadovauja rajonų (miestų) teismų sprendimų, nutarčių bei nutarimų civilinėse bylose ir nuosprendžių, nutarčių bei nutarimų baudžiamosiose bylose, kiek jie liečia turtines išiešk</text:span><text:span text:style-name="T158">as, taip pat kitų organų sprendimų ir nutarimų įstatymo numatytais atvejais vykdymui ir jį kontroliuoja;</text:span></text:p>
      <text:p text:style-name="P159"><text:span text:style-name="T160">l) metodiškai vadovauja Respublikos ūkio teisiniam darbui, rengia metodines rekomendacijas, kaip jį gerinti; nagrinėja ir apibendrina teisinio darbo<text:s/></text:span><text:span text:style-name="T161">praktiką; rūpinasi juriskonsultų kvalifikacijos kėlimu;</text:span></text:p>
      <text:p text:style-name="P162"><text:span text:style-name="T163">m) organizuoja ir koordinuoja Respublikos notariato įstaigų veiklą, tikrina notarinių veiksmų teisėtumą, įgyvendina priemones notarinei praktikai suvienodinti; tvarko notarinių veiksmų statistiką; į</text:span><text:span text:style-name="T164">formina dokumentus, skirtus notariniams veiksmams atlikti užsienyje;</text:span></text:p>
      <text:p text:style-name="P165"><text:span text:style-name="T166">n) kontroliuoja civilinės metrikacijos įstaigų veiklos teisėtumą; duoda leidimus pakeisti pavardę, vardą ir tėvo vardą, taip pat anuliuoti atstatytus civilinės būklės aktus atsiradus jų</text:span><text:span text:style-name="T167"><text:s/>originalams; aprūpina civilinės metrikacijos įstaigas civilinės būklės aktų registravimo liudijimų blankais ir kontroliuoja, kad jie būtų tinkamai naudojami; rūpinasi civilinės metrikacijos įstaigų darbuotojų teisine kvalifikacija;</text:span></text:p>
      <text:p text:style-name="P168"><text:span text:style-name="T169">o) užtikrina, kad pil</text:span><text:span text:style-name="T170">iečiams ir organizacijoms būtų teikiama tinkama teisinė pagalba per advokatų kolegijas, atstovaujami piliečių interesai užsienyje per Injurkolegiją;</text:span></text:p>
      <text:p text:style-name="P171"><text:span text:style-name="T172">p) organizuoja kriminologijos, kriminalistikos ir teismo ekspertizės mokslinio tyrimo darbą; vadovauja Te</text:span><text:span text:style-name="T173">ismo ekspertizės mokslinio tyrimo instituto veiklai; kartu su mokslo įstaigomis ir atitinkamomis ministerijomis bei departamentais organizuoja mokslines konferencijas ir pasitarimus teisės mokslo ugdymo klausimais;</text:span></text:p>
      <text:p text:style-name="P174"><text:span text:style-name="T175">r) įstatymo nustatytąja tvarka registru</text:span><text:span text:style-name="T176">oja politinių partijų, visuomeninių organizacijų bei judėjimų įstatus (nuostatus, statutus);</text:span></text:p>
      <text:p text:style-name="P177"><text:span text:style-name="T178">s) nustatytąja tvarka palaiko tarptautinius teisinius ryšius; rengia tarptautinių sutarčių dėl teisinės pagalbos teikimo ir teisinio bendradarbiavimo projektus;<text:s/></text:span><text:span text:style-name="T179">organizuoja Lietuvos Respublikos sudarytų su kitomis valstybėmis teisinės pagalbos teikimo ir teisinio bendradarbiavimo sutarčių, taip pat konvencijų ir susitarimų ministerijos kompetencijos klausimais vykdymą;</text:span></text:p>
      <text:p text:style-name="P180"><text:span text:style-name="T181">š) sudaro ministerijos, rajonų (miestų) teism</text:span><text:span text:style-name="T182">ų teisėjų, administracinio proceso teisėjų, ministerijai pavaldžių įstaigų kadrų rezervą ir organizuoja jų rengimą;</text:span></text:p>
      <text:p text:style-name="P183"><text:span text:style-name="T184">t) organizuoja ministerijos, rajonų (miestų) teismų, ministerijai pavaldžių įstaigų darbuotojų kvalifikacijos kėlimą; dalyvauja rengiant<text:s/></text:span><text:span text:style-name="T185">teisinių dalykų mokymo programas kvalifikacijos kėlimo sistemoje;</text:span></text:p>
      <text:p text:style-name="P186"><text:span text:style-name="T187">u) rengia pasiūlymus dėl ministerijos, rajonų (miestų) teismų, ministerijai pavaldžių įstaigų darbuotojų materialinio ir socialinio aprūpinimo;</text:span></text:p>
      <text:p text:style-name="P188"><text:span text:style-name="T189">v) organizuoja rajonų (miestų) teismų, min</text:span><text:span text:style-name="T190">isterijai pavaldžių įstaigų materialinį techninį aprūpinimą; imasi priemonių rajonų (miestų) teismų ir valstybinių notarinių kontorų pastatų kapitalinei statybai ir remontui vykdyti, teikia atitinkamus pasiūlymus savivaldybių organams;</text:span></text:p>
      <text:p text:style-name="P191"><text:span text:style-name="T192">z) nustatytąja tva</text:span><text:span text:style-name="T193">rka finansuoja rajonų (miestų) teismus ir ministerijai pavaldžias įstaigas; organizuoja ir kontroliuoja buhalterinę apskaitą bei atskaitomybę;</text:span></text:p>
      <text:p text:style-name="P194">ž) organizuoja piliečių pasiūlymų, pareiškimų bei skundų nagrinėjimą ir imasi priemonių juose nurodytiems rajonų<text:s/>(miestų) teismų darbo organizavimo, taip pat ministerijai pavaldžių įstaigų veiklos trūkumams šalinti.</text:p>
      <text:p text:style-name="P195"/>
      <text:p text:style-name="P196"><text:span text:style-name="T197">III</text:span><text:span text:style-name="T198">.<text:s/></text:span><text:span text:style-name="T199">TEISINGUMO MINISTERIJOS TEISĖS</text:span></text:p>
      <text:p text:style-name="P200"/>
      <text:p text:style-name="P201"><text:span text:style-name="T202">8</text:span><text:span text:style-name="T203">. Teisingumo ministerija, įgyvendindama jai pavestus uždavinius, turi teisę:</text:span></text:p>
      <text:p text:style-name="P204"><text:span text:style-name="T205">a) gauti iš ministerijų,<text:s/></text:span><text:span text:style-name="T206">departamentų, valstybinių tarnybų, inspekcijų, mokslo ir mokymo įstaigų išvadas dėl ministerijos rengiamų Lietuvos Respublikos įstatymų, Lietuvos Respublikos Vyriausybės nutarimų ir kitų dokumentų projektų, taip pat išvadas dėl politinių partijų, visuomeni</text:span><text:span text:style-name="T207">nių organizacijų bei judėjimų įstatų (nuostatų, statutų);</text:span></text:p>
      <text:p text:style-name="P208"><text:span text:style-name="T209">b) sudaryti iš ministerijų, departamentų, valstybinių tarnybų, inspekcijų, įstaigų bei organizacijų atstovų bei specialistų, susitarus su jų vadovais, komisijas (darbo grupes), turinčias rengti Li</text:span><text:span text:style-name="T210">etuvos Respublikos įstatymų ir Lietuvos Respublikos Vyriausybės nutarimų projektus ir nagrinėti kitus ministerijos kompetencijos klausimus;</text:span></text:p>
      <text:p text:style-name="P211"><text:span text:style-name="T212">c) pasitelkti ministerijų, departamentų, valstybinių tarnybų, inspekcijų, įstaigų ir organizacijų atstovus bei spe</text:span><text:span text:style-name="T213">cialistus, susitarus su jų vadovais, klausimams, susijusiems su Lietuvos Respublikos įstatymų ir Lietuvos Respublikos Vyriausybės nutarimų projektų rengimu, svarstyti;</text:span></text:p>
      <text:p text:style-name="P214"><text:span text:style-name="T215">d) teikti ministerijų, departamentų, valstybinių tarnybų, inspekcijų, įmonių, įstaigų<text:s/></text:span><text:span text:style-name="T216">ir organizacijų vadovams teikimus dėl teisėtumo pažeidimų juridinių tarnybų veikloje;</text:span></text:p>
      <text:p text:style-name="P217"><text:span text:style-name="T218">e) tikrinti civilinės metrikacijos įstaigų darbą ir duoti nurodymus, kaip jį tobulinti;</text:span></text:p>
      <text:p text:style-name="P219"><text:span text:style-name="T220">f) teikti Lietuvos Respublikos aukščiausiajam teismui teikimus dėl rajonų (mie</text:span><text:span text:style-name="T221">stų) teismų patikrinimo metu ar nagrinėjant skundus nustatytų neteisėtų teismo sprendimų pakeitimo ar panaikinimo;</text:span></text:p>
      <text:p text:style-name="P222"><text:span text:style-name="T223">g) teikti Lietuvos Respublikos aukščiausiojo teismo plenumui teikimus dėl įstatymų taikymo išaiškinimo ir teismų praktikos suvienodinimo.</text:span></text:p>
      <text:p text:style-name="P224"/>
      <text:p text:style-name="P225"><text:span text:style-name="T226">IV</text:span><text:span text:style-name="T227">.<text:s/></text:span><text:span text:style-name="T228">TEISINGUMO MINISTERIJOS DARBO ORGANIZAVIMAS</text:span></text:p>
      <text:p text:style-name="P229"/>
      <text:p text:style-name="P230"><text:span text:style-name="T231">9</text:span><text:span text:style-name="T232">. Teisingumo ministerijai vadovauja ministras, kurį pagal Lietuvos Respublikos Konstituciją skiria pareigoms ir atleidžia iš pareigų Lietuvos Respublikos Aukščiausioji Taryba Lietuvos Respubliko</text:span><text:span text:style-name="T233">s Vyriausybės pirmininko (ministro pirmininko) teikimu.</text:span></text:p>
      <text:p text:style-name="P234"><text:span text:style-name="T235">Teisingumo ministras turi pavaduotojus, kuriuos skiria pareigoms ir atleidžia iš pareigų Lietuvos Respublikos Vyriausybės pirmininkas (ministras pirmininkas) ministro teikimu.</text:span></text:p>
      <text:p text:style-name="P236"><text:span text:style-name="T237">10</text:span><text:span text:style-name="T238">. Teisingumo minis</text:span><text:span text:style-name="T239">tras:</text:span></text:p>
      <text:p text:style-name="P240"><text:span text:style-name="T241">a) asmeniškai atsako už tai, kad ministerija vykdytų jai pavestus uždavinius;</text:span></text:p>
      <text:p text:style-name="P242"><text:span text:style-name="T243">b) paskirsto pareigas tarp ministro pavaduotojų;</text:span></text:p>
      <text:p text:style-name="P244"><text:span text:style-name="T245">c) nustato, kokiu mastu ministro pavaduotojai, ministerijos departamentų ir skyrių vadovai yra atsakingi už vadovavimą<text:s/></text:span><text:span text:style-name="T246">atskiroms ministerijos veiklos sritims, už ministerijai pavaldžių įstaigų darbą;</text:span></text:p>
      <text:p text:style-name="P247"><text:span text:style-name="T248">d) nustato ministerijos kolegijos narių skaičių ir tvirtina personalinę kolegijos sudėtį;</text:span></text:p>
      <text:p text:style-name="P249"><text:span text:style-name="T250">e) teikia Lietuvos Respublikos Aukščiausiajai Tarybai teikimus dėl rajonų (miestų</text:span><text:span text:style-name="T251">) teismų sudarymo, rajonų (miestų) teismų teisėjų, administracinio proceso teisėjų ir teismo tarėjų skaičiaus nustatymo; rajonų (miestų) teismų pirmininkų ir pirmininkų pavaduotojų tvirtinimo; rajonų (miestų) teismų teisėjų atšaukimo ir atleidimo prieš lai</text:span><text:span text:style-name="T252">ką;</text:span></text:p>
      <text:p text:style-name="P253"><text:span text:style-name="T254">f) nustatytąja tvarka pristato Lietuvos Respublikos Aukščiausiajai Tarybai kandidatus į rajonų (miestų) teismų teisėjus ir administracinio proceso teisėjus; įstatymo nustatyta tvarka įgyvendina administracinio proceso teisėjų darbo organizavimo<text:s/></text:span><text:span text:style-name="T255">priemones;</text:span></text:p>
      <text:p text:style-name="P256"><text:span text:style-name="T257">g) nustatytąja tvarka teikia pasiūlymus dėl rajonų (miestų) teismų teisėjų kvalifikacinio atestavimo ir kvalifikacinių klasių jiems suteikimo;</text:span></text:p>
      <text:p text:style-name="P258"><text:span text:style-name="T259">h) įstatymo nustatytais pagrindais iškelia drausmines bylas rajonų (miestų) teismų pirmininkams, p</text:span><text:span text:style-name="T260">irmininkų pavaduotojams ir teisėjams, skiria drausmines nuobaudas ministerijos departamentų ir skyrių vadovams bei kitiems darbuotojams, departamentų prie ministerijos ir kitų ministerijai pavaldžių įstaigų vadovaujantiesiems darbuotojams, valstybiniams no</text:span><text:span text:style-name="T261">tarams ir jų pavaduotojams, rajonų (miestų) teismų teismo vykdytojams;</text:span></text:p>
      <text:p text:style-name="P262"><text:span text:style-name="T263">i) tvirtina Lietuvos Respublikos valstybinių notarinių kontorų sistemą;</text:span></text:p>
      <text:p text:style-name="P264"><text:span text:style-name="T265">k) priima ir atleidžia iš darbo ministerijos departamentų ir skyrių vadovus bei kitus darbuotojus, departamen</text:span><text:span text:style-name="T266">tų prie ministerijos vadovus ir kitų ministerijai pavaldžių įstaigų vadovaujančiuosius darbuotojus, valstybinius notarus ir jų pavaduotojus, rajonų (miestų) teismų teismo vykdytojus;</text:span></text:p>
      <text:p text:style-name="P267"><text:span text:style-name="T268">l) organizuoja ministerijos kolegijos posėdžius ir vadovauja jiems;</text:span></text:p>
      <text:p text:style-name="P269"><text:span text:style-name="T270">m</text:span><text:span text:style-name="T271">) tvirtina ministerijos centrinio aparato struktūrą ir etatų sąrašą neviršijant Lietuvos Respublikos Vyriausybės nustatyto metinio darbo apmokėjimo fondo;</text:span></text:p>
      <text:p text:style-name="P272"><text:span text:style-name="T273">n) tvirtina ministerijos departamentų, skyrių, departamentų prie ministerijos ir kitų ministerijai<text:s/></text:span><text:span text:style-name="T274">pavaldžių įstaigų nuostatus (įstatus);</text:span></text:p>
      <text:p text:style-name="P275"><text:span text:style-name="T276">o) tvirtina rajonų (miestų) teismų ir valstybinių notarinių kontorų etatų sąrašus neviršijant Lietuvos Respublikos Vyriausybės nustatyto toms įstaigoms metinio darbo apmokėjimo fondo;</text:span></text:p>
      <text:p text:style-name="P277"><text:span text:style-name="T278">p) tvirtina departamentų prie</text:span><text:span text:style-name="T279"><text:s/>ministerijos, Teismo ekspertizės mokslinio tyrimo instituto ir ministerijos leidyklos struktūrą ir etatų sąrašus bei išlaidų sąmatas;</text:span></text:p>
      <text:p text:style-name="P280"><text:span text:style-name="T281">r) tvirtina ministerijos leidyklos metinius teminius teisinės literatūros išleidimo planus;</text:span></text:p>
      <text:p text:style-name="P282"><text:span text:style-name="T283">s) vykdo kitus įstatymo<text:s/></text:span><text:span text:style-name="T284">jam suteiktus įgaliojimus.</text:span></text:p>
      <text:p text:style-name="P285"><text:span text:style-name="T286">Teisingumo ministrui nesant, ministro pareigas jo pavedimu eina vienas iš ministro pavaduotojų.</text:span></text:p>
      <text:p text:style-name="P287"><text:span text:style-name="T288">11</text:span><text:span text:style-name="T289">. Teisingumo ministerija, remdamasi Lietuvos Respublikos įstatymais, Lietuvos Respublikos Vyriausybės nutarimais bei potvarki</text:span><text:span text:style-name="T290">ais ir juos vykdydama, leidžia įsakymus ir kitus aktus, organizuoja ir tikrina jų vykdymą.</text:span></text:p>
      <text:p text:style-name="P291">Teisingumo ministerijos įsakymai ir kiti aktai notarinių veiksmų atlikimo ir civilinės metrikacijos klausimais privalomi ministerijoms, departamentams, valstybinėms<text:s/>tarnyboms, inspekcijoms, savivaldybių valdymo organams, įmonėms, įstaigoms ir organizacijoms.</text:p>
      <text:p text:style-name="P292"><text:span text:style-name="T293">Teisingumo ministerija prireikus leidžia kartu su kitomis ministerijomis, departamentais, valstybinėmis tarnybomis ir inspekcijomis bendrus įsakymus ir kitus aktu</text:span><text:span text:style-name="T294">s.</text:span></text:p>
      <text:p text:style-name="P295"><text:span text:style-name="T296">12</text:span><text:span text:style-name="T297">. Teisingumo ministerijoje sudaroma kolegija, į kurią įeina ministras (pirmininkas) ir ministro pavaduotojai pagal pareigas, taip pat kiti ministerijos darbuotojai.</text:span></text:p>
      <text:p text:style-name="P298"><text:span text:style-name="T299">13</text:span><text:span text:style-name="T300">. Teisingumo ministerijos kolegija svarsto svarbiausiuosius ministerijos vei</text:span><text:span text:style-name="T301">klos klausimus, išklauso rajonų (miestų) teismų pirmininkų pranešimus darbo organizavimo klausimais, civilinės metrikacijos įstaigų vadovų pranešimus, ministerijos departamentų ir skyrių, departamentų<text:s/></text:span><text:soft-page-break/><text:span text:style-name="T302">prie ministerijos ir kitų ministerijai pavaldžių įstaig</text:span><text:span text:style-name="T303">ų vadovų ataskaitas, svarsto kadrų parinkimo ir ugdymo, sprendimų vykdymo tikrinimo klausimus, svarbiausiųjų ministerijos įsakymų ir kitų aktų projektus.</text:span></text:p>
      <text:p text:style-name="P304">Kolegijos sprendimai paprastai įgyvendinami ministerijos įsakymais.</text:p>
      <text:p text:style-name="P305">______________</text:p>
      <text:p text:style-name="P3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5:22:00Z</meta:creation-date>
    <dc:date>2015-09-19T05:22:00Z</dc:date>
    <meta:template xlink:href="Normal" xlink:type="simple"/>
    <meta:editing-cycles>2</meta:editing-cycles>
    <meta:editing-duration>PT0S</meta:editing-duration>
    <meta:document-statistic meta:page-count="6" meta:paragraph-count="121" meta:word-count="1891" meta:character-count="16204" meta:row-count="412" meta:non-whitespace-character-count="14434"/>
  </office:meta>
</office:document-meta>
</file>