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347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84" style:parent-style-name="DefaultParagraphFont" style:family="text">
      <style:text-properties fo:text-transform="uppercase" fo:color="#000000"/>
    </style:style>
    <style:style style:name="T85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SVEIKATOS APSAUGOS MINISTRO</text:p>
      <text:p text:style-name="P9">Į S A K Y M A S</text:p>
      <text:p text:style-name="P10"/>
      <text:p text:style-name="P11">DĖL LIETUVOS RESPUBLIKOS SVEIKATOS APSAUGOS MINISTRO<text:s/><text:line-break/>2007 M. KOVO 2 D. ĮSAKYMO Nr. V-156 „DĖL ASMENS SVEIKATOS PRIEŽIŪROS ĮSTAIGŲ LICENCIJAVIMO“ PAKEITIMO</text:p>
      <text:p text:style-name="P12"/>
      <text:p text:style-name="P13">2011 m. gruodžio 9 d. Nr. V-1049</text:p>
      <text:p text:style-name="P14">Vilnius</text:p>
      <text:p text:style-name="P15"/>
      <text:p text:style-name="P16"/>
      <text:p text:style-name="P17"><text:span text:style-name="T18">1</text:span><text:span text:style-name="T19">.<text:s/></text:span><text:span text:style-name="T20">Pakeičiu</text:span><text:span text:style-name="T21"><text:s/>Asmens sveikatos priežiūros įstaigų licencijavimo taisykles, patvirtintas Lietuvos Respublikos sveikatos apsaugos ministro 2007 m. kovo 2 d. įsakymu Nr. V-156 „Dėl asmens sveikatos priežiūros įstaigų licencijavimo“ (Žin., 2007, Nr.<text:s/></text:span><text:a xlink:href="https://www.e-tar.lt/portal/lt/legalAct/TAR.7EAD15AF1990" office:target-frame-name="_blank" xlink:show="new"><text:span text:style-name="T22">31-1148</text:span></text:a><text:span text:style-name="T23">):</text:span></text:p>
      <text:p text:style-name="P24"><text:span text:style-name="T25">1.1</text:span><text:span text:style-name="T26">. Įrašau 19 punkte po žodžio „apie“ žodį „visus“.</text:span></text:p>
      <text:p text:style-name="P27"><text:span text:style-name="T28">1.2</text:span><text:span text:style-name="T29">. Įrašau 20 punkte vietoj žodžių „negali būti ilgesnis kaip“ žodį „yra“.</text:span></text:p>
      <text:p text:style-name="P30"><text:span text:style-name="T31">1.3</text:span><text:span text:style-name="T32">. Įrašau 21 punkte vietoj žodžių „negali būti ilgesnis kaip“ žodį „yra“.</text:span></text:p>
      <text:p text:style-name="P33"><text:span text:style-name="T34">1.4</text:span><text:span text:style-name="T35">. Išbraukiu 22.3 punkte žodžius „ar suklastoti dokumentai“.</text:span></text:p>
      <text:p text:style-name="P36"><text:span text:style-name="T37">1.5</text:span><text:span text:style-name="T38">. Papildau šiuo 22.5 punktu:</text:span></text:p>
      <text:p text:style-name="P39"><text:span text:style-name="T40">„</text:span><text:span text:style-name="T41">22.5</text:span><text:span text:style-name="T42">. pateikti dokumentai teismo sprendimu pripažinti suklastotais;“</text:span></text:p>
      <text:p text:style-name="P43"><text:span text:style-name="T44">1.6</text:span><text:span text:style-name="T45">. Išbraukiu 28.3 punkte žodžius „ar suklastoti dokumentai“.</text:span></text:p>
      <text:p text:style-name="P46"><text:span text:style-name="T47">1.7</text:span><text:span text:style-name="T48">. Papildau šiuo 28.5 punktu:</text:span></text:p>
      <text:p text:style-name="P49"><text:span text:style-name="T50">„</text:span><text:span text:style-name="T51">28.5</text:span><text:span text:style-name="T52">. pateikti dokumentai teismo sprendimu pripažinti suklastotais;“</text:span></text:p>
      <text:p text:style-name="P53"><text:span text:style-name="T54">1.8</text:span><text:span text:style-name="T55">. Išdėstau 37.2 punktą taip:</text:span></text:p>
      <text:p text:style-name="P56"><text:span text:style-name="T57">„</text:span><text:span text:style-name="T58">37.2</text:span><text:span text:style-name="T59">. kai paaiškėja, kad licencijai gauti ar patikslinti įstaiga pateikė neteisingus duomenis ar licencijai gauti ar patikslinti pateikti dokumentai teismo sprendimu pripažinti suklastotais;“</text:span></text:p>
      <text:p text:style-name="P60"><text:span text:style-name="T61">1.9</text:span><text:span text:style-name="T62">. Išdėstau 45.5 punktą taip:</text:span></text:p>
      <text:p text:style-name="P63"><text:span text:style-name="T64">„</text:span><text:span text:style-name="T65">45.5</text:span><text:span text:style-name="T66">. Sveikatos priežiūros veiklą kontroliuojančių valstybės institucijų teikimu, jei joms sustabdžius dalies ar visų asmens sveikatos priežiūros paslaugų teikimą, įstaiga per nustatytą terminą nepašalino pažeidimų;“</text:span></text:p>
      <text:p text:style-name="P67"><text:span text:style-name="T68">1.10</text:span><text:span text:style-name="T69">. Išdėstau 45.6 punktą taip:</text:span></text:p>
      <text:p text:style-name="P70"><text:span text:style-name="T71">„</text:span><text:span text:style-name="T72">45.6</text:span><text:span text:style-name="T73">. kai Akreditavimo tarnyba per einamuosius metus gauna pakartotinį sveikatos priežiūros veiklą kontroliuojančios valstybės institucijos teikimą sustabdyti įstaigos licencijos galiojimą;“</text:span></text:p>
      <text:p text:style-name="P74"><text:span text:style-name="T75">1.11</text:span><text:span text:style-name="T76">. Pripažįstu netekusiu galios 58.3 punktą.</text:span></text:p>
      <text:p text:style-name="P77"><text:span text:style-name="T78">2</text:span><text:span text:style-name="T79">. N u s t a t a u, kad šis įsakymas įsigalioja 2012 m. sausio 1 d.</text:span></text:p>
      <text:p text:style-name="P80"/>
      <text:p text:style-name="P81"/>
      <text:p text:style-name="P82"/>
      <text:p text:style-name="P83"><text:span text:style-name="T84">SVEIKATOS APSAUGOS MINISTRAS</text:span><text:span text:style-name="T85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6-03-01T12:02:00Z</meta:creation-date>
    <dc:date>2016-03-01T12:02:00Z</dc:date>
    <meta:template xlink:href="Normal" xlink:type="simple"/>
    <meta:editing-cycles>2</meta:editing-cycles>
    <meta:editing-duration>PT0S</meta:editing-duration>
    <meta:document-statistic meta:page-count="1" meta:paragraph-count="22" meta:word-count="266" meta:character-count="2069" meta:row-count="79" meta:non-whitespace-character-count="1825"/>
  </office:meta>
</office:document-meta>
</file>