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indent="0.4916in"/>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LIEKŲ TVARKYMO</text:p>
      <text:p text:style-name="P16">Į S T A T Y M A S</text:p>
      <text:p text:style-name="P17"/>
      <text:p text:style-name="P18">1998 m. birželio 16 d. Nr. VIII-7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bendruosius</text:span><text:span text:style-name="T33"><text:s/>atliekų prevencijos, apskaitos, surinkimo, rūšiavimo, saugojimo, vežimo, naudojimo, šalinimo reikalavimus, kad būtų išvengta jų neigiamo poveikio aplinkai ir žmonių sveikatai. Įstatymas nustato valstybės valdymo institucijų ir kitų juridinių bei fizinių a</text:span><text:span text:style-name="T34">smenų funkcijas tvarkant atliekas.<text:s/></text:span></text:p>
      <text:p text:style-name="P35"><text:span text:style-name="T36">2</text:span><text:span text:style-name="T37">. Šis įstatymas nereglamentuoja išmetimų į orą, nuotekų į vandenį ir radioaktyvių atliekų tvarkymo, taip pat kritusių gyvulių ir žemės ūkio atliekų (srutų bei kitų natūralių, nepavojingų, naudojamų žemės ūkyje medži</text:span><text:span text:style-name="T38">agų).</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Atliekos</text:span><text:span text:style-name="T48"><text:s/>– įvairios medžiagos ar daiktai, kuriuos atliekų turėtojas pašalina, nori pašalinti arba privalo pašalinti ir kurie priklauso atliekų kategorijai pagal šio įstatymo 8 straipsnio 2</text:span><text:span text:style-name="T49"><text:s/>dalyje numatytą atliekų klasifikatorių.</text:span></text:p>
      <text:p text:style-name="P50"><text:span text:style-name="T51">2</text:span><text:span text:style-name="T52">.<text:s/></text:span><text:span text:style-name="T53">Pavojingos atliekos</text:span><text:span text:style-name="T54"><text:s/>– atliekos, įrašytos pagal šio įstatymo 8 straipsnio 2 dalies reikalavimus į parengtą pavojingų atliekų sąrašą bei pasižyminčios viena ar keliomis atliekų<text:s/></text:span><text:soft-page-break/><text:span text:style-name="T55">klasifikatoriuje apibrėžtomis pav</text:span><text:span text:style-name="T56">ojingomis savybėmis, kurias sąlygoja jų prigimtis arba jose esantys komponentai.</text:span></text:p>
      <text:p text:style-name="P57"><text:span text:style-name="T58">3</text:span><text:span text:style-name="T59">.<text:s/></text:span><text:span text:style-name="T60">Komunalinės atliekos</text:span><text:span text:style-name="T61"><text:s/>– buitinės ir komercinės, pramoninės, institucijų bei kitokios prigimties atliekos, kurios savo pobūdžiu ir sudėtimi yra panašios į buitines atliekas.</text:span></text:p>
      <text:p text:style-name="P62"><text:span text:style-name="T63">4</text:span><text:span text:style-name="T64">.<text:s/></text:span><text:span text:style-name="T65">Antrinės žaliavos</text:span><text:span text:style-name="T66"><text:s/>– naudoti tinkamos atliekos.</text:span></text:p>
      <text:p text:style-name="P67"><text:span text:style-name="T68">5</text:span><text:span text:style-name="T69">.<text:s/></text:span><text:span text:style-name="T70">Atliekų klasifikatorius</text:span><text:span text:style-name="T71"><text:s/>– dokumentas, apibr</text:span><text:span text:style-name="T72">ėžiantis atliekų grupes, atliekų prigimties kodus, pavojingumo charakteristikas, pagrindinius komponentus (sąlygojančius atliekų pavojingumą), atliekų šalinimo ir naudojimo būdus bei jų gabenimo kodus.</text:span></text:p>
      <text:p text:style-name="P73"><text:span text:style-name="T74">6</text:span><text:span text:style-name="T75">.<text:s/></text:span><text:span text:style-name="T76">Atliekų gamintojas</text:span><text:span text:style-name="T77"><text:s/>– juridinis ar fizinis asmuo</text:span><text:span text:style-name="T78">, kurio ūkinėje veikloje susidaro atliekų.</text:span></text:p>
      <text:p text:style-name="P79"><text:span text:style-name="T80">7</text:span><text:span text:style-name="T81">.<text:s/></text:span><text:span text:style-name="T82">Atliekų turėtojas</text:span><text:span text:style-name="T83"><text:s/>– atliekų gamintojas arba juridinis ar fizinis asmuo, kuris turi atliekų.</text:span></text:p>
      <text:p text:style-name="P84"><text:span text:style-name="T85">8</text:span><text:span text:style-name="T86">.<text:s/></text:span><text:span text:style-name="T87">Atliekų tvarkytojas<text:s/></text:span><text:span text:style-name="T88">– juridinis ar fizinis asmuo, kuris pagal nustatytus reikalavimus tvarko atliekas, taip</text:span><text:span text:style-name="T89">, kaip nustatyta šio įstatymo ar kitų teisės aktų.</text:span></text:p>
      <text:p text:style-name="P90"><text:span text:style-name="T91">9</text:span><text:span text:style-name="T92">.<text:s/></text:span><text:span text:style-name="T93">Atliekų susidarymo vieta</text:span><text:span text:style-name="T94"><text:s/>– teritorija, kurioje dėl ūkinės ar kitos veiklos susidaro atliekų.</text:span></text:p>
      <text:p text:style-name="P95"><text:span text:style-name="T96">10</text:span><text:span text:style-name="T97">.<text:s/></text:span><text:span text:style-name="T98">Atliekų tvarkymas</text:span><text:span text:style-name="T99"><text:s/>– atliekų prevencijos, apskaitos, deklaravimo, surinkimo, rūšiavimo, ženklinimo, gabenimo, saugojimo, naudojimo bei šalinimo veikla.</text:span></text:p>
      <text:p text:style-name="P100"><text:span text:style-name="T101">11</text:span><text:span text:style-name="T102">.<text:s/></text:span><text:span text:style-name="T103">Atliekų naudojimas</text:span><text:span text:style-name="T104"><text:s/>– atliekose esančių medžiagų naudingų savybių atkūrimas ir naudojimas šio įstatymo 8 straipsnio</text:span><text:span text:style-name="T105"><text:s/>2 dalyje numatytame klasifikatoriuje nurodytu būdu, turint tikslą gauti vartojamąją vertę turinčius gaminius arba energiją.</text:span></text:p>
      <text:p text:style-name="P106"><text:span text:style-name="T107">12</text:span><text:span text:style-name="T108">.<text:s/></text:span><text:span text:style-name="T109">Atliekų šalinimas<text:s/></text:span><text:span text:style-name="T110">– atliekų tvarkymo būdas pagal šio įstatymo 8 straipsnio 2 dalyje numatytą klasifikatorių.</text:span></text:p>
      <text:p text:style-name="P111"><text:span text:style-name="T112">13</text:span><text:span text:style-name="T113">.<text:s/></text:span><text:span text:style-name="T114">Atliek</text:span><text:span text:style-name="T115">ų vežimas</text:span><text:span text:style-name="T116"><text:s/>– atliekų gabenimas į jų tvarkymo vietą.</text:span></text:p>
      <text:p text:style-name="P117"><text:span text:style-name="T118">14</text:span><text:span text:style-name="T119">.<text:s/></text:span><text:span text:style-name="T120">Atliekų vežėjas</text:span><text:span text:style-name="T121"><text:s/>– juridinis ar fizinis asmuo, kuris nustatyta tvarka priima atliekas iš jų turėtojo, jas gabena bei perduoda atliekų naudotojui ar šalintojui.</text:span></text:p>
      <text:p text:style-name="P122"><text:span text:style-name="T123">15</text:span><text:span text:style-name="T124">.<text:s/></text:span><text:span text:style-name="T125">Atliekų sąvartynas (saugykla)<text:s/></text:span><text:span text:style-name="T126">– atliekų šalinimo vieta, kur atliekos pilamos ant žemės ar užkasamos po žeme. Čia įskaitomos vidaus atliekų šalinimo vietos ( t. y. atliekų sąvartynai, į kuriuos atliekų gamintojas susidariusias atliekas šalina jų gamybos vietoje), bet neįskaitomos<text:s/></text:span><text:soft-page-break/><text:span text:style-name="T127">vietos</text:span><text:span text:style-name="T128">, kur atliekos kraunamos tam, kad jas būtų galima paruošti pervežti į kitas vietas, kuriose jos bus naudojamos ar šalinamos, bei vietos, kur atliekos saugomos laikinai (ne ilgiau kaip vienerius metus), iki bus panaudotos ar pašalintos.</text:span></text:p>
      <text:p text:style-name="P129"/>
      <text:p text:style-name="P130"><text:span text:style-name="T131">Antrasis</text:span><text:span text:style-name="T132"><text:s/>skirsnis</text:span></text:p>
      <text:p text:style-name="P133"><text:span text:style-name="T134">ATLIEKŲ TVARKYMO</text:span><text:span text:style-name="T135"><text:s/></text:span><text:span text:style-name="T136">PRIORITETAI</text:span></text:p>
      <text:p text:style-name="P137"/>
      <text:p text:style-name="P138"><text:span text:style-name="T139">3</text:span><text:span text:style-name="T140"><text:s/>straipsnis.<text:s/></text:span><text:span text:style-name="T141">Atliekų tvarkymo prioritetai</text:span></text:p>
      <text:p text:style-name="P142"><text:span text:style-name="T143">Įmonės, kurių ūkinėje-komercinėje veikloje susidaro atliekų bei kurios naudoja, šalina ar kitaip tvarko atliekas, turi imtis visų galimų ir ekonomiškai pateisinamų pri</text:span><text:span text:style-name="T144">emonių jų kiekiui bei kenksmingam poveikiui žmonių sveikatai ir aplinkai mažinti. Šios įmonės privalo laikytis šių prioritetų:</text:span></text:p>
      <text:p text:style-name="P145"><text:span text:style-name="T146">1</text:span><text:span text:style-name="T147">) naudoti visas realų pritaikymo pagrindą turinčias prevencijos priemones atliekų susidarymui mažinti;</text:span></text:p>
      <text:p text:style-name="P148"><text:span text:style-name="T149">2</text:span><text:span text:style-name="T150">) mažinti susidara</text:span><text:span text:style-name="T151">nčių bei į sąvartynus patenkančių atliekų kiekį ir jų kenksmingumą – kurti ir diegti mažaatliekes technologijas, taupyti gamtos išteklius, gaminti ir leisti į rinką gaminius, kuriuos būtų galima ilgai ar kartotinai naudoti, o pasibaigus jų naudojimo ciklui</text:span><text:span text:style-name="T152"><text:s/>ir virtus atliekomis, šias atliekas sunaudoti ir taip sumažinti atliekų kiekį ir pavojų aplinkai bei žmonių sveikatai;</text:span></text:p>
      <text:p text:style-name="P153"><text:span text:style-name="T154">3</text:span><text:span text:style-name="T155">) sunaudoti susidariusias atliekas ir gauti iš jų vartojamąją vertę turinčius gaminius arba antrines žaliavas, tinkančias tokiems g</text:span><text:span text:style-name="T156">aminiams gaminti;</text:span></text:p>
      <text:p text:style-name="P157"><text:span text:style-name="T158">4</text:span><text:span text:style-name="T159">) naudoti atliekas energijai gauti;</text:span></text:p>
      <text:p text:style-name="P160"><text:span text:style-name="T161">5</text:span><text:span text:style-name="T162">) saugiai šalinti susidariusias atliekas į sąvartynus bei kitas specialiai tam skirtas vietas, kad jos nei šiuo metu, nei ateityje nekeltų pavojaus aplinkai ir žmonių sveikatai.</text:span></text:p>
      <text:p text:style-name="P163"/>
      <text:p text:style-name="P164"><text:span text:style-name="T165">Treči</text:span><text:span text:style-name="T166">asis</text:span><text:span text:style-name="T167"><text:s/>skirsnis</text:span></text:p>
      <text:p text:style-name="P168"><text:span text:style-name="T169">ATLIEKŲ TVARKYMAS</text:span></text:p>
      <text:p text:style-name="Normal"/>
      <text:p text:style-name="P170"><text:span text:style-name="T171">4</text:span><text:span text:style-name="T172"><text:s/>straipsnis.<text:s/></text:span><text:span text:style-name="T173">Atliekų tvarkymo organizavimas</text:span></text:p>
      <text:p text:style-name="P174"><text:span text:style-name="T175">1</text:span><text:span text:style-name="T176">. Atliekų turėtojas šio įstatymo bei kitų teisės aktų nustatyta tvarka turi tvarkyti atliekas pats arba perduoti jas atliekų tvarkytojui.</text:span></text:p>
      <text:p text:style-name="P177"><text:span text:style-name="T178">2</text:span><text:span text:style-name="T179">. Įmonės, kurių ūkinėje-</text:span><text:span text:style-name="T180">komercinėje veikloje susidaro atliekų, privalo jas rūšiuoti Vyriausybės ar jos įgaliotos institucijos nustatyta tvarka.</text:span></text:p>
      <text:p text:style-name="P181"><text:span text:style-name="T182">3</text:span><text:span text:style-name="T183">. Komunalinių atliekų tvarkymą, įskaitant jų surinkimą iš gyventojų, organizuoja savivaldybės.</text:span></text:p>
      <text:p text:style-name="P184"><text:span text:style-name="T185">4</text:span><text:span text:style-name="T186">. Medžiagų ir gaminių (tarp jų<text:s/></text:span><text:span text:style-name="T187">taros ir pakuočių), kurie gali būti gaminami, importuojami ir pateikiami į rinką tik atitinkamai paženklinti, kad juos, po naudojimo tapusius atliekomis, būtų galima lengvai atskirti ir rūšiuoti, sąrašą sudaro ir ženklinimo tvarką nustato Aplinkos minister</text:span><text:span text:style-name="T188">ija kartu su Ūkio ministerija.<text:s/></text:span></text:p>
      <text:p text:style-name="P189"><text:span text:style-name="T190">5</text:span><text:span text:style-name="T191">. Atliekas surenkančios, rūšiuojančios, gabenančios, saugančios, naudojančios bei šalinančios įmonės turi registruotis Vyriausybės ar jos įgaliotos institucijos nustatyta tvarka.</text:span></text:p>
      <text:p text:style-name="P192"><text:span text:style-name="T193">6</text:span><text:span text:style-name="T194">. Pavojingas atliekas tvarkančios<text:s/></text:span><text:span text:style-name="T195">įmonės privalo gauti licenciją.</text:span></text:p>
      <text:p text:style-name="P196"><text:span text:style-name="T197">7</text:span><text:span text:style-name="T198">. Atliekos gabenamos tranzitu, išvežamos arba įvežamos pagal Lietuvos Respublikos įstatymus bei ratifikuotas Lietuvos Respublikos tarptautines sutartis.</text:span></text:p>
      <text:p text:style-name="P199"><text:span text:style-name="T200">8</text:span><text:span text:style-name="T201">. Valstybinės reikšmės atliekų tvarkymo objektai steigiami Vy</text:span><text:span text:style-name="T202">riausybės nustatyta tvarka.</text:span></text:p>
      <text:p text:style-name="P203"/>
      <text:p text:style-name="P204"><text:span text:style-name="T205">5</text:span><text:span text:style-name="T206"><text:s/>straipsnis.<text:s/></text:span><text:span text:style-name="T207">Gamtos išteklių taupymo ir atliekų mažinimo planai</text:span></text:p>
      <text:p text:style-name="P208"><text:span text:style-name="T209">1</text:span><text:span text:style-name="T210">. Atliekos turi būti tvarkomos taip, kad nekeltų pavojaus aplinkai ir žmonių sveikatai.</text:span></text:p>
      <text:p text:style-name="P211"><text:span text:style-name="T212">2</text:span><text:span text:style-name="T213">. Vyriausybės ar jos įgaliotos institucijos nustatyta tvar</text:span><text:span text:style-name="T214">ka įmonės, kurių ūkinėje-komercinėje veikloje susidaro atliekų, turi rengti ir įgyvendinti gamtos išteklių taupymo ir atliekų mažinimo planus.</text:span></text:p>
      <text:p text:style-name="P215"><text:span text:style-name="T216">3</text:span><text:span text:style-name="T217">. Gamtos išteklių taupymo ir atliekų mažinimo planai nustatyta tvarka turi būti pateikiami visuomenei viešai</text:span><text:span text:style-name="T218"><text:s/>susipažinti.</text:span></text:p>
      <text:p text:style-name="P219"><text:span text:style-name="T220">4</text:span><text:span text:style-name="T221">. Gamtos išteklių taupymo ir atliekų mažinimo planai persvarstomi ir koreguojami, jeigu pasikeičia gamybos technologija ar mastas, išskyrus pačiame plane numatytus pasikeitimus, tačiau ne rečiau kaip kas penkeri metai.</text:span></text:p>
      <text:p text:style-name="P222"/>
      <text:p text:style-name="P223"><text:span text:style-name="T224">6</text:span><text:span text:style-name="T225"><text:s/>straipsni</text:span><text:span text:style-name="T226">s.<text:s/></text:span><text:span text:style-name="T227">Gamtos išteklių naudojimo leidimai</text:span></text:p>
      <text:p text:style-name="P228"><text:span text:style-name="T229">1</text:span><text:span text:style-name="T230">. Įmonės, kurių ūkinėje-komercinėje veikloje susidaro atliekų ir kurios jas naudoja ar šalina, turi gauti gamtos išteklių naudojimo leidimus Aplinkos ministerijos nustatyta tvarka.</text:span></text:p>
      <text:p text:style-name="P231"><text:span text:style-name="T232">2</text:span><text:span text:style-name="T233">. Įmonės, turinčios gamtos<text:s/></text:span><text:span text:style-name="T234">išteklių naudojimo leidimus naudoti ar šalinti atliekas, savo veiklą gali nutraukti tik pagal šio įstatymo 15 straipsnyje įmonei nustatytus atliekų naudojimo ar šalinimo reikalavimus.</text:span></text:p>
      <text:p text:style-name="P235"/>
      <text:p text:style-name="P236"><text:span text:style-name="T237">7</text:span><text:span text:style-name="T238"><text:s/>straipsnis.</text:span><text:span text:style-name="T239"><text:tab/></text:span><text:span text:style-name="T240">Medžiagų ir gaminių gamybos, importo, prekybos ir n</text:span><text:span text:style-name="T241">audojimo reglamentavimas</text:span></text:p>
      <text:p text:style-name="P242"><text:span text:style-name="T243">Reguliuodama atliekų tvarkymą, Vyriausybė gali reglamentuoti medžiagų ir gaminių, tarp jų taros ir pakuočių, gamybą, importą, prekybą ir naudojimą.</text:span></text:p>
      <text:p text:style-name="P244"/>
      <text:p text:style-name="P245"><text:span text:style-name="T246">8</text:span><text:span text:style-name="T247"><text:s/>straipsnis.<text:s/></text:span><text:span text:style-name="T248">Atliekų apskaitos tvarka</text:span></text:p>
      <text:p text:style-name="P249"><text:span text:style-name="T250">1</text:span><text:span text:style-name="T251">. Įmonės, kurių ūkinėje-komerc</text:span><text:span text:style-name="T252">inėje veikloje susidaro atliekų, ir atliekų tvarkytojai apskaitą vykdo Aplinkos ministerijos nustatyta tvarka.</text:span></text:p>
      <text:p text:style-name="P253"><text:span text:style-name="T254">2</text:span><text:span text:style-name="T255">. Atliekų klasifikatorių ir atliekų sąrašus, parengtus vadovaujantis Europos Sąjungos direktyvų nuostatomis, rengia ir tvirtina Aplinkos<text:s/></text:span><text:span text:style-name="T256">ministerija.</text:span></text:p>
      <text:p text:style-name="P257"/>
      <text:p text:style-name="P258"><text:span text:style-name="T259">9</text:span><text:span text:style-name="T260"><text:s/>straipsnis.<text:s/></text:span><text:span text:style-name="T261">Ataskaitos apie atliekų tvarkymą</text:span></text:p>
      <text:p text:style-name="P262"><text:span text:style-name="T263">1</text:span><text:span text:style-name="T264">. Įmonės, kurių ūkinėje-komercinėje veikloje susidaro atliekų, ir atliekų tvarkytojai teikia ataskaitas apie atliekų susidarymą ir tvarkymą Aplinkos ministerijos nustatyta tvarka.</text:span></text:p>
      <text:p text:style-name="P265"><text:span text:style-name="T266">2</text:span><text:span text:style-name="T267">. Ataskaitų formą, jų pateikimo tvarką nustato Aplinkos ministerija.</text:span></text:p>
      <text:p text:style-name="P268"/>
      <text:p text:style-name="P269"><text:span text:style-name="T270">10</text:span><text:span text:style-name="T271"><text:s/>straipsnis.<text:s/></text:span><text:span text:style-name="T272">Atliekų saugojimas</text:span></text:p>
      <text:p text:style-name="P273"><text:span text:style-name="T274">1</text:span><text:span text:style-name="T275">. Vyriausybės įgaliotų institucijų nustatyta tvarka atliekos turi būti saugomos taip, kad nedarytų neigiamo poveikio aplinkai ir žmonių<text:s/></text:span><text:span text:style-name="T276">sveikatai.</text:span></text:p>
      <text:p text:style-name="P277"><text:span text:style-name="T278">2</text:span><text:span text:style-name="T279">. Pavojingas atliekas jų susidarymo vietoje laikinai saugoti galima ne ilgiau kaip tris mėnesius nuo jų atsiradimo. Jeigu atliekų gamintojas saugo pavojingas atliekas jų susidarymo vietoje ilgiau kaip tris mėnesius, jis turi laikytis šio įs</text:span><text:span text:style-name="T280">tatymo nustatytų reikalavimų.</text:span></text:p>
      <text:p text:style-name="P281"><text:span text:style-name="T282">3</text:span><text:span text:style-name="T283">. Komunalines atliekas jų susidarymo vietoje laikinai saugoti galima ne ilgiau kaip vienerius metus. Jei atliekų gamintojas saugo komunalines atliekas jų susidarymo vietoje ilgiau kaip vienerius metus, jis turi laikytis š</text:span><text:span text:style-name="T284">io įstatymo nustatytų reikalavimų.</text:span></text:p>
      <text:p text:style-name="P285"/>
      <text:p text:style-name="P286"><text:span text:style-name="T287">11</text:span><text:span text:style-name="T288"><text:s/>straipsnis.<text:s/></text:span><text:span text:style-name="T289">Atliekų tvarkymo dokumentų saugojimas</text:span></text:p>
      <text:p text:style-name="P290"><text:span text:style-name="T291">Su atliekų tvarkymu susiję dokumentai turi būti saugomi Vyriausybės ar jos įgaliotos institucijos nustatyta tvarka.</text:span></text:p>
      <text:p text:style-name="P292"/>
      <text:p text:style-name="P293"><text:span text:style-name="T294">12</text:span><text:span text:style-name="T295"><text:s/>straipsnis.<text:s/></text:span><text:span text:style-name="T296">Reikalavimai atliekų<text:s/></text:span><text:span text:style-name="T297">vežėjui</text:span></text:p>
      <text:p text:style-name="P298"><text:span text:style-name="T299">Jei vežėjas perimtas atliekas saugo, perkrauna, perpakuoja, sandėliuoja ar kitaip pertvarko, jis privalo laikytis šio įstatymo antrajame–ketvirtajame skirsniuose nustatytų reikalavimų.</text:span></text:p>
      <text:p text:style-name="P300"/>
      <text:p text:style-name="P301"><text:span text:style-name="T302">13</text:span><text:span text:style-name="T303"><text:s/>straipsnis.<text:s/></text:span><text:span text:style-name="T304">Atliekų priėmimas pervežti</text:span></text:p>
      <text:p text:style-name="P305"><text:span text:style-name="T306">Atliekų ve</text:span><text:span text:style-name="T307">žėjas priima pervežti atliekas pagal šio įstatymo ir kitų teisės aktų nustatytus reikalavimus.</text:span></text:p>
      <text:p text:style-name="P308"/>
      <text:p text:style-name="P309"><text:span text:style-name="T310">14</text:span><text:span text:style-name="T311"><text:s/>straipsnis.<text:s/></text:span><text:span text:style-name="T312">Atliekas naudojančios ar šalinančios įmonės techninis reglamentas</text:span></text:p>
      <text:p text:style-name="P313"><text:span text:style-name="T314">Atliekas naudojanti ar šalinanti įmonė turi turėti atliekų naudojimo ar</text:span><text:span text:style-name="T315"><text:s/>šalinimo techninį reglamentą, kuris smulkiai apibrėžtų visas atliekų priėmimo, laikymo, naudojimo, šalinimo, monitoringo ir kontrolės operacijas, užtikrinančias aplinkos ir žmonių sveikatos apsaugą.</text:span></text:p>
      <text:p text:style-name="P316"/>
      <text:p text:style-name="P317"><text:span text:style-name="T318">15</text:span><text:span text:style-name="T319"><text:s/>straipsnis.<text:s/></text:span><text:span text:style-name="T320">Atliekų naudojimo ar šalinimo įmon</text:span><text:span text:style-name="T321">ės veiklos nutraukimas</text:span></text:p>
      <text:p text:style-name="P322"><text:span text:style-name="T323">1</text:span><text:span text:style-name="T324">. Atliekų naudojimo ar šalinimo įmonės veikla nutraukiama taip, kad veiklos nutraukimas nesukeltų neigiamo poveikio aplinkai ir žmonių sveikatai.</text:span></text:p>
      <text:p text:style-name="P325"><text:span text:style-name="T326">2</text:span><text:span text:style-name="T327">. Atliekų naudojimo ar šalinimo įmonė turi turėti Ūkio ministerijos<text:s/></text:span><text:span text:style-name="T328">patvirtintą veiklos nutraukimo planą. Šiame plane turi būti numatytas didžiausias leidžiamas naudoti ar šalinti atliekų kiekis, įmonės uždarymo bei galutinio sutvarkymo priemonės ir išlaidos, po šios įmonės uždarymo reikalinga priežiūra, jos trukmė ir išla</text:span><text:span text:style-name="T329">idos, taip pat lėšų kaupimo sistema.</text:span></text:p>
      <text:p text:style-name="P330"/>
      <text:p text:style-name="P331"><text:span text:style-name="T332">Ketvirtasis</text:span><text:span text:style-name="T333"><text:s/>skirsnis</text:span></text:p>
      <text:p text:style-name="P334"><text:span text:style-name="T335">PAVOJINGŲ ATLIEKŲ TVARKYMO YPATUMAI</text:span></text:p>
      <text:p text:style-name="Normal"/>
      <text:p text:style-name="P336"><text:span text:style-name="T337">16</text:span><text:span text:style-name="T338"><text:s/>straipsnis.<text:s/></text:span><text:span text:style-name="T339">Pavojingų atliekų tvarkymo licencijavimas</text:span></text:p>
      <text:p text:style-name="P340"><text:span text:style-name="T341">1</text:span><text:span text:style-name="T342">. Įmonės, kurios surenka, veža, saugo, šalina ir naudoja pavojingas atliekas, turi gau</text:span><text:span text:style-name="T343">ti licenciją Vyriausybės ar jos įgaliotos institucijos nustatyta tvarka.</text:span></text:p>
      <text:p text:style-name="P344"><text:span text:style-name="T345">2</text:span><text:span text:style-name="T346">. Licencijoje turi būti nurodytos pavojingų atliekų rūšys, kurias licencijos turėtojas gali tvarkyti.</text:span></text:p>
      <text:p text:style-name="P347"/>
      <text:p text:style-name="P348"><text:span text:style-name="T349">17</text:span><text:span text:style-name="T350"><text:s/>straipsnis.<text:s/></text:span><text:span text:style-name="T351">Pavojingų atliekų identifikavimas</text:span></text:p>
      <text:p text:style-name="P352"><text:span text:style-name="T353">Pavojingų atliekų<text:s/></text:span><text:span text:style-name="T354">gamintojas privalo identifikuoti turimas pavojingas atliekas, nustatyti jų sudėtį ir deklaruoti apie kiekvienos rūšies pavojingų atliekų susidarymą Aplinkos ministerijai. Pavojingų atliekų identifikavimo ir deklaravimo tvarką nustato Aplinkos ministerija.</text:span></text:p>
      <text:p text:style-name="P355"/>
      <text:p text:style-name="P356"><text:span text:style-name="T357">18</text:span><text:span text:style-name="T358"><text:s/>straipsnis.<text:s/></text:span><text:span text:style-name="T359">Reikalavimas nemaišyti pavojingų atliekų</text:span></text:p>
      <text:p text:style-name="P360"><text:span text:style-name="T361">1</text:span><text:span text:style-name="T362">. Pavojingų atliekų, jų susidarymo, surinkimo, rūšiavimo, saugojimo, vežimo, naudojimo, šalinimo metu negalima skiesti ir maišyti su kitomis atliekomis ar medžiagomis.</text:span></text:p>
      <text:p text:style-name="P363"><text:span text:style-name="T364">2</text:span><text:span text:style-name="T365">. Pavojingas at</text:span><text:span text:style-name="T366">liekas galima maišyti su kitomis atliekomis ar medžiagomis tik pavojingų atliekų naudojimo ar šalinimo įmonėje, jei to reikalauja pavojingų atliekų šalinimo techninis reglamentas, parengtas pagal šio įstatymo 14 straipsnio reikalavimus.</text:span></text:p>
      <text:p text:style-name="P367"/>
      <text:p text:style-name="P368"><text:span text:style-name="T369">19</text:span><text:span text:style-name="T370"><text:s/>straipsni</text:span><text:span text:style-name="T371">s.<text:s/></text:span><text:span text:style-name="T372">Pavojingų atliekų pakavimas ir ženklinimas</text:span></text:p>
      <text:p text:style-name="P373"><text:span text:style-name="T374">Saugomos arba vežamos pavojingos atliekos turi būti pakuotos ir paženklintos. Pavojingų atliekų pakavimo ir ženklinimo tvarką nustato Aplinkos ministerija.</text:span></text:p>
      <text:p text:style-name="P375"/>
      <text:p text:style-name="P376"><text:span text:style-name="T377">20</text:span><text:span text:style-name="T378"><text:s/>straipsnis.<text:s/></text:span><text:span text:style-name="T379">Pavojingų atliekų perdavimo ir</text:span><text:span text:style-name="T380"><text:s/>vežimo įforminimo tvarka</text:span></text:p>
      <text:p text:style-name="P381"><text:span text:style-name="T382">1</text:span><text:span text:style-name="T383">. Perduodant tvarkyti ar vežti pavojingas atliekas, privaloma turėti pavojingų atliekų specialios formos lydraštį. Pavojingų atliekų lydraščio formą, jo pildymo ir naudojimo tvarką nustato Vyriausybės įgaliota institucija.</text:span></text:p>
      <text:p text:style-name="P384"><text:span text:style-name="T385">2</text:span><text:span text:style-name="T386">. Atliekų turėtojas gali perduoti pavojingas atliekas vežti tik tokiam vežėjui, kuris turi licenciją pavojingoms atliekoms vežti.</text:span></text:p>
      <text:p text:style-name="P387"><text:span text:style-name="T388">3</text:span><text:span text:style-name="T389">. Pavojingas atliekas tvarkanti įmonė gali priimti atliekas tik iš vežėjo, kuris turi licenciją pavojingoms atliekoms<text:s/></text:span><text:span text:style-name="T390">vežti.</text:span></text:p>
      <text:p text:style-name="P391"/>
      <text:p text:style-name="P392"><text:span text:style-name="T393">21</text:span><text:span text:style-name="T394"><text:s/>straipsnis.<text:s/></text:span><text:span text:style-name="T395">Pavojingų atliekų naudojimo ar šalinimo darbo žurnalas</text:span></text:p>
      <text:p text:style-name="P396"><text:span text:style-name="T397">Pavojingų atliekų priėmimo, saugojimo, naudojimo, šalinimo etapai, gabenimas bei tiksli jų buvimo vieta įmonėje turi būti registruojami darbo žurnale. Darbo žurnalo formą</text:span><text:span text:style-name="T398"><text:s/>ir pildymo tvarką nustato Aplinkos ministerija.</text:span></text:p>
      <text:p text:style-name="P399"/>
      <text:p text:style-name="P400"><text:span text:style-name="T401">22</text:span><text:span text:style-name="T402"><text:s/>straipsnis.<text:s/></text:span><text:span text:style-name="T403">Pavojingų atliekų vežimo tvarka</text:span></text:p>
      <text:p text:style-name="P404"><text:span text:style-name="T405">1</text:span><text:span text:style-name="T406">. Pavojingos atliekos vežamos pagal pavojingų krovinių vežimo reikalavimus.</text:span></text:p>
      <text:p text:style-name="P407"><text:span text:style-name="T408">2</text:span><text:span text:style-name="T409">. Pavojingas atliekas vežėjas priima vežti tik tinkamai supakuotas<text:s/></text:span><text:span text:style-name="T410">ir paženklintas.</text:span></text:p>
      <text:p text:style-name="P411"/>
      <text:p text:style-name="P412"><text:span text:style-name="T413">23</text:span><text:span text:style-name="T414"><text:s/>straipsnis.<text:s/></text:span><text:span text:style-name="T415">Pavojingų atliekų tranzito, išvežimo ar įvežimo apskaita</text:span></text:p>
      <text:p text:style-name="P416"><text:span text:style-name="T417">Pavojingų atliekų tranzito, išvežimo ar įvežimo apskaitą atlieka Muitinės departamentas prie Finansų ministerijos.</text:span></text:p>
      <text:p text:style-name="P418"/>
      <text:p text:style-name="P419"><text:span text:style-name="T420">24</text:span><text:span text:style-name="T421"><text:s/>straipsnis.<text:s/></text:span><text:span text:style-name="T422">Avarijų prevencija, l</text:span><text:span text:style-name="T423">ikvidavimas, tyrimas</text:span></text:p>
      <text:p text:style-name="P424"><text:span text:style-name="T425">1</text:span><text:span text:style-name="T426">. Juridiniai ir fiziniai asmenys, kurie gamina, surenka, rūšiuoja, veža, šalina, naudoja ar kitaip tvarko pavojingas atliekas, nustatyta tvarka avarijų likvidavimo planus derina su aplinkos apsaugos, priešgaisrinės apsaugos, civil</text:span><text:span text:style-name="T427">inės saugos, sveikatos apsaugos tarnybomis. Šiuose planuose turi būti numatyti įmonės darbuotojų veiksmai galimos avarijos metu, kad nekiltų arba būtų mažesnis pavojus aplinkai ar žmonių sveikatai.</text:span></text:p>
      <text:p text:style-name="P428"><text:span text:style-name="T429">2</text:span><text:span text:style-name="T430">. Įvykus avarijai arba išsipylus pavojingoms atliekom</text:span><text:span text:style-name="T431">s ar jų pavojingiems komponentams, galintiems sukelti pavojų aplinkai ar žmonių sveikatai, avarija nedelsiant turi būti likviduojama pagal avarijų likvidavimo planą ir nustatomos avarijos priežastys. Avarijų likvidavimo planai sudaromi Vyriausybės nustatyt</text:span><text:span text:style-name="T432">a tvarka.</text:span></text:p>
      <text:p text:style-name="P433"/>
      <text:p text:style-name="P434"><text:span text:style-name="T435">25</text:span><text:span text:style-name="T436"><text:s/>straipsnis.<text:s/></text:span><text:span text:style-name="T437">Dokumentų apie pavojingas atliekas tvarkymas</text:span></text:p>
      <text:p text:style-name="P438"><text:span text:style-name="T439">Dokumentus, susijusius su pavojingų atliekų susidarymu ir tvarkymu, atliekų turėtojai, tvarkytojai ir Muitinės departamentas prie Finansų ministerijos privalo saugoti neterminuotai.<text:s/></text:span></text:p>
      <text:p text:style-name="P440"/>
      <text:p text:style-name="P441"><text:span text:style-name="T442">Penktasis</text:span><text:span text:style-name="T443"><text:s/>skirsnis</text:span></text:p>
      <text:p text:style-name="P444"><text:span text:style-name="T445">ATLIEKŲ TVARKYMO VALDYMAS</text:span></text:p>
      <text:p text:style-name="Normal"/>
      <text:p text:style-name="P446"><text:span text:style-name="T447">26</text:span><text:span text:style-name="T448"><text:s/>straipsnis.<text:s/></text:span><text:span text:style-name="T449">Aplinkos ministerijos funkcijos</text:span></text:p>
      <text:p text:style-name="P450"><text:span text:style-name="T451">Aplinkos ministerija organizuoja atliekų tvarkymą reglamentuojančių teisės aktų rengimą ir prižiūri, kaip vykdomi nustatyti reikalavimai, rengia atliekų tvarkymo objektų įrengimo ir priežiūros norminius dokume</text:span><text:span text:style-name="T452">ntus ir kontroliuoja jų įgyvendinimą, atlieka kitas šio ir kitų įstatymų nustatytas funkcijas.</text:span></text:p>
      <text:p text:style-name="P453"/>
      <text:p text:style-name="P454"><text:span text:style-name="T455">27</text:span><text:span text:style-name="T456"><text:s/>straipsnis.<text:s/></text:span><text:span text:style-name="T457">Sveikatos apsaugos ministerijos funkcijos</text:span></text:p>
      <text:p text:style-name="P458"><text:span text:style-name="T459">Sveikatos apsaugos ministerija atlieka pavojingų atliekų poveikio žmogaus ir visuomenės sveikat</text:span><text:span text:style-name="T460">ai ekspertizę ir reglamentuoja medicininių atliekų tvarkymą.</text:span></text:p>
      <text:p text:style-name="P461"/>
      <text:p text:style-name="P462"><text:span text:style-name="T463">28</text:span><text:span text:style-name="T464"><text:s/>straipsnis.<text:s/></text:span><text:span text:style-name="T465">Ūkio ministerijos funkcijos</text:span></text:p>
      <text:p text:style-name="P466"><text:span text:style-name="T467">Ūkio ministerija rengia ir įgyvendina Valstybinę atliekų tvarkymo programą, skatinančią atliekų prevenciją, jų naudojimą, rinkos iš antrinių ža</text:span><text:span text:style-name="T468">liavų pagamintiems produktams kūrimą, saugų atliekų šalinimą, atliekų tvarkymo sistemos sukūrimą, organizuoja pavojingų atliekų tvarkymą, teikia pasiūlymus Vyriausybei dėl ekonominių ir kitų priemonių taikymo.</text:span></text:p>
      <text:p text:style-name="P469"/>
      <text:p text:style-name="P470"><text:span text:style-name="T471">29</text:span><text:span text:style-name="T472"><text:s/>straipsnis.<text:s/></text:span><text:span text:style-name="T473">Socialinės apsaugos ir d</text:span><text:span text:style-name="T474">arbo ministerijos funkcijos</text:span></text:p>
      <text:p text:style-name="P475"><text:span text:style-name="T476">Socialinės apsaugos ir darbo ministerija nustato darbų saugos reikalavimus atliekų šalinimo ir naudojimo įmonėse, organizuoja šių darbų saugą reglamentuojančių norminių aktų rengimą, kurių vykdymą kontroliuoja Valstybinė darbo</text:span><text:span text:style-name="T477"><text:s/>inspekcija.</text:span></text:p>
      <text:p text:style-name="P478"/>
      <text:p text:style-name="P479"><text:span text:style-name="T480">30</text:span><text:span text:style-name="T481"><text:s/>straipsnis.<text:s/></text:span><text:span text:style-name="T482">Apskričių viršininkų administracijų funkcijos</text:span></text:p>
      <text:p text:style-name="P483"><text:span text:style-name="T484">1</text:span><text:span text:style-name="T485">.</text:span><text:span text:style-name="T486"><text:s/></text:span><text:span text:style-name="T487">Apskričių viršininkai, apskričių taryboms pritarus, savo teritorijose koordinuoja antrinių žaliavų surinkimą, komunalinių atliekų tvarkymą, skiria žemės sklypus komunal</text:span><text:span text:style-name="T488">inėms atliekoms.</text:span></text:p>
      <text:p text:style-name="P489"><text:span text:style-name="T490">2</text:span><text:span text:style-name="T491">. Apskričių viršininkų administracijos gali teikti pasiūlymus Vyriausybei, skiriant žemės sklypus pavojingoms atliekoms tvarkyti.</text:span></text:p>
      <text:p text:style-name="P492"/>
      <text:p text:style-name="P493"><text:span text:style-name="T494">31</text:span><text:span text:style-name="T495"><text:s/>straipsnis.<text:s/></text:span><text:span text:style-name="T496">Savivaldybių funkcijos</text:span></text:p>
      <text:p text:style-name="P497"><text:span text:style-name="T498">1</text:span><text:span text:style-name="T499">. Savivaldybės pagal savo kompetenciją rengia, leidžia</text:span><text:span text:style-name="T500"><text:s/>ir įgyvendina atliekų tvarkymą reglamentuojančius teisės aktus ir kontroliuoja jų vykdymą savo teritorijose.</text:span></text:p>
      <text:p text:style-name="P501"><text:span text:style-name="T502">2</text:span><text:span text:style-name="T503">. Savivaldybės organizuoja savo teritorijose atliekų tvarkymą, sąvartynų įrengimą, naudojimą, rekultivavimą ir monitoringą, antrinių žaliavų<text:s/></text:span><text:span text:style-name="T504">surinkimą, rengia ir įgyvendina susidarančių atliekų tvarkymo programas, parenka žemės sklypus komunalinėms atliekoms tvarkyti, kaupia lėšas šiems darbams atlikti.</text:span></text:p>
      <text:p text:style-name="P505"><text:span text:style-name="T506">3</text:span><text:span text:style-name="T507">. Savivaldybės nustato komunalinių atliekų tvarkymo tarifus.</text:span></text:p>
      <text:p text:style-name="P508"/>
      <text:p text:style-name="P509"><text:span text:style-name="T510">Šeštasis</text:span><text:span text:style-name="T511"><text:s/>skirsnis</text:span></text:p>
      <text:p text:style-name="P512"><text:span text:style-name="T513">ATLIEKŲ TVARKYMO EKONOMINĖS IR FINANSINĖS PRIEMONĖS<text:s/></text:span></text:p>
      <text:p text:style-name="P514"/>
      <text:p text:style-name="P515"><text:span text:style-name="T516">32</text:span><text:span text:style-name="T517"><text:s/>straipsnis.<text:s/></text:span><text:span text:style-name="T518">Atliekų tvarkymo ekonominės priemonės</text:span></text:p>
      <text:p text:style-name="P519"><text:span text:style-name="T520">1</text:span><text:span text:style-name="T521">. Atliekų tvarkymo išlaidas pagal principą „teršėjas moka“ turi apmokėti atliekų turėtojas arba medžiagų ir gaminių, tarp jų taros ir pakuo</text:span><text:span text:style-name="T522">tės, dėl kurių naudojimo susidaro atliekos, gamintojas ar importuotojas.</text:span></text:p>
      <text:p text:style-name="P523"><text:span text:style-name="T524">2</text:span><text:span text:style-name="T525">. Turint tikslą skatinti atliekų prevenciją ir kaupti lėšas atliekoms tvarkyti, Lietuvos Respublikos įstatymai nustato mokesčius už medžiagas ir gaminius, tarp jų tarą ir pakuotę</text:span><text:span text:style-name="T526">, dėl kurių naudojimo susidaro atliekos.</text:span></text:p>
      <text:p text:style-name="P527"/>
      <text:p text:style-name="P528"><text:span text:style-name="T529">33</text:span><text:span text:style-name="T530"><text:s/>straipsnis.<text:s/></text:span><text:span text:style-name="T531">Atliekų tvarkymo finansavimo šaltiniai</text:span></text:p>
      <text:p text:style-name="P532"><text:span text:style-name="T533">Atliekų tvarkymo finansavimo šaltiniai:</text:span></text:p>
      <text:p text:style-name="P534"><text:span text:style-name="T535">1</text:span><text:span text:style-name="T536">) Valstybinis atliekų tvarkymo fondas;</text:span></text:p>
      <text:p text:style-name="P537"><text:span text:style-name="T538">2</text:span><text:span text:style-name="T539">) valstybės biudžetas ir savivaldybių biudžetai;</text:span></text:p>
      <text:p text:style-name="P540"><text:span text:style-name="T541">3</text:span><text:span text:style-name="T542">) Valstybin</text:span><text:span text:style-name="T543">is gamtos apsaugos fondas;</text:span></text:p>
      <text:p text:style-name="P544"><text:span text:style-name="T545">4</text:span><text:span text:style-name="T546">) savivaldybių gamtos apsaugos fondai;</text:span></text:p>
      <text:p text:style-name="P547"><text:span text:style-name="T548">5</text:span><text:span text:style-name="T549">) Lietuvos aplinkos apsaugos investicijų fondas;</text:span></text:p>
      <text:p text:style-name="P550"><text:span text:style-name="T551">6</text:span><text:span text:style-name="T552">) 20% Smulkaus ir vidutinio verslo rėmimo fondo lėšų, skirtų atliekų antrinio panaudojimo verslui kredituoti;</text:span></text:p>
      <text:p text:style-name="P553"><text:span text:style-name="T554">7</text:span><text:span text:style-name="T555">) užsienio<text:s/></text:span><text:span text:style-name="T556">šalių, tarptautinių organizacijų ir finansinių institucijų bei Lietuvos Respublikos juridinių ir fizinių asmenų tiksliniai įnašai.</text:span></text:p>
      <text:p text:style-name="P557"/>
      <text:p text:style-name="P558"><text:span text:style-name="T559">34</text:span><text:span text:style-name="T560"><text:s/>straipsnis.<text:s/></text:span><text:span text:style-name="T561">Valstybinis atliekų tvarkymo fondas</text:span></text:p>
      <text:p text:style-name="P562"><text:span text:style-name="T563">1</text:span><text:span text:style-name="T564">. Atliekų tvarkymo finansavimo galimybėms padidinti sudaroma</text:span><text:span text:style-name="T565">s Valstybinis atliekų tvarkymo fondas.<text:s/></text:span></text:p>
      <text:p text:style-name="P566"><text:span text:style-name="T567">2</text:span><text:span text:style-name="T568">. Valstybinį atliekų tvarkymo fondą sudaro:</text:span></text:p>
      <text:p text:style-name="P569"><text:span text:style-name="T570">1</text:span><text:span text:style-name="T571">) Mokesčių už aplinkos teršimą įstatyme numatyta mokėjimų už medžiagas ir gaminius, tarp jų tarą ir pakuotę, dėl kurių naudojimo susidaro atliekos, dalis;</text:span></text:p>
      <text:p text:style-name="P572"><text:span text:style-name="T573">2</text:span><text:span text:style-name="T574">)<text:s/></text:span><text:span text:style-name="T575">užsienio šalių, tarptautinių organizacijų ir finansinių institucijų bei Lietuvos Respublikos juridinių ir fizinių asmenų tiksliniai įnašai;</text:span></text:p>
      <text:p text:style-name="P576"><text:span text:style-name="T577">3</text:span><text:span text:style-name="T578">) kiti finansavimo šatiniai.</text:span></text:p>
      <text:p text:style-name="P579"><text:span text:style-name="T580">3</text:span><text:span text:style-name="T581">. Valstybinio atliekų tvarkymo fondo lėšos naudojamos atliekų tvarkymo sist</text:span><text:span text:style-name="T582">emos įgyvendinimo išlaidoms finansuoti Valstybinio atliekų tvarkymo fondo įstatymo nustatyta tvarka.</text:span></text:p>
      <text:p text:style-name="P583"/>
      <text:p text:style-name="P584"><text:span text:style-name="T585">35</text:span><text:span text:style-name="T586"><text:s/>straipsnis.<text:s/></text:span><text:span text:style-name="T587">Pavojingų atliekų tvarkymo garantas</text:span></text:p>
      <text:p text:style-name="P588"><text:span text:style-name="T589">Licencija pavojingoms atliekoms tvarkyti juridiniams ir fiziniams asmenims išduodama pateikus<text:s/></text:span><text:span text:style-name="T590">Vyriausybės, savivaldybių, draudimo kompanijos arba banko garantą sumai, kuri ne mažesnė už lėšas, apskaičiuotas pagal šio įstatymo 15 straipsnio reikalavimus.</text:span></text:p>
      <text:p text:style-name="P591"/>
      <text:p text:style-name="P592"><text:span text:style-name="T593">Septintasis</text:span><text:span text:style-name="T594"><text:s/>skirsnis</text:span></text:p>
      <text:p text:style-name="P595"><text:span text:style-name="T596">TEISINĖ ATSAKOMYBĖ</text:span></text:p>
      <text:p text:style-name="P597"/>
      <text:p text:style-name="P598"><text:span text:style-name="T599">36</text:span><text:span text:style-name="T600"><text:s/>straipsnis.<text:s/></text:span><text:span text:style-name="T601">Teisinė atsakomybė<text:s/></text:span></text:p>
      <text:p text:style-name="P602"><text:span text:style-name="T603">1</text:span><text:span text:style-name="T604">.<text:s/></text:span><text:span text:style-name="T605">Juridiniai ir fiziniai asmenys, pažeidę šio įstatymo reikalavimus, atsako įstatymų nustatyta tvarka.</text:span></text:p>
      <text:p text:style-name="P606"><text:span text:style-name="T607">2</text:span><text:span text:style-name="T608">. Šio straipsnio 1 dalyje numatytos atsakomybės taikymas neatima teisės nustatyta tvarka sustabdyti atliekų tvarkymo veiklą.</text:span></text:p>
      <text:p text:style-name="P609"/>
      <text:p text:style-name="Normal"/>
      <text:p text:style-name="P610"><text:span text:style-name="T611">Skelbiu šį Lietuv</text:span><text:span text:style-name="T612">os Respublikos Seimo priimtą įstatymą.</text:span></text:p>
      <text:p text:style-name="P613"/>
      <text:p text:style-name="P614">RESPUBLIKOS PREZIDENTAS<text:tab/>VALDAS ADAMKUS</text:p>
      <text:p text:style-name="P6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8T09:54:00Z</meta:creation-date>
    <dc:date>2021-11-18T09:54:00Z</dc:date>
    <meta:template xlink:href="Normal.dotm" xlink:type="simple"/>
    <meta:editing-cycles>2</meta:editing-cycles>
    <meta:editing-duration>PT0S</meta:editing-duration>
    <meta:document-statistic meta:page-count="13" meta:paragraph-count="227" meta:word-count="2358" meta:character-count="19111" meta:row-count="424" meta:non-whitespace-character-count="16980"/>
  </office:meta>
</office:document-meta>
</file>