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geležinkelio inspekcijos Prie<text:s/></text:span></text:p>
      <text:p text:style-name="P8">Susisiekimo ministerijos viršininkO</text:p>
      <text:p text:style-name="P9">Į S A K Y M A S</text:p>
      <text:p text:style-name="P10"/>
      <text:p text:style-name="P11">DĖL VALSTYBINĖS GELEŽINKELIO INSPEKCIJOS PRIE SUSISIEKIMO MINISTERIJOS VIRŠININKO 2011 m. VASARIO 19 d. ĮSAKYMO Nr. V-73 „DĖL GELEŽINKELIŲ TRANSPORTO VALSTYBINĖS PRIEŽIŪROS INFORMACINĖS SISTEMOS DUOMENŲ SAUGOS NUOSTATŲ PATVIRTINIMO“ PAKEITIMO</text:p>
      <text:p text:style-name="P12"/>
      <text:p text:style-name="P13">2012 m. liepos 2 d. Nr. V-419<text:s/></text:p>
      <text:p text:style-name="P14">Vilnius</text:p>
      <text:p text:style-name="P15"/>
      <text:p text:style-name="P16"><text:span text:style-name="T17">P a k e i č i u Valstybinės geležinkelio inspekcijos prie Susisiekimo ministerijos viršininko 2011 m. vasario 19 d. įsakymu Nr. V-73 patvirtintus Geležinkelių transporto valstybinės priežiūros informacinės sistemos duomenų saugos nuostatus (Žin., 2011, Nr.<text:s/></text:span><text:a xlink:href="https://www.e-tar.lt/portal/lt/legalAct/TAR.4479D8480225" office:target-frame-name="_blank" xlink:show="new"><text:span text:style-name="T18">25-1246</text:span></text:a><text:span text:style-name="T19">):<text:s/></text:span></text:p>
      <text:p text:style-name="P20"><text:span text:style-name="T21">1</text:span><text:span text:style-name="T22">. Pakeičiu 13.1 punktą ir išdėstau jį taip:</text:span></text:p>
      <text:p text:style-name="P23"><text:span text:style-name="T24">„</text:span><text:span text:style-name="T25">13.1</text:span><text:span text:style-name="T26">. Lietuvos Respublikos asmens duomenų teisinės apsaugos įstatymas (Žin., 1996, Nr.<text:s/></text:span><text:a xlink:href="https://www.e-tar.lt/portal/lt/legalAct/TAR.5368B592234C" office:target-frame-name="_blank" xlink:show="new"><text:span text:style-name="T27">63-1479</text:span></text:a><text:span text:style-name="T28">; 2008, Nr.<text:s/></text:span><text:a xlink:href="https://www.e-tar.lt/portal/lt/legalAct/TAR.C90729CAD468" office:target-frame-name="_blank" xlink:show="new"><text:span text:style-name="T29">22-804</text:span></text:a><text:span text:style-name="T30">);“;</text:span></text:p>
      <text:p text:style-name="P31"><text:span text:style-name="T32">2</text:span><text:span text:style-name="T33">. Pakeičiu 13.2 punktą ir išdėstau jį taip:</text:span></text:p>
      <text:p text:style-name="P34"><text:span text:style-name="T35">„</text:span><text:span text:style-name="T36">13.2</text:span><text:span text:style-name="T37">. Bendrieji elektroninės informacijos saugos valstybės institucijų ir įstaigų informacinėse sistemose reikalavimai;“;</text:span></text:p>
      <text:p text:style-name="P38"><text:span text:style-name="T39">3</text:span><text:span text:style-name="T40">. Papildau nauju 13.6 punktu:</text:span></text:p>
      <text:p text:style-name="P41"><text:span text:style-name="T42">„</text:span><text:span text:style-name="T43">13.6</text:span><text:span text:style-name="T44">. Geležinkelių transporto valstybinės priežiūros informacinės sistemos nuostatai, patvirtinti Valstybinės geležinkelio inspekcijos prie Susisiekimo ministerijos viršininko 2011 m. vasario 17 d. įsakymu Nr. V-57 (Žin., 2011, Nr.<text:s/></text:span><text:a xlink:href="https://www.e-tar.lt/portal/lt/legalAct/TAR.E3B97972BEA6" office:target-frame-name="_blank" xlink:show="new"><text:span text:style-name="T45">25-1245</text:span></text:a><text:span text:style-name="T46">);“;</text:span></text:p>
      <text:p text:style-name="P47"><text:span text:style-name="T48">4</text:span><text:span text:style-name="T49">. Buvusį 13.6 punktą laikau atitinkamai 13.8 punktu;</text:span></text:p>
      <text:p text:style-name="P50"><text:span text:style-name="T51">5</text:span><text:span text:style-name="T52">. Papildau nauju 13.7 punktu:</text:span></text:p>
      <text:p text:style-name="P53"><text:span text:style-name="T54">„</text:span><text:span text:style-name="T55">13.7</text:span><text:span text:style-name="T56">. VGIS IS saugos politiką įgyvendinantys dokumentai:</text:span></text:p>
      <text:p text:style-name="P57"><text:span text:style-name="T58">13.7.1</text:span><text:span text:style-name="T59">. Geležinkelių transporto valstybinės priežiūros informacinės sistemos saugaus elektroninės informacijos tvarkymo taisyklės, patvirtintos Valstybinės geležinkelio inspekcijos prie Susisiekimo ministerijos viršininko 2011 m. liepos 18 d. įsakymu Nr. V-439;</text:span></text:p>
      <text:p text:style-name="P60"><text:span text:style-name="T61">13.7.2</text:span><text:span text:style-name="T62">. Geležinkelių transporto valstybinės priežiūros informacinės sistemos veiklos tęstinumo valdymo planas, patvirtintas Valstybinės geležinkelio inspekcijos prie Susisiekimo ministerijos viršininko 2011 m. liepos 18 d. įsakymu Nr. V-439;<text:s/></text:span></text:p>
      <text:p text:style-name="P63"><text:span text:style-name="T64">13.7.3</text:span><text:span text:style-name="T65">. Geležinkelių transporto valstybinės priežiūros informacinės sistemos naudotojų administravimo taisyklės, patvirtintos Valstybinės geležinkelio inspekcijos prie Susisiekimo ministerijos viršininko 2011 m. liepos 18 d. įsakymu Nr. V-439.“</text:span></text:p>
      <text:p text:style-name="P66"/>
      <text:p text:style-name="P67"/>
      <text:p text:style-name="P68"/>
      <text:p text:style-name="P69">Viršininko pavaduotojas,<text:s/></text:p>
      <text:p text:style-name="P70">laikinai einantis viršininko pareigas<text:s/><text:tab/>Robertas Šerėnas</text:p>
      <text:p text:style-name="P71"/>
      <text:p text:style-name="P72">SUDERINTA</text:p>
      <text:p text:style-name="P73">Lietuvos Respublikos vidaus reikalų ministerijos<text:s/></text:p>
      <text:p text:style-name="P74"><text:span text:style-name="T75">2012 m. birželio 26 d. raštu Nr. 1D4345(5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 User</dc:creator>
    <meta:creation-date>2016-03-19T07:39:00Z</meta:creation-date>
    <dc:date>2016-03-19T07:39:00Z</dc:date>
    <meta:template xlink:href="Normal" xlink:type="simple"/>
    <meta:editing-cycles>2</meta:editing-cycles>
    <meta:editing-duration>PT0S</meta:editing-duration>
    <meta:document-statistic meta:page-count="1" meta:paragraph-count="32" meta:word-count="338" meta:character-count="2709" meta:row-count="100" meta:non-whitespace-character-count="2403"/>
  </office:meta>
</office:document-meta>
</file>