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indent="0.4916in"/>
    </style:style>
    <style:style style:name="P143" style:parent-style-name="Normal" style:family="paragraph">
      <style:paragraph-properties fo:text-align="justify" fo:text-indent="0.4916in"/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7" style:parent-style-name="Normal" style:family="paragraph">
      <style:paragraph-properties fo:text-align="center"/>
      <style:text-properties fo:color="#000000"/>
    </style:style>
    <style:style style:name="P148" style:parent-style-name="Normal" style:family="paragraph">
      <style:paragraph-properties fo:text-align="center"/>
      <style:text-properties fo:color="#000000"/>
    </style:style>
    <style:style style:name="P149" style:parent-style-name="Normal" style:family="paragraph">
      <style:paragraph-properties fo:text-indent="0.4916in"/>
    </style:style>
    <style:style style:name="P150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TELEKOMUNIKACIJŲ ĮSTATYMO ĮGYVENDINIMO</text:p>
      <text:p text:style-name="P12"/>
      <text:p text:style-name="P13">2002 m. gruodžio 3 d. Nr. 1876</text:p>
      <text:p text:style-name="P14">Vilnius</text:p>
      <text:p text:style-name="P15"/>
      <text:p text:style-name="P16"><text:span text:style-name="T17">Vadovaudamasi Lietuvos Respublikos telekomunikacijų įstatymu (Žin</text:span><text:span text:style-name="T18">., 1998, Nr.<text:s/></text:span><text:a xlink:href="https://www.e-tar.lt/portal/lt/legalAct/TAR.027489452776" office:target-frame-name="_blank" xlink:show="new"><text:span text:style-name="T19">56-1548</text:span></text:a><text:span text:style-name="T20">; 2002, Nr. 75-3215) ir Lietuvos Respublikos telekomunikacijų įstatymo pakeitimo įstatymo (Žin., 2002, Nr. 75-3215) 3 straipsnio 1 dalimi ir 4 straipsniu, Li</text:span><text:span text:style-name="T21">etuvos Respublikos Vyriausybė<text:s/></text:span><text:span text:style-name="T22">nutari</text:span><text:span text:style-name="T23">a:</text:span></text:p>
      <text:p text:style-name="P24"><text:span text:style-name="T25">1</text:span><text:span text:style-name="T26">. Įgalioti Susisiekimo ministeriją:</text:span></text:p>
      <text:p text:style-name="P27"><text:span text:style-name="T28">1.1</text:span><text:span text:style-name="T29">. koordinuoti telekomunikacijų, naudojamų valstybės gynybai, saugumui, viešajai tvarkai palaikyti, valstybės sienos apsaugai, civilinei aviacijai, traukinių eismo saugumui</text:span><text:span text:style-name="T30">, stabiliai ir patikimai energetikos sistemai užtikrinti, veiklą, kurią pagal kompetenciją reguliuoja atitinkamos valstybės institucijos;<text:s/></text:span></text:p>
      <text:p text:style-name="P31"><text:span text:style-name="T32">1.2</text:span><text:span text:style-name="T33">. formuoti ir įgyvendinti valstybės strategiją ir politiką telekomunikacijų srityje;</text:span></text:p>
      <text:p text:style-name="P34"><text:span text:style-name="T35">1.3</text:span><text:span text:style-name="T36">. koordinuoti vals</text:span><text:span text:style-name="T37">tybės investicinių telekomunikacijų srities programų rengimą ir įgyvendinamą;</text:span></text:p>
      <text:p text:style-name="P38"><text:span text:style-name="T39">1.4</text:span><text:span text:style-name="T40">. bendradarbiauti su užsienio valstybių telekomunikacijų institucijomis, nustatytąja tvarka pagal kompetenciją atstovauti Lietuvos Respublikai tarptautinėse organizacijose</text:span><text:span text:style-name="T41">;<text:s/></text:span></text:p>
      <text:p text:style-name="P42"><text:span text:style-name="T43">1.5</text:span><text:span text:style-name="T44">. paskelbus visuotinę mobilizaciją, karo ar nepaprastąją padėtį, karo pavojaus, gaivalinių nelaimių ar kitais atvejais pagal Lietuvos Respublikos Vyriausybės įgaliojimus reguliuoti telekomunikacijų veiklą, priimti teisės aktus, privalomus visiems</text:span><text:span text:style-name="T45"><text:s/>telekomunikacijų tinklų ir įrenginių savininkams, telekomunikacijų operatoriams;</text:span></text:p>
      <text:p text:style-name="P46"><text:span text:style-name="T47">1.6</text:span><text:span text:style-name="T48">. priimti pagal kompetenciją teisės aktus, kurių reikia Lietuvos Respublikos telekomunikacijų įstatymui įgyvendinti.</text:span></text:p>
      <text:p text:style-name="P49"><text:span text:style-name="T50">2</text:span><text:span text:style-name="T51">. Pavesti:</text:span></text:p>
      <text:p text:style-name="P52"><text:span text:style-name="T53">2.1</text:span><text:span text:style-name="T54">. Ryšių reguliavimo<text:s/></text:span><text:span text:style-name="T55">tarnybai prie Lietuvos Respublikos Vyriausybės – parengti ir suderinus su suinteresuotomis institucijomis pateikti Susisiekimo ministerijai šių įstatymų, susijusių su Lietuvos Respublikos telekomunikacijų įstatymo įgyvendinimu, papildymo ir pakeitimo įstat</text:span><text:span text:style-name="T56">ymų projektus, o Susisiekimo ministerijai – nustatytąja tvarka pateikti juos Lietuvos Respublikos Vyriausybei:</text:span></text:p>
      <text:p text:style-name="P57"><text:span text:style-name="T58">2.1.1</text:span><text:span text:style-name="T59">. Lietuvos Respublikos administracinių teisės pažeidimų kodekso (Žin., 1985, Nr. 1-1);<text:s/></text:span></text:p>
      <text:p text:style-name="P60"><text:span text:style-name="T61">2.1.2</text:span><text:span text:style-name="T62">. Lietuvos Respublikos valstybės ir tarny</text:span><text:span text:style-name="T63">bos paslapčių įstatymo (Žin., 1999, Nr.<text:s/></text:span><text:a xlink:href="https://www.e-tar.lt/portal/lt/legalAct/TAR.F4CA26A706AF" office:target-frame-name="_blank" xlink:show="new"><text:span text:style-name="T64">105-3019</text:span></text:a><text:span text:style-name="T65">);<text:s/></text:span></text:p>
      <text:p text:style-name="P66"><text:span text:style-name="T67">2.1.3</text:span><text:span text:style-name="T68">. Lietuvos Respublikos valstybės politikų, teisėjų ir valstybės pareigūnų darbo apmokėjimo įstatymo (Žin., 2000, Nr.</text:span><text:span text:style-name="T69"><text:s/></text:span><text:a xlink:href="https://www.e-tar.lt/portal/lt/legalAct/TAR.7E60B29052C0" office:target-frame-name="_blank" xlink:show="new"><text:span text:style-name="T70">75-2271</text:span></text:a><text:span text:style-name="T71">);<text:s/></text:span></text:p>
      <text:p text:style-name="P72"><text:span text:style-name="T73">2.2</text:span><text:span text:style-name="T74">. Informacinės visuomenės plėtros komitetui prie Lietuvos Respublikos Vyriausybės ir Ryšių reguliavimo tarnybai prie Lietuvos Respublikos Vyriausybės – iki<text:s/></text:span><text:span text:style-name="T75">2002 m. gruodžio 6 d. parengti ir pateikti Susisiekimo ministerijai Lietuvos Respublikos elektroninių ryšių įstatymo koncepcijos projektą, o Susisiekimo ministerijai - nustatytąja tvarka suderinus pateikti jį Lietuvos Respublikos Vyriausybei;</text:span></text:p>
      <text:p text:style-name="P76"><text:span text:style-name="T77">2.3</text:span><text:span text:style-name="T78">. Susi</text:span><text:span text:style-name="T79">siekimo ministerijai – parengti ir iki 2002 m. gruodžio 6 d. nustatytąja tvarka pateikti Lietuvos Respublikos Vyriausybei tvirtinti projektus teisės aktų dėl:</text:span></text:p>
      <text:p text:style-name="P80"><text:span text:style-name="T81">2.3.1</text:span><text:span text:style-name="T82">. Lietuvos Respublikos Vyriausybės 1998 m. rugsėjo 15 d. nutarimo Nr. 1117 „Dėl Lietuvos R</text:span><text:span text:style-name="T83">espublikos susisiekimo ministerijos nuostatų patvirtinimo“ (Žin., 1998, Nr.<text:s/></text:span><text:a xlink:href="https://www.e-tar.lt/portal/lt/legalAct/TAR.1F264F43C1C8" office:target-frame-name="_blank" xlink:show="new"><text:span text:style-name="T84">83-2324</text:span></text:a><text:span text:style-name="T85">; 2002, Nr.<text:s/></text:span><text:a xlink:href="https://www.e-tar.lt/portal/lt/legalAct/TAR.52D9D4B256C8" office:target-frame-name="_blank" xlink:show="new"><text:span text:style-name="T86">15-</text:span><text:span text:style-name="T87">579</text:span></text:a><text:span text:style-name="T88">) pakeitimo;</text:span></text:p>
      <text:p text:style-name="P89"><text:span text:style-name="T90">2.3.2</text:span><text:span text:style-name="T91">. Lietuvos Respublikos Vyriausybės 2000 m. spalio 17 d. nutarimo Nr. 1236 „Dėl licencijuojamos telekomunikacijų veiklos rūšių sąrašo, Telekomunikacijų veiklos licencijavimo sąlygų ir taisyklių patvirtinimo“ (Žin., 2000, Nr.<text:s/></text:span><text:a xlink:href="https://www.e-tar.lt/portal/lt/legalAct/TAR.27873808440F" office:target-frame-name="_blank" xlink:show="new"><text:span text:style-name="T92">88-2718</text:span></text:a><text:span text:style-name="T93">) pripažinimo netekusiu galios;</text:span></text:p>
      <text:p text:style-name="P94"><text:span text:style-name="T95">2.4</text:span><text:span text:style-name="T96">. Ryšių reguliavimo tarnybai prie Lietuvos Respublikos Vyriausybės – parengti ir iki 2002 m. gruodžio 6 d. nustatytąja tvarka pateikti<text:s/></text:span><text:span text:style-name="T97">Lietuvos Respublikos Vyriausybei projektus teisės aktų, numatytų Lietuvos Respublikos telekomunikacijų įstatyme:</text:span></text:p>
      <text:p text:style-name="P98"><text:span text:style-name="T99">2.4.1</text:span><text:span text:style-name="T100">. Lietuvos Respublikos Vyriausybės nutarimo dėl nacionalinės radijo dažnių paskirstymo lentelės patvirtinimo;</text:span></text:p>
      <text:p text:style-name="P101"><text:span text:style-name="T102">2.4.2</text:span><text:span text:style-name="T103">. Lietuvos Respub</text:span><text:span text:style-name="T104">likos Vyriausybės nutarimo dėl radijo dažnių skyrimo radijo ir televizijos programoms transliuoti ir siųsti strategijos patvirtinimo;</text:span></text:p>
      <text:p text:style-name="P105"><text:span text:style-name="T106">2.4.3</text:span><text:span text:style-name="T107">. Lietuvos Respublikos Vyriausybės nutarimo dėl universaliųjų telekomunikacijų paslaugų masto, kokybės reikalavim</text:span><text:span text:style-name="T108">ų, šių paslaugų teikimo tvarkos ir sąlygų patvirtinimo;</text:span></text:p>
      <text:p text:style-name="P109"><text:span text:style-name="T110">2.4.4</text:span><text:span text:style-name="T111">. Lietuvos Respublikos Vyriausybės nutarimo dėl universaliųjų telekomunikacijų paslaugų kainų aukščiausiosios ribos nustatymo;</text:span></text:p>
      <text:p text:style-name="P112"><text:span text:style-name="T113">2.4.5</text:span><text:span text:style-name="T114">. Lietuvos Respublikos Vyriausybės nutarimo dėl<text:s/></text:span><text:span text:style-name="T115">įpareigojimų telekomunikacijų paslaugų teikėjams teikti universaliąsias paslaugas nustatymo tvarkos ir atvejų;</text:span></text:p>
      <text:p text:style-name="P116"><text:span text:style-name="T117">2.4.6</text:span><text:span text:style-name="T118">. Lietuvos Respublikos Vyriausybės nutarimo dėl universaliųjų telekomunikacijų paslaugų teikimo nuostolių kompensavimo tvarkos ir atvejų</text:span><text:span text:style-name="T119"><text:s/>nustatymo;</text:span></text:p>
      <text:p text:style-name="P120"><text:span text:style-name="T121">2.4.7</text:span><text:span text:style-name="T122">. Lietuvos Respublikos Vyriausybės nutarimo dėl Lietuvos Respublikos Vyriausybės 2000 m. liepos 10 d. nutarimo Nr. 798 „Dėl Ryšių reguliavimo tarnybos nuostatų ir Ryšių reguliavimo tarnybos tarybos nuostatų patvirtinimo“ (Žin., 2000, N</text:span><text:span text:style-name="T123">r.<text:s/></text:span><text:a xlink:href="https://www.e-tar.lt/portal/lt/legalAct/TAR.46C6109F92DF" office:target-frame-name="_blank" xlink:show="new"><text:span text:style-name="T124">57-1687</text:span></text:a><text:span text:style-name="T125">) pakeitimo;</text:span></text:p>
      <text:p text:style-name="P126"><text:span text:style-name="T127">2.5</text:span><text:span text:style-name="T128">. Susisiekimo ministerijai ir Ryšių reguliavimo tarnybai prie Lietuvos Respublikos Vyriausybės – užtikrinti pagal kompetenciją, kad teisės aktai,</text:span><text:span text:style-name="T129"><text:s/>susiję su Lietuvos Respublikos telekomunikacijų įstatymo įgyvendinimu, būtų priimti iki 2002 m. gruodžio 20 d.;</text:span></text:p>
      <text:p text:style-name="P130"><text:span text:style-name="T131">2.6</text:span><text:span text:style-name="T132">. Valstybinei ne maisto produktų inspekcijai prie Ūkio ministerijos kartu su Ryšių reguliavimo tarnyba prie Lietuvos Respublikos Vyriaus</text:span><text:span text:style-name="T133">ybės – parengti ir iki 2002 m. gruodžio 6 d. nustatytąja tvarka pateikti projektą Lietuvos Respublikos Vyriausybės nutarimo dėl Lietuvos Respublikos telekomunikacijų įstatymo 27 straipsnio 3 dalies nuostatų įgyvendinimo;</text:span></text:p>
      <text:p text:style-name="P134"><text:span text:style-name="T135">2.7</text:span><text:span text:style-name="T136">. Valstybinei duomenų apsaug</text:span><text:span text:style-name="T137">os inspekcijai ir Ryšių reguliavimo tarnybai prie Lietuvos Respublikos Vyriausybės – parengti ir iki 2002 m. gruodžio 6 d. nustatytąja tvarka pateikti projektą Lietuvos Respublikos Vyriausybės nutarimo dėl Lietuvos Respublikos telekomunikacijų įstatymo 56<text:s/></text:span><text:span text:style-name="T138">straipsnio 6 dalies nuostatų įgyvendinimo.</text:span></text:p>
      <text:p text:style-name="P139"><text:span text:style-name="T140">3</text:span><text:span text:style-name="T141">. Šio nutarimo 1 punktas įsigalioja nuo 2003 m. sausio 1 dienos.</text:span></text:p>
      <text:p text:style-name="P142"/>
      <text:p text:style-name="P143"/>
      <text:p text:style-name="P144">MINISTRAS PIRMININKAS<text:tab/>ALGIRDAS BRAZAUSKAS</text:p>
      <text:p text:style-name="P145"/>
      <text:p text:style-name="P146">SUSISIEKIMO MINISTRAS<text:tab/>ZIGMANTAS BALČYTIS</text:p>
      <text:p text:style-name="P147">______________</text:p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1:05:00Z</meta:creation-date>
    <dc:date>2015-10-04T01:05:00Z</dc:date>
    <meta:template xlink:href="Normal" xlink:type="simple"/>
    <meta:editing-cycles>2</meta:editing-cycles>
    <meta:editing-duration>PT0S</meta:editing-duration>
    <meta:document-statistic meta:page-count="2" meta:paragraph-count="46" meta:word-count="768" meta:character-count="6530" meta:row-count="176" meta:non-whitespace-character-count="5808"/>
  </office:meta>
</office:document-meta>
</file>