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4 M. LAPKRIČIO 24 D. ĮSAKYMO NR. A1-261 „DĖL VALSTYBĖS PAGALBOS TEIKIMO SOCIALINĖMS ĮMONĖMS TVARKOS APRAŠO PATVIRTINIMO“ PAKEITIMO</text:p>
      <text:p text:style-name="P8"/>
      <text:p text:style-name="P9">2006 m. birželio 23 d. Nr. A1-178</text:p>
      <text:p text:style-name="P10">Vilnius</text:p>
      <text:p text:style-name="P11"/>
      <text:p text:style-name="P12"/>
      <text:p text:style-name="P13"><text:span text:style-name="T14">Pakeičiu</text:span><text:s/>Valstybės pagalbos teikimo socialinėms įmonėms tvarkos aprašą, patvirtintą socialinės apsaugos ir darbo ministro 2004 m. lapkričio 24 d. įsakymu Nr. A1-261 „Dėl Valstybės pagalbos teikimo socialinėms įmonėms tvarkos aprašo patvirtinimo“ (Žin., 2004, Nr.<text:s/><text:a xlink:href="https://www.e-tar.lt/portal/lt/legalAct/TAR.D3FE6A17C47A" office:target-frame-name="_blank" xlink:show="new"><text:span text:style-name="T15">172-6355</text:span></text:a>; 2005, Nr.<text:s/><text:a xlink:href="https://www.e-tar.lt/portal/lt/legalAct/TAR.075464B40094" office:target-frame-name="_blank" xlink:show="new"><text:span text:style-name="T16">41-1323</text:span></text:a>, Nr.<text:s/><text:a xlink:href="https://www.e-tar.lt/portal/lt/legalAct/TAR.6426E66BAD45" office:target-frame-name="_blank" xlink:show="new"><text:span text:style-name="T17">99-3722</text:span></text:a>):</text:p>
      <text:p text:style-name="P18">1. Papildau šiais 36.5 ir 36.6 punktais:</text:p>
      <text:p text:style-name="P19">„36.5. per 3 darbo dienas nuo naujos darbo vietos įsteigimo turi būti surašomas darbo vietos įsteigimo aktas, kurį pasirašo valstybės pagalbos gavėjas ir valstybės pagalbos teikėjas;</text:p>
      <text:p text:style-name="P20">36.6. subsidija darbo vietai įsteigti turi būti pilnai panaudota ir su teritorine darbo birža atsiskaityta iki kalendorinių metų gruodžio 15 dienos.“.</text:p>
      <text:p text:style-name="P21">2. Papildau šiais 40.3 ir 40.4 punktais:</text:p>
      <text:p text:style-name="P22">„40.3. per 3 darbo dienas nuo darbo vietos pritaikymo turi būti surašomas darbo vietos pritaikymo aktas, kurį pasirašo valstybės pagalbos gavėjas ir valstybės pagalbos teikėjas;</text:p>
      <text:p text:style-name="P23">40.4. subsidija darbo vietai pritaikyti turi būti pilnai panaudota ir su teritorine darbo birža atsiskaityta iki kalendorinių metų gruodžio 15 dienos.“.</text:p>
      <text:p text:style-name="P24">3. Papildau 50 punktą šiuo sakiniu:</text:p>
      <text:p text:style-name="P25">„Subsidija aplinkai pritaikyti turi būti pilnai panaudota ir su teritorine darbo birža atsiskaityta iki kalendorinių metų gruodžio 15 dienos.“.</text:p>
      <text:p text:style-name="P26">4. Papildau šiuo 53.5 punktu:</text:p>
      <text:p text:style-name="P27">„53.5. panaudos sutarties, sudarytos ne trumpesniam kaip 3 metų laikotarpiui, patvirtinta kopija tais atvejais, kai kreipiamasi dėl subsidijos aplinkai pritaikyti ir kai šias lėšas numatoma investuoti į neįgaliųjų socialinės įmonės pagal panaudos sutartį naudojamas patalpas. Panaudos sutartyje turi būti numatyta panaudos davėjo pareiga grąžinti panaudos gavėjo investuotas lėšas tuo atveju, jeigu sutartis nutraukiama ne dėl gavėjo kaltės.“.</text:p>
      <text:p text:style-name="P28">5. Išdėstau 55 punktą taip:</text:p>
      <text:p text:style-name="P29">„55. Socialinės įmonės paraiškas valstybės pagalbai gauti teikia kiekvieno kalendorinio mėnesio pirmąsias 5 darbo dienas. Paraiška tos pačios rūšies subsidijai teikiama ne daugiau kaip vieną kartą per metus.“.</text:p>
      <text:p text:style-name="P30">6. Išdėstau 73.3 punktą taip:</text:p>
      <text:p text:style-name="P31">„73.3. socialinė įmonė sutartyje nustatyta tvarka teikia teritorinei darbo biržai prašymą pervesti sutartyje nurodyto dydžio tarpinį mokėjimą (8 priedas). Su mokėjimo prašymu tarpiniam mokėjimui gauti ji pateikia nustatytos formos tarpines veiklos ir išlaidų sąmatos įvykdymo ataskaitas (6 ir 7 priedai) bei įmonės nuosavų ir valstybės pagalbos lėšų, nurodytų priemonės įgyvendinimo išlaidų sąmatoje, panaudojimą patvirtinančius dokumentus.“.</text:p>
      <text:p text:style-name="P32"/>
      <text:p text:style-name="P33"/>
      <text:p text:style-name="P34"/>
      <text:p text:style-name="P35">L. E. FINANSŲ MINISTRO PAREIGAS,</text:p>
      <text:p text:style-name="P36">L. E. SOCIALINĖS APSAUGOS IR<text:s/></text:p>
      <text:p text:style-name="P37"><text:span text:style-name="T38">DARBO MINISTRO PAREIGAS</text:span><text:span text:style-name="T3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CLUSadmin</dc:creator>
    <meta:creation-date>2016-09-26T10:08:00Z</meta:creation-date>
    <dc:date>2016-09-26T10:08:00Z</dc:date>
    <meta:template xlink:href="Normal.dotm" xlink:type="simple"/>
    <meta:editing-cycles>2</meta:editing-cycles>
    <meta:editing-duration>PT0S</meta:editing-duration>
    <meta:document-statistic meta:page-count="1" meta:paragraph-count="67" meta:word-count="379" meta:character-count="3086" meta:row-count="184" meta:non-whitespace-character-count="2774"/>
  </office:meta>
</office:document-meta>
</file>