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PRETENDENTŲ Į APYLINKĖS TEISMO TEISĖJUS ATRANKOS KRITERIJŲ PAKEITIMO</text:p>
      <text:p text:style-name="P7"/>
      <text:p text:style-name="P8">2009 m. rugsėjo 8 d. Nr. 1K-103</text:p>
      <text:p text:style-name="P9">Vilnius</text:p>
      <text:p text:style-name="P10"/>
      <text:p text:style-name="P11"/>
      <text:p text:style-name="P12"><text:span text:style-name="T13">1</text:span><text:span text:style-name="T14"><text:s/>straipsnis.</text:span></text:p>
      <text:p text:style-name="P15"><text:span text:style-name="T16">Vadovaudamasi Lietuvos Respublikos Konstitucijos 77 straipsniu ir Lietuvos Respublikos teismų įstatymo 55</text:span><text:span text:style-name="T17">1</text:span><text:span text:style-name="T18"><text:s/>straipsnio 1 dalimi,</text:span></text:p>
      <text:p text:style-name="P19"><text:span text:style-name="T20">k e i č i u Pretendentų į apylinkės teismo teisėjus atrankos kriterijus, patvirtintus Respublikos Prezidento 2008 m. rugpjūčio 29 d. dekretu Nr. 1K-1493 (Žin., 2008, Nr. </text:span><text:a xlink:href="https://www.e-tar.lt/portal/lt/legalAct/TAR.1FE91ACB235C" office:target-frame-name="_blank" xlink:show="new"><text:span text:style-name="T21">100-3863</text:span></text:a><text:span text:style-name="T22">), ir išdėstau juos nauja redakcija (pridedama).</text:span></text:p>
      <text:p text:style-name="P23"/>
      <text:p text:style-name="P24"><text:span text:style-name="T25">2</text:span><text:span text:style-name="T26"><text:s/>straipsnis.</text:span></text:p>
      <text:p text:style-name="P27"><text:span text:style-name="T28">Šis dekretas įsigalioja nuo jo pasirašymo dienos.</text:span></text:p>
      <text:p text:style-name="P29"/>
      <text:p text:style-name="P30"/>
      <text:p text:style-name="P31"><text:span text:style-name="T32">RESPUBLIKOS PREZIDENTĖ<text:s/></text:span><text:span text:style-name="T33"><text:tab/>DALIA GRYBAUSKAITĖ</text:span></text:p>
      <text:p text:style-name="P34"/>
      <text:p text:style-name="P35"/>
      <text:soft-page-break/>
      <text:p text:style-name="P36"><text:span text:style-name="T37">PATVIRTINTA</text:span></text:p>
      <text:p text:style-name="P38">Respublikos Prezidento 2009 m. rugsėjo 8 d.<text:s/></text:p>
      <text:p text:style-name="P39">dekretu Nr. 1K-103</text:p>
      <text:p text:style-name="P40"/>
      <text:p text:style-name="P41"><text:span text:style-name="T42">PRETENDENTŲ Į APYLINKĖS TEISMO TEISĖJUS ATRANKOS KRITERIJ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etendentai į apylinkės teismo teisėjus, atitinkantys Lietuvos Respublikos teismų įstatyme nustatytus reikalavimus, ir siekiantys būti paskirti apylinkės teismo teisėjais, Pretendentų į teisėjus atrankos komisijos (toliau – Atrankos komisija) vertinami atsižvelgiant į kiekvieno iš pretendentų moralines, dalykines ir kitas savybes, bendruosius gebėjimus, teisinio darbo patirtį ir profesinius įgūdžius pagal Pretendentų į apylinkės teismo teisėjus atrankos II skyriuje nurodytus kriterijus (toliau – Kriterijai).</text:span></text:p>
      <text:p text:style-name="P52"><text:span text:style-name="T53">2</text:span><text:span text:style-name="T54">. Pretendentai – tai teisės krypties socialinių mokslų daktarai ir habilituoti daktarai, atitinkantys Lietuvos Respublikos teismų įstatyme nustatytus reikalavimus ir siekiantys būti paskirti apylinkės teismo teisėjais, Atrankos komisijos vertinami atsižvelgiant į kiekvieno iš pretendentų asmenines savybes ir bendruosius gebėjimus pagal III skyriuje nurodytus Kriterijus.</text:span></text:p>
      <text:p text:style-name="P55"><text:span text:style-name="T56">3</text:span><text:span text:style-name="T57">. Pagal visus kriterijus įvertintas pretendentas gali surinkti iki 100 balų. Gauti balai lemia pretendento vietą Atrankos komisijos sudaromame pretendentų eiliškumo sąraše.</text:span></text:p>
      <text:p text:style-name="P58"/>
      <text:p text:style-name="P59"><text:span text:style-name="T60">II</text:span><text:span text:style-name="T61">.<text:s/></text:span><text:span text:style-name="T62">PRETENDENTŲ Į APYLINKĖS TEISMO TEISĖJUS ATRANKOS KRITERIJAI</text:span></text:p>
      <text:p text:style-name="P63"/>
      <text:p text:style-name="P64"><text:span text:style-name="T65">4</text:span><text:span text:style-name="T66">. Pretendentų, siekiančių būti paskirtais apylinkės teismo teisėjais, atrankos kriterijai:</text:span></text:p>
      <text:p text:style-name="P67"><text:span text:style-name="T68">4.1</text:span><text:span text:style-name="T69">. teisinio darbo stažas skaičiuojamas nuo teisės bakalauro ir teisės magistro kvalifikacinių laipsnių arba teisininko profesinio kvalifikacinio laipsnio (vienpakopio teisinio universitetinio išsilavinimo) įgijimo. Balai skiriami tik už didesnį nei 5 metų teisinio darbo stažą. Už kiekvienus vertinamus metus skiriama po 0,5 balo, tačiau bendra suma negali viršyti 10 balų;</text:span></text:p>
      <text:p text:style-name="P70"><text:span text:style-name="T71">4.2</text:span><text:span text:style-name="T72">. teisinio darbo pobūdis. Darbas teismuose teisėju vertinamas 2 balais už kiekvienus metus, darbas teismo pirmininko, pirmininko pavaduotojo, skyriaus pirmininko patarėju, teismų praktikos padalinio vadovu, teisėjo padėjėju, konsultantu vertinamas 1 balu už kiekvienus metus, darbas advokatu, advokato padėjėju, prokuroru, prokuroro padėjėju vertinamas po 0,5 balo už kiekvienus metus, tačiau bendra suma negali viršyti 10 balų;</text:span></text:p>
      <text:p text:style-name="P73"><text:span text:style-name="T74">4.3</text:span><text:span text:style-name="T75">. teisėjo egzamino rezultatai (vertinimas). Jeigu egzaminas įvertintas 10, pretendentas gauna 20 balų, jei 9 – 18, jei 8 – 15, jei 7 – 10 balų. Jeigu pretendentas anksčiau dirbo teisėju ir nuo pretendentų į teisėjus egzamino atleidžiamas, jam skiriama 20 balų;</text:span></text:p>
      <text:p text:style-name="P76"><text:span text:style-name="T77">4.4</text:span><text:span text:style-name="T78">. teismo, į kurį pretenduojama, nuomonė dėl konkretaus pretendento tinkamumo, kurioje atsispindi ir teismo teisėjų pozicija. Nuomonė gali būti pagrįsta asmeniniu pokalbiu ar pretendento raštu išdėstyta pozicija, pretendento darbovietės pateikta charakteristika ir kt. Teismo nuomonė gali būti nurodoma su pretendento įvertinimu iki 10 balų, tačiau šis vertinimas Atrankos komisijos nesaisto, jei Komisija nusprendžia kitaip;</text:span></text:p>
      <text:p text:style-name="P79"><text:span text:style-name="T80">4.5</text:span><text:span text:style-name="T81">. pretendento turimas mokslo (ne teisės krypties) laipsnis, pedagoginis vardas, mokslinė veikla, dalyvavimas rengiant teisės aktų projektus, išvadas dėl jų, dalyvavimas ekspertu Lietuvos ir tarptautinėse darbo grupėse ir kt. vertinami iki 5 balų;</text:span></text:p>
      <text:p text:style-name="P82"><text:span text:style-name="T83">4.6</text:span><text:span text:style-name="T84">. pretendento kvalifikacijos kėlimo intensyvumas, stažuotės, užsienio kalbos(-ų) mokėjimas, kuriam patvirtinti gali būti pateikiami atitinkami pažymėjimai ar sertifikatai, vertinamas iki 5 balų;</text:span></text:p>
      <text:p text:style-name="P85"><text:span text:style-name="T86">4.7</text:span><text:span text:style-name="T87">. pretendento asmeninės savybės ir bendrieji gebėjimai, atsispindintys pateikiamose rekomendacijose, tarnybinės veiklos vertinimo išvadose ir pan., gautose iš pretendento darbovietės ar kitų asmenų, vertinami iki 20 balų;</text:span></text:p>
      <text:p text:style-name="P88"><text:span text:style-name="T89">4.8</text:span><text:span text:style-name="T90">. pretendento motyvacija (išdėstoma žodžiu Atrankos komisijos posėdyje arba raštu, jei pretendentas posėdyje nedalyvauja) ir kiti kriterijai, kuriuos Atrankos komisija pripažįsta reikšmingais, vertinami iki 20 balų.</text:span></text:p>
      <text:p text:style-name="P91"/>
      <text:p text:style-name="P92"><text:span text:style-name="T93">III</text:span><text:span text:style-name="T94">.<text:s/></text:span><text:span text:style-name="T95">PRETENDENTŲ – TEISĖS KRYPTIES SOCIALINIŲ MOKSLŲ DAKTARŲ IR HABILITUOTŲ DAKTARŲ, SIEKIANČIŲ BŪTI PASKIRTAIS Į APYLINKĖS TEISMO TEISĖJO PAREIGAS, ATRANKOS KRITERIJAI</text:span></text:p>
      <text:p text:style-name="P96"/>
      <text:p text:style-name="P97"><text:span text:style-name="T98">5</text:span><text:span text:style-name="T99">. Pretendentų – teisės krypties socialinių mokslų daktarų ir habilituotų daktarų, siekiančių būti paskirtais apylinkės teismo teisėjais, atrankos kriterijai:</text:span></text:p>
      <text:p text:style-name="P100"><text:span text:style-name="T101">5.1</text:span><text:span text:style-name="T102">. teisinio darbo stažas skaičiuojamas nuo teisės bakalauro ir teisės magistro kvalifikacinių laipsnių arba teisininko profesinio kvalifikacinio laipsnio (vienpakopio teisinio universitetinio išsilavinimo) įgijimo. Balai skiriami tik už didesnį nei 5 metų teisinio darbo stažą. Už kiekvienus vertinamus metus skiriama po 0,5 balo, tačiau bendra suma negali viršyti 10 balų;</text:span></text:p>
      <text:p text:style-name="P103"><text:span text:style-name="T104">5.2</text:span><text:span text:style-name="T105">. teisinio darbo pobūdis. Darbas teismuose teisėju vertinamas 2 balais už kiekvienus metus, darbas teismo pirmininko, pirmininko pavaduotojo, skyriaus pirmininko patarėju, teismų praktikos padalinio vadovu, teisėjo padėjėju, konsultantu vertinamas 1 balu už kiekvienus metus, darbas advokatu, advokato padėjėju, prokuroru, prokuroro padėjėju vertinamas po 0,5 balo už kiekvienus metus, tačiau bendra suma negali viršyti 10 balų;</text:span></text:p>
      <text:p text:style-name="P106"><text:span text:style-name="T107">5.3</text:span><text:span text:style-name="T108">. mokslinio bei pedagoginio darbo kryptys ir pretendento specializacija vertinami iki 30 balų;</text:span></text:p>
      <text:p text:style-name="P109"><text:span text:style-name="T110">5.4</text:span><text:span text:style-name="T111">. asmeninės savybės ir bendrieji gebėjimai, atsispindintys pateikiamose pretendento darbovietės ar kitų asmenų charakteristikose ar rekomendacijose, tarnybinės veiklos vertinimo išvadose ir pan., taip pat kvalifikacijos kėlimo intensyvumas, užsienio kalbų mokėjimas, kuriam patvirtinti gali būti pateikiami atitinkami pažymėjimai ar sertifikatai, vertinami iki 20 balų;</text:span></text:p>
      <text:p text:style-name="P112"><text:span text:style-name="T113">5.5</text:span><text:span text:style-name="T114">. teismo, į kurį pretenduojama, nuomonė, kurioje atsispindi ir teismo teisėjų pozicija. Nuomonė gali būti pagrįsta asmeniniu pokalbiu ar pretendento raštu išdėstyta pozicija ir kt. Teismo nuomonė gali būti nurodoma su pretendento įvertinimu iki 10 balų, tačiau šis vertinimas Atrankos komisijos nesaisto, jei Komisija nusprendžia kitaip;</text:span></text:p>
      <text:p text:style-name="P115"><text:span text:style-name="T116">5.6</text:span><text:span text:style-name="T117">. pretendento stažuotės užsienyje, dalyvavimas rengiant teisės aktų projektus, išvadas dėl jų, dalyvavimas ekspertu Lietuvos ir tarptautinėse darbo grupėse ir kt. vertinami iki 5 balų;</text:span></text:p>
      <text:p text:style-name="P118"><text:span text:style-name="T119">5.7</text:span><text:span text:style-name="T120">. pretendento motyvacija (išdėstoma žodžiu Atrankos komisijos posėdyje arba raštu, jei pretendentas posėdyje nedalyvauja) ir kiti kriterijai, kuriuos Atrankos komisija pripažįsta reikšmingais, vertinami iki 15 balų.</text:span></text:p>
      <text:p text:style-name="P121"/>
      <text:p text:style-name="P122"><text:span text:style-name="T123">IV</text:span><text:span text:style-name="T124"><text:s/>.<text:s/></text:span><text:span text:style-name="T125">BAIGIAMOSIOS NUOSTATOS</text:span></text:p>
      <text:p text:style-name="P126"/>
      <text:p text:style-name="P127"><text:span text:style-name="T128">6</text:span><text:span text:style-name="T129">. Pagal Kriterijų 4.4, 4.7, 5.4 ir 5.5 punktus pateiktos charakteristikos, nuomonės ir vertinimai galioja vienerius metus, išskyrus atvejus, kai jie nepasikeičia arba jei pasikeičia, t. y., jeigu atranka į tam tikro teismo teisėjo vietą vyksta dažniau nei kartą per vienerius metus, minėtuose punktuose nurodyti subjektai charakteristikas, nuomones ir įvertinimus pateikia tik tokiais atvejais, jei jie pasikeitė.</text:span></text:p>
      <text:p text:style-name="P130"/>
      <text:p text:style-name="P131"><text:span text:style-name="T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7-07-17T07:46:00Z</meta:creation-date>
    <dc:date>2017-07-17T07:46:00Z</dc:date>
    <meta:template xlink:href="Normal.dotm" xlink:type="simple"/>
    <meta:editing-cycles>2</meta:editing-cycles>
    <meta:editing-duration>PT0S</meta:editing-duration>
    <meta:document-statistic meta:page-count="3" meta:paragraph-count="47" meta:word-count="840" meta:character-count="7417" meta:row-count="207" meta:non-whitespace-character-count="6624"/>
  </office:meta>
</office:document-meta>
</file>