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ATENTŲ ĮSTATYMO 34 STRAIPSNIO PAKEITIMO</text:p>
      <text:p text:style-name="P10">ĮSTATYMAS</text:p>
      <text:p text:style-name="P11"/>
      <text:p text:style-name="P12">1997 m. gruodžio 9 d. Nr. VIII-565</text:p>
      <text:p text:style-name="P13">Vilnius</text:p>
      <text:p text:style-name="P14"/>
      <text:p text:style-name="P15"><text:span text:style-name="T16">(Žin., 1994, Nr.<text:s/></text:span><text:a xlink:href="https://www.e-tar.lt/portal/lt/legalAct/TAR.07786E0929A8" office:target-frame-name="_blank" xlink:show="new"><text:span text:style-name="T17">8-120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34 straipsnio 4 dalies pripažinimas netekusia galios</text:span></text:p>
      <text:p text:style-name="P24"><text:span text:style-name="T25">34 straipsnio 4 dalį pripažinti netekusia galios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/>
      <text:p text:style-name="P33">RESPUBLIKOS PREZIDENTAS<text:tab/>ALGIRDAS BRAZAUS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13T06:00:00Z</meta:creation-date>
    <dc:date>2017-04-13T06:00:00Z</dc:date>
    <meta:template xlink:href="Normal.dotm" xlink:type="simple"/>
    <meta:editing-cycles>2</meta:editing-cycles>
    <meta:editing-duration>PT0S</meta:editing-duration>
    <meta:document-statistic meta:page-count="1" meta:paragraph-count="8" meta:word-count="58" meta:character-count="455" meta:row-count="15" meta:non-whitespace-character-count="405"/>
  </office:meta>
</office:document-meta>
</file>