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TARPTAUTINIŲ AEROUOSTŲ VEIKLOS</text:p>
      <text:p text:style-name="P14"/>
      <text:p text:style-name="P15">1994 m. balandžio 6 d. Nr. 242</text:p>
      <text:p text:style-name="P16">Vilnius</text:p>
      <text:p text:style-name="P17"/>
      <text:p text:style-name="P18"><text:span text:style-name="T19">Įgyvendindama Lietuvos Respublikos transporto plėtros nacionalinę programą ir siekdama užtikrinti gyventojų, aplinkos, keleivių, aerouostų bei tarptautinio civilinio oro susisiekimo saugumą, Lietuvos Respublikos Vyriausybė<text:s/></text:span><text:span text:style-name="T20">nutari</text:span><text:span text:style-name="T21">a:</text:span></text:p>
      <text:p text:style-name="P22"><text:span text:style-name="T23">1</text:span><text:span text:style-name="T24">. Pripažinti tarptautiniais Vilniaus, Karmėlavos, Palangos bei Zoknių aerouostus ir suteikti jiems teisę aptarnauti tarptautinį civilinį oro susisiekimą.</text:span></text:p>
      <text:p text:style-name="P25"><text:span text:style-name="T26">2</text:span><text:span text:style-name="T27">. Pavesti valstybinėms tarnyboms, vykdančioms muito, pasienio kontrolės, sanitarijos, karantino, policines ir kitas tikrinimo procedūras, užtikrinti, vadovaujantis Lietuvos Respublikos normatyviniais aktais ir Tarptautinės civilinės aviacijos organizacijos (ICAO) standartais bei rekomendacijomis, kad tinkamai dirbtų šių tarnybų postai, įsteigti 1 punkte nurodytuose aerouostuose.</text:span></text:p>
      <text:p text:style-name="P28"><text:span text:style-name="T29">3</text:span><text:span text:style-name="T30">. Šiaulių miesto valdyba turi skirti patalpas 2 punkte nurodytų valstybinių tarnybų postams įsteigti Zoknių tarptautiniame aerouoste.</text:span></text:p>
      <text:p text:style-name="P31"><text:span text:style-name="T32">4</text:span><text:span text:style-name="T33">. Pavesti Susisiekimo ministerijai užtikrinti, kad būtų kontroliuojamas 1 punkte nurodytų aerouostų darbas ir informacija apie juos platinimą pagal Tarptautinės civilinės aviacijos organizacijos (ICAO) reikalavimus.</text:span></text:p>
      <text:p text:style-name="P34"/>
      <text:p text:style-name="P35"/>
      <text:p text:style-name="P36"/>
      <text:p text:style-name="P37">MINISTRAS PIRMININKAS<text:tab/>ADOLFAS ŠLEŽEVIČIUS</text:p>
      <text:p text:style-name="P38"/>
      <text:p text:style-name="P39"/>
      <text:p text:style-name="P40"/>
      <text:p text:style-name="P41">SUSISIEKIMO MINISTRAS<text:tab/>JONAS BIRŽIŠK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2:19:00Z</meta:creation-date>
    <dc:date>2018-12-13T12:19:00Z</dc:date>
    <meta:template xlink:href="Normal.dotm" xlink:type="simple"/>
    <meta:editing-cycles>2</meta:editing-cycles>
    <meta:editing-duration>PT0S</meta:editing-duration>
    <meta:document-statistic meta:page-count="1" meta:paragraph-count="45" meta:word-count="169" meta:character-count="1335" meta:row-count="151" meta:non-whitespace-character-count="1211"/>
  </office:meta>
</office:document-meta>
</file>