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margin-left="1.6736in" fo:text-indent="-1.1812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indent="0.4916in"/>
    </style:style>
    <style:style style:name="P485" style:parent-style-name="Normal" style:family="paragraph">
      <style:paragraph-properties fo:text-indent="0.4916in"/>
    </style:style>
    <style:style style:name="P486" style:parent-style-name="Normal" style:family="paragraph">
      <style:paragraph-properties fo:text-indent="0.4916in"/>
    </style:style>
    <style:style style:name="P48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DRAUDIMO</text:p>
      <text:p text:style-name="P13">Į S T A T Y M A S</text:p>
      <text:p text:style-name="P14"/>
      <text:p text:style-name="P15">1990 m. rugsėjo 20 d. Nr. I-590</text:p>
      <text:p text:style-name="P16">Vilnius</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Lietuvos Respublikoje draudimo įstatymo reguliuojami santykiai</text:span></text:p>
      <text:p text:style-name="P27"><text:span text:style-name="T28">Įstatymas reguliuoja d</text:span><text:span text:style-name="T29">raudimo organizacijų, šių organizacijų ir draudėjų santykius, taip pat draudimo organizacijų steigimo, veiklos bei jos nutraukimo tvarką.</text:span></text:p>
      <text:p text:style-name="P30"/>
      <text:p text:style-name="P31"><text:span text:style-name="T32">2</text:span><text:span text:style-name="T33"><text:s/>straipsnis.<text:s/></text:span><text:span text:style-name="T34">Draudėjai</text:span></text:p>
      <text:p text:style-name="P35"><text:span text:style-name="T36">Draudėjai yra fiziniai ir juridiniai asmenys, pagal įstatymus arba sutartis turintys<text:s/></text:span><text:span text:style-name="T37">mokėti draudimo įmokas:</text:span></text:p>
      <text:p text:style-name="P38"><text:span text:style-name="T39">veiksnūs Lietuvos piliečiai, užsienio piliečiai ir asmenys be pilietybės, ne jaunesni kaip 16 metų;</text:span></text:p>
      <text:p text:style-name="P40"><text:span text:style-name="T41">Respublikoje ar užsienyje esančios įmonės, įstaigos ir organizacijos.</text:span></text:p>
      <text:p text:style-name="P42"><text:span text:style-name="T43">Draudėjai turi teisę draudimo sąlygose nustatytais atvej</text:span><text:span text:style-name="T44">ais sudaryti draudimo sutartis kitų asmenų vardu.</text:span></text:p>
      <text:p text:style-name="P45"/>
      <text:p text:style-name="P46"><text:span text:style-name="T47">3</text:span><text:span text:style-name="T48"><text:s/>straipsnis.<text:s/></text:span><text:span text:style-name="T49">Draudimo organizacijos</text:span></text:p>
      <text:p text:style-name="P50"><text:span text:style-name="T51">Lietuvos Respublikoje draudimą gali vykdyti šie draudikai:</text:span></text:p>
      <text:p text:style-name="P52"><text:span text:style-name="T53">Valstybinė draudimo įstaiga, akcinės draudimo bendrovės, draudimo draugijos, savidraudos draugijos.</text:span></text:p>
      <text:p text:style-name="P54"><text:span text:style-name="T55">Draudimo organizacijos yra juridiniai asmenys ir veikia pagal Lietuvos Respublikos įstatymų aktus ir savo įstatus.</text:span></text:p>
      <text:p text:style-name="P56"><text:span text:style-name="T57">Draudimo organizacijos moka įmokas į biudžetą Lietuvos Respublikos įstatymų nustatyta tvarka.</text:span></text:p>
      <text:p text:style-name="Normal"/>
      <text:p text:style-name="P58"><text:span text:style-name="T59">4</text:span><text:span text:style-name="T60"><text:s/>straipsnis.<text:s/></text:span><text:span text:style-name="T61">Draudimo reikalų<text:s/></text:span><text:span text:style-name="T62">taryba</text:span></text:p>
      <text:p text:style-name="P63"><text:span text:style-name="T64">Draudimo reikalams koordinuoti prie Finansų ministerijos sudaroma Draudimo reikalų taryba.</text:span></text:p>
      <text:p text:style-name="P65"><text:span text:style-name="T66">Draudimo reikalų tarybos trečdalį narių sudaro Finansų ministerijos, Žemės ūkio ministerijos, Vidaus reikalų ministerijos ir kitų draudimu suinteresuotų ž</text:span><text:span text:style-name="T67">inybų atstovai, trečdalį narių – Valstybės draudimo įstaigos atstovai, trečdalį narių – kitų draudimo organizacijų ir draudėjų atstovai.</text:span></text:p>
      <text:p text:style-name="P68"><text:span text:style-name="T69">Draudimo reikalų tarybos veiklą reglamentuoja nuostatai, kuriuos tvirtina Lietuvos Respublikos Vyriausybei.</text:span></text:p>
      <text:p text:style-name="Normal"/>
      <text:p text:style-name="P70"><text:span text:style-name="T71">5</text:span><text:span text:style-name="T72"><text:s/></text:span><text:span text:style-name="T73">straipsnis.<text:s/></text:span><text:span text:style-name="T74">Draudimo veiklos leidimas</text:span></text:p>
      <text:p text:style-name="P75"><text:span text:style-name="T76">Draudimo veiklos leidimą duoda Draudimo reikalų taryba.</text:span></text:p>
      <text:p text:style-name="P77"><text:span text:style-name="T78">Leidimui gauti draudimo organizacija turi pateikti steigimo sutartį ir įstatus.</text:span></text:p>
      <text:p text:style-name="P79"><text:span text:style-name="T80">Draudimo reikalų taryba ne vėliau kaip per mėnesį išnagrinėja pateiktus doku</text:span><text:span text:style-name="T81">mentus ir, jeigu organizacijos finansinis pajėgumas garantuoja įsipareigojimų draudėjams vykdymą, o įstatai neprieštarauja Lietuvos Respublikos įstatymų aktams, duoda veiklos leidimą.</text:span></text:p>
      <text:p text:style-name="P82"><text:span text:style-name="T83">Kitų valstybių fiziniams ir juridiniams asmenims duotas draudimo veikl</text:span><text:span text:style-name="T84">os leidimas įsigalioja Lietuvos Respublikos Vyriausybei jį patvirtinus.</text:span></text:p>
      <text:p text:style-name="P85"><text:span text:style-name="T86">Gavus draudimo veiklos leidimą, įstatai registruojami:</text:span></text:p>
      <text:p text:style-name="P87"><text:span text:style-name="T88">draudimo organizacijų, kurios veiks daugiau kaip vieno Respublikos miesto ar rajono teritorijoje, – Lietuvos Respublikos Vyri</text:span><text:span text:style-name="T89">ausybėje;</text:span></text:p>
      <text:p text:style-name="P90"><text:span text:style-name="T91">draudimo organizacijų, kurios veiks vieno Respublikos miesto ar rajono teritorijoje, – to miesto ar rajono valdyboje.</text:span></text:p>
      <text:p text:style-name="P92"><text:span text:style-name="T93">Pakeisti draudimo organizacijų įstatai prieš perregistravimą turi būti suderinti su Draudimo reikalų taryba.</text:span></text:p>
      <text:p text:style-name="P94"/>
      <text:p text:style-name="P95"><text:span text:style-name="T96">6</text:span><text:span text:style-name="T97"><text:s/>straip</text:span><text:span text:style-name="T98">snis.<text:s/></text:span><text:span text:style-name="T99">Turto draudimas</text:span></text:p>
      <text:p text:style-name="P100"><text:span text:style-name="T101">Turto draudimo objektas gali būti nuosavybės teise priklausantis, išnuomotas, priimtas saugoti, parduoti, remontuoti ir kitoks turtas, civilinė atsakomybė, kreditas ir kitos lėšos, jeigu tai numatyta draudimo sąlygose.</text:span></text:p>
      <text:p text:style-name="P102"/>
      <text:p text:style-name="P103"><text:span text:style-name="T104">7</text:span><text:span text:style-name="T105"><text:s/>stra</text:span><text:span text:style-name="T106">ipsnis.<text:s/></text:span><text:span text:style-name="T107">Asmens draudimas</text:span></text:p>
      <text:p text:style-name="P108"><text:span text:style-name="T109">Asmens draudimo objektas yra žmogaus gyvybė ir galimi jo gyvenimo įvykiai, kurie numatyti draudimo sąlygose.</text:span></text:p>
      <text:p text:style-name="P110"/>
      <text:p text:style-name="P111"><text:span text:style-name="T112">8</text:span><text:span text:style-name="T113"><text:s/>straipsnis.<text:s/></text:span><text:span text:style-name="T114">Privalomasis draudimas</text:span></text:p>
      <text:p text:style-name="P115"><text:span text:style-name="T116">Asmens ir turto privalomojo draudimo objektus ir draudimo sąlygas nustato<text:s/></text:span><text:span text:style-name="T117">Lietuvos Respublikos Aukščiausioji Taryba įstatymų aktuose.</text:span></text:p>
      <text:p text:style-name="P118"/>
      <text:p text:style-name="P119"><text:span text:style-name="T120">9</text:span><text:span text:style-name="T121"><text:s/>straipsnis.<text:s/></text:span><text:span text:style-name="T122">Savanoriškasis draudimas</text:span></text:p>
      <text:p text:style-name="P123"><text:span text:style-name="T124">Savanoriškojo draudimo sutarčių sąlygos nustatomos draudimo organizacijos taisyklėse, kurios turi būti pateiktos Draudimo reikalų tarybai, arba indi</text:span><text:span text:style-name="T125">vidualiose sutartyse-susitarimuose su draudėjais.</text:span></text:p>
      <text:p text:style-name="P126"/>
      <text:p text:style-name="P127"><text:span text:style-name="T128">10</text:span><text:span text:style-name="T129"><text:s/>straipsnis.<text:s/></text:span><text:span text:style-name="T130">Draudiminiai įvykiai</text:span></text:p>
      <text:p text:style-name="P131"><text:span text:style-name="T132">Draudiminiai įvykiai yra privalomojo draudimo įstatymų aktuose arba savanoriškojo draudimo sutarčių sąlygose nustatyti atsitikimai, kuriems įvykus, draudimo<text:s/></text:span><text:span text:style-name="T133">organizacija privalo išmokėti draudimo atlyginimą, draudimo sumą, draudimo pašalpą, papildomų pensijų draudimo sumą ar kitas draudimo sąlygose numatytas lėšas.</text:span></text:p>
      <text:p text:style-name="Normal"/>
      <text:p text:style-name="P134"><text:span text:style-name="T135">11</text:span><text:span text:style-name="T136"><text:s/>straipsnis.<text:s/></text:span><text:span text:style-name="T137">Draudimo sutartis</text:span></text:p>
      <text:p text:style-name="P138"><text:span text:style-name="T139">Draudėjui ir draudimo organizacijai susitarus, sudarom</text:span><text:span text:style-name="T140">a rašytinė savanoriškojo draudimo sutartis. Draudimo sutartyje įrašomi draudėjas, draudikas, draudimo suma arba papildomos pensijos draudimo suma, sutarties terminas, apibūdinamas draudiminis įvykis, nurodomos kitos svarbios sutarties sąlygos. Draudimo org</text:span><text:span text:style-name="T141">anizacijos atstovas, sudarydamas draudimo sutartį su draudėju, neturi teisės viršyti savo įgaliojimų, keisti įstatyme ar taisyklėse nustatytų draudimo sąlygų.</text:span></text:p>
      <text:p text:style-name="P142"/>
      <text:p text:style-name="P143"><text:span text:style-name="T144">12</text:span><text:span text:style-name="T145"><text:s/>straipsnis.<text:s/></text:span><text:span text:style-name="T146">Draudimo sutarties terminas</text:span></text:p>
      <text:p text:style-name="P147"><text:span text:style-name="T148">Draudimo sutartis gali būti sudaryta tam tikr</text:span><text:span text:style-name="T149">am konkrečiam arba neapibrėžtam laikui.</text:span></text:p>
      <text:p text:style-name="P150"><text:span text:style-name="T151">Draudimo laikotarpio pradžia, trukmė, pabaiga nustatoma draudimo taisyklėse. Draudimo laikotarpis ir draudimo sutarties galiojimo laikas gali nesutapti. Jeigu draudimo sutartyje nustatyta, kad draudikas turės išmok</text:span><text:span text:style-name="T152">ėti draudimo sumą ar papildomą draudimo pensiją pasibaigus draudimo laikotarpiui, tai draudimo sutartis galioja tol, kol draudikas įvykdo savo įsipareigojimus.</text:span></text:p>
      <text:p text:style-name="Normal"/>
      <text:p text:style-name="P153"><text:span text:style-name="T154">13</text:span><text:span text:style-name="T155"><text:s/>straipsnis.<text:s/></text:span><text:span text:style-name="T156">Draudimo sutarties nutraukimas</text:span></text:p>
      <text:p text:style-name="P157"><text:span text:style-name="T158">Draudimo sutartis nutrūksta, jeigu:</text:span></text:p>
      <text:p text:style-name="P159"><text:span text:style-name="T160">dra</text:span><text:span text:style-name="T161">udimo organizacija visiškai įvykdo savo įsipareigojimus;</text:span></text:p>
      <text:p text:style-name="P162"><text:span text:style-name="T163">draudėjas nustatytu laiku nesumoka įmokų;</text:span></text:p>
      <text:p text:style-name="P164"><text:span text:style-name="T165">draudėjas nutraukia savo veiklą, kai nėra jo teisių ir pareigų perėmėjo;</text:span></text:p>
      <text:p text:style-name="P166"><text:span text:style-name="T167">Draudimo sutarčiai nutrūkus, sumokėtosios draudimo įmokos ar jų dalis gali būt</text:span><text:span text:style-name="T168">i sugrąžinama draudėjui, išmokama apdraustajam, jo paskirtam asmeniui arba įpėdiniui, jeigu tai<text:s/></text:span><text:soft-page-break/><text:span text:style-name="T169">numatyta draudimo taisyklėse. Draudimo sutarčiai nutrūkus, kylančius ginčus dėl piniginių atsiskaitymų sprendžia teismas arba arbitražas.</text:span></text:p>
      <text:p text:style-name="P170"><text:span text:style-name="T171">Teismine tvarka prip</text:span><text:span text:style-name="T172">ažinus draudėją neveiksniu arba iš dalies veiksniu, draudėjo teisės bei pareigos gali pereiti jo globėjui ar rūpintojui.</text:span></text:p>
      <text:p text:style-name="P173"/>
      <text:p text:style-name="P174"><text:span text:style-name="T175">14</text:span><text:span text:style-name="T176"><text:s/>straipsnis.<text:s/></text:span><text:span text:style-name="T177">Draudimo sutarties negaliojimas</text:span></text:p>
      <text:p text:style-name="P178"><text:span text:style-name="T179">Negalioja draudimo sutartis, neatitinkanti šio įstatymo, taip pat esant kitam s</text:span><text:span text:style-name="T180">andorių negaliojimo pagrindui, nustatytam Lietuvos Respublikos civiliniame kodekse ir kituose įstatymų aktuose.</text:span></text:p>
      <text:p text:style-name="P181"><text:span text:style-name="T182">Kai sutartis negalioja, draudėjas ir draudikas privalo grąžinti vienas kitam lėšas, gautas pagal šią sutartį, jeigu įstatymų aktuose nenumatyt</text:span><text:span text:style-name="T183">i kitokie sutarties negaliojimo padariniai.</text:span></text:p>
      <text:p text:style-name="P184"><text:span text:style-name="T185">Teismine tvarka pagal apdraustųjų piliečių, globėjų, rūpintojų, organizacijų ieškinį draudimo sutartis gali būti pripažinta negaliojančia, jeigu:</text:span></text:p>
      <text:p text:style-name="P186"><text:span text:style-name="T187">sutartis sudaryta, pažeidžiant Lietuvos Respublikos civiliniam</text:span><text:span text:style-name="T188">e kodekse nustatytas sandorių galiojimo sąlygas;</text:span></text:p>
      <text:p text:style-name="P189"><text:span text:style-name="T190">apdraudžiamas turtas, įgytas nusikalstamu būdu, yra aprašytas, areštuotas ar konfiskuotas;</text:span></text:p>
      <text:p text:style-name="P191"><text:span text:style-name="T192">sutarties ar kelių sutarčių draudimo suma viršija apdrausto turto tikrąją vertę – ta draudimo sumos dalimi;</text:span></text:p>
      <text:p text:style-name="P193"><text:span text:style-name="T194">su</text:span><text:span text:style-name="T195">tartis sudaryta draudėjui sąmoningai siekiant turėti neteisėtos naudos;</text:span></text:p>
      <text:p text:style-name="P196"><text:span text:style-name="T197">draudėjas ir sutartį įforminęs draudiko atstovas yra artimi giminaičiai, svainiai.</text:span></text:p>
      <text:p text:style-name="P198"><text:span text:style-name="T199">Draudimo sutartis, kuri yra pripažinta negaliojančia nuo jos sudarymo momento.</text:span></text:p>
      <text:p text:style-name="P200"><text:span text:style-name="T201">Teismine tvarka<text:s/></text:span><text:span text:style-name="T202">pripažinus sutartį negaliojančia, draudimo organizacija privalo grąžinti gautų draudimo įmokų dalį, viršijančią draudimo organizacijos turėtas dėl tos sutarties sudarymo išlaidas; jeigu sudarydamas draudimo sutartį draudėjas siekė turėti neteisėtos naudos,</text:span><text:span text:style-name="T203"><text:s/>tai draudimo įmokos negrąžinamos.</text:span></text:p>
      <text:p text:style-name="P204"/>
      <text:p text:style-name="P205"><text:span text:style-name="T206">15</text:span><text:span text:style-name="T207"><text:s/>straipsnis.<text:s/></text:span><text:span text:style-name="T208">Draudimo įmokos</text:span></text:p>
      <text:p text:style-name="P209"><text:span text:style-name="T210">Draudimo įmokas (premijas) draudėjai turi mokėti draudimo organizacijai. Įmokas už draudėją gali mokėti kiti asmenys, neįgaudami draudėjų teisių.</text:span></text:p>
      <text:p text:style-name="P211"><text:span text:style-name="T212">Savanoriškojo draudimo įmokų<text:s/></text:span><text:span text:style-name="T213">tarifus apskaičiuoja draudimo organizacija ir pateikia juos tvirtinti Draudimo reikalų tarybai (išskyrus savidraudos draugijas).</text:span></text:p>
      <text:p text:style-name="P214"><text:span text:style-name="T215">Privalomojo draudimo įmokų tarifus nustato Lietuvos Respublikos Aukščiausioji Taryba.</text:span></text:p>
      <text:p text:style-name="P216"><text:span text:style-name="T217">Sumokėjus draudimo įmokos yra draudim</text:span><text:span text:style-name="T218">o organizacijos nuosavybė, iš kurios negali būti išieškomos draudėjo skolos.</text:span></text:p>
      <text:p text:style-name="P219"><text:span text:style-name="T220">Draudimo įmokos ar jų dalis gali būti grąžinta draudėjui draudimo sąlygų nustatytais atvejais. Draudimo įmokų dalis, kuri priklausytų draudėjui nutraukiant draudimo sutartį, gal</text:span><text:span text:style-name="T221">i būti įskaičiuota į sutuoktinių dalijamo turto vertę.</text:span></text:p>
      <text:p text:style-name="P222"><text:span text:style-name="T223">Teismo nuosprendžiu konfiskuojant draudėjo turtą, gali būti konfiskuojamos sumos, kurias draudimo organizacija turi sumokėti draudėjui.</text:span></text:p>
      <text:p text:style-name="P224"><text:span text:style-name="T225">Nesumokėtos privalomojo draudimo įmokos ir delspinigiai turi<text:s/></text:span><text:span text:style-name="T226">būti išieškomi iš draudėjų mokesčiams išieškoti į biudžetą nustatyta tvarka.</text:span></text:p>
      <text:p text:style-name="P227"/>
      <text:p text:style-name="P228"><text:span text:style-name="T229">16</text:span><text:span text:style-name="T230"><text:s/>straipsnis.</text:span><text:span text:style-name="T231"><text:tab/></text:span><text:span text:style-name="T232">Draudimo atlyginimas, draudimo sumos, draudimo pašalpos, papildomų pensijų draudimo sumos</text:span></text:p>
      <text:p text:style-name="P233"><text:span text:style-name="T234">Atsitikus draudiminiams įvykiams, draudimo organizacijos turi mok</text:span><text:span text:style-name="T235">ėti draudėjams, apdraustiesiems, apdraustųjų paskirtiems asmenims arba įpėdiniams turto draudimo atlyginimą ir asmens draudimo sumas, pašalpas bei papildomų pensijų draudimo sumas. Iš šių sumų negali būti išieškomos draudėjų ar apdraustųjų skolos.</text:span></text:p>
      <text:p text:style-name="P236"><text:span text:style-name="T237">Asmens</text:span><text:span text:style-name="T238"><text:s/>draudimo sumos, pašalpos, po apdraustojo mirties išmokomos draudimo įmokos, papildomų pensijų draudimo sumos neįtraukiamos į paveldimo turto sudėtį ir joms netaikomos paveldėjimo teisės normos, jeigu apdraustasis paskyrė tų sumų gavėją.</text:span></text:p>
      <text:p text:style-name="P239"><text:span text:style-name="T240">Asmens draudimo<text:s/></text:span><text:span text:style-name="T241">sumos, pašalpos, papildomų pensijų draudimo sumos turi būti mokomos neatsižvelgiant į sumas, priklausančias gauti pagal valstybinį socialinį draudimą, socialinį aprūpinimą arba žalos atlyginimo tvarka.</text:span></text:p>
      <text:p text:style-name="P242"><text:span text:style-name="T243">Draudimo organizacija, išmokėjusi turto draudimo atl</text:span><text:span text:style-name="T244">yginimą, neviršydama šios sumos, įgyja reikalavimo (regreso) teisę į žalą padariusį asmenį, o išmokėjusi asmens draudimo sumą ar pašalpą, reikalavimo (regreso) teisės neįgyja.</text:span></text:p>
      <text:p text:style-name="P245"><text:span text:style-name="T246">Draudimo organizacija turi teisę nemokėti draudimo atlyginimo, draudimo sumų,<text:s/></text:span><text:span text:style-name="T247">pašalpų, papildomų pensijų draudimo sumų, jei įvyksta draudimo sąlygose nenumatyti atsitikimai arba jeigu sąlygose nurodyta, kad tokiomis aplinkybėmis draudimo organizacija nemoka šių sumų.</text:span></text:p>
      <text:p text:style-name="P248"><text:span text:style-name="T249">Sveikatos apsaugos, tardymo, teismo ir kitos įstaigos privalo te</text:span><text:span text:style-name="T250">ikti draudimo organizacijoms dokumentus bei išvadas, reikalingas draudimo sumų ir draudimo atlyginimo mokėjimo klausimams spręsti.</text:span></text:p>
      <text:p text:style-name="P251"/>
      <text:p text:style-name="P252"><text:span text:style-name="T253">17</text:span><text:span text:style-name="T254"><text:s/>straipsnis.<text:s/></text:span><text:span text:style-name="T255">Draudimo organizacijų fondai ir rezervai</text:span></text:p>
      <text:p text:style-name="P256"><text:span text:style-name="T257">Draudimo organizacijos sudaro įstatymų aktuose ir draudimo o</text:span><text:span text:style-name="T258">rganizacijų įstatuose numatytus fondus bei rezervus.</text:span></text:p>
      <text:p text:style-name="Normal"/>
      <text:p text:style-name="P259"><text:span text:style-name="T260">18</text:span><text:span text:style-name="T261"><text:s/>straipsnis.<text:s/></text:span><text:span text:style-name="T262">Draudimo organizacijų lėšos prevencijos priemonėms</text:span></text:p>
      <text:p text:style-name="P263"><text:span text:style-name="T264">Draudimo organizacijos dalį draudimo įmokų skiria prevencijos priemonėms, mažinančioms gaisrų, avarijų bei kitų nelaimių galimyb</text:span><text:span text:style-name="T265">ę ir jų neigiamus padarinius, užkertančioms kelią žmonių žuvimui, sužalojimui, ligoms, turto sunaikinimui ar sugadinimui, gerinančioms ekologinę būklę bei gamtos apsaugą, spartinančioms pagalbos nelaimėje teikimą ir panašiai.</text:span></text:p>
      <text:p text:style-name="P266"><text:span text:style-name="T267">Prevencijos priemonėms skiri</text:span><text:span text:style-name="T268">amą privalomojo draudimo įmokų dalį nustato Lietuvos Respublikos Aukščiausioji Taryba, o šioms priemonėms skiriamą turto savanoriškojo draudimo įmokų dalį, vienodą visoms draudimo organizacijoms, nustato Draudimo reikalų taryba pagal atskiras draudimo rūši</text:span><text:span text:style-name="T269">s arba draudimo rūšių grupes. Asmens savanoriškojo draudimo įmokų dalį prevencijos priemonėms draudimo organizacijos gali skirti savo nuožiūra.</text:span></text:p>
      <text:p text:style-name="P270"><text:span text:style-name="T271">Draudimo organizacijos turi Draudimo reikalų tarybos nustatyta tvarka ir laiku prevencijos priemonėms skirtąją</text:span><text:span text:style-name="T272"><text:s/>draudimo įmokų dalį pervesti į Valstybinės draudimo įstaigos prevencijos priemonių lėšų fondą.</text:span></text:p>
      <text:p text:style-name="P273"><text:span text:style-name="T274">Prevencijos lėšų naudojimo sritis ir finansavimo tvarką nustato Draudimo reikalų taryba.</text:span></text:p>
      <text:p text:style-name="Normal"/>
      <text:p text:style-name="P275"><text:span text:style-name="T276">II</text:span><text:span text:style-name="T277">. VALSTYBINĖ DRAUDIMO ĮSTAIGA IR JOS</text:span></text:p>
      <text:p text:style-name="P278"><text:span text:style-name="T279">VEIKLOS PAGRINDAI</text:span></text:p>
      <text:p text:style-name="P280"/>
      <text:p text:style-name="P281"><text:span text:style-name="T282">19</text:span><text:span text:style-name="T283"><text:s/>straipsnis.<text:s/></text:span><text:span text:style-name="T284">Valstybinė draudimo įstaiga</text:span></text:p>
      <text:p text:style-name="P285"><text:span text:style-name="T286">Lietuvos valstybinį draudimą vykdo Valstybinė draudimo įstaiga, kurios įstatus tvirtina Lietuvos Respublikos Vyriausybė.</text:span></text:p>
      <text:p text:style-name="P287"><text:span text:style-name="T288">Valstybinė draudimo įstaiga turi nežinybinį statusą ir dirba ūkiskaitos pagrindais. Ji</text:span><text:span text:style-name="T289"><text:s/>savarankiškai nustato valdymo struktūrą ir etatus. Darbo apmokėjimas bei skatinimas organizuojamas Respublikos įstatymų nustatyta tvarka.</text:span></text:p>
      <text:p text:style-name="P290"><text:span text:style-name="T291">Už savo įsipareigojimus Valstybinė draudimo įstaiga atsako visu savo turtu.</text:span></text:p>
      <text:p text:style-name="Normal"/>
      <text:p text:style-name="P292"><text:span text:style-name="T293">20</text:span><text:span text:style-name="T294"><text:s/>straipsnis.<text:s/></text:span><text:span text:style-name="T295">Valstybinės draud</text:span><text:span text:style-name="T296">imo įstaigos teisės</text:span></text:p>
      <text:p text:style-name="P297"><text:span text:style-name="T298">Valstybinė draudimo įstaiga gali vykdyti gyventojų, įmonių, įstaigų bei organizacijų turto ir asmens privalomąjį bei savanoriškąjį draudimą, sudaryti perdraudimo sutartis, teikti draudimo paslaugas užsienio prekybai, turizmui, užsieni</text:span><text:span text:style-name="T299">o piliečiams ir organizacijoms.</text:span></text:p>
      <text:p text:style-name="P300"><text:span text:style-name="T301">Visų rūšių privalomasis draudimas ir papildomų pensijų draudimas yra išimtinė Valstybinės draudimo įstaigos teisė.</text:span></text:p>
      <text:p text:style-name="P302"><text:span text:style-name="T303">Valstybinė draudimo įstaiga ir jos filialai turi teisę naudoti antspaudus, dokumentų blankus, leidinių vi</text:span><text:span text:style-name="T304">ršelius su Lietuvos Respublikos herbo atvaizdu.</text:span></text:p>
      <text:p text:style-name="P305"/>
      <text:p text:style-name="P306"><text:span text:style-name="T307">21</text:span><text:span text:style-name="T308"><text:s/>straipsnis.<text:s/></text:span><text:span text:style-name="T309">Valstybinės draudimo įstaigos finansinė veikla</text:span></text:p>
      <text:p text:style-name="P310"><text:span text:style-name="T311">Valstybinė draudimo įstaiga finansuoja prevencijos priemones, gali teikti kreditus, vykdyti komercinę veiklą, taip pat būti akcinių bendr</text:span><text:span text:style-name="T312">ovių dalininke.</text:span></text:p>
      <text:p text:style-name="P313"/>
      <text:p text:style-name="P314"><text:span text:style-name="T315">22</text:span><text:span text:style-name="T316"><text:s/>straipsnis.<text:s/></text:span><text:span text:style-name="T317">Valstybinės draudimo įstaigos fondai ir rezervai</text:span></text:p>
      <text:p text:style-name="P318"><text:span text:style-name="T319">Valstybinė draudimo įstaiga iš draudimo įmokų sudaro:</text:span></text:p>
      <text:p text:style-name="P320"><text:span text:style-name="T321">atsargos fondus,</text:span></text:p>
      <text:p text:style-name="P322"><text:span text:style-name="T323">gyvybės draudimo įmokų rezervą,</text:span></text:p>
      <text:p text:style-name="P324"><text:span text:style-name="T325">papildomų pensijų draudimo fondą,</text:span></text:p>
      <text:p text:style-name="P326"><text:span text:style-name="T327">prevencijos priemonių<text:s/></text:span><text:span text:style-name="T328">lėšų fondą,</text:span></text:p>
      <text:p text:style-name="P329"><text:span text:style-name="T330">perdraudimo operacijų ir kitus fondus, numatytus jos įstatuose.</text:span></text:p>
      <text:p text:style-name="P331"><text:span text:style-name="T332">Valstybinė draudimo įstaiga turi teisę sudaryti bendrus su kitomis draudimo organizacijomis fondus.</text:span></text:p>
      <text:p text:style-name="P333"><text:span text:style-name="T334">Gyvybės draudimo įmokų rezervo ir papildomų pensijų draudimo fondo lėšos t</text:span><text:span text:style-name="T335">uri būti laikomos specialiosiose banko sąskaitose. Bankas už šias lėšas turi mokėti nustatyto dydžio palūkanas.</text:span></text:p>
      <text:p text:style-name="P336"><text:span text:style-name="T337">Valstybinės draudimo įstaigos fondai ir rezervai privalo būti naudojami pagal paskirtį. Valstybinės draudimo įstaigos nuožiūra fondų ir<text:s/></text:span><text:span text:style-name="T338">rezervų lėšos gali būti naudojamos komercinei veiklai ir kreditavimui, bet negali būti paimamos iš šios įstaigos kitiems tikslams.</text:span></text:p>
      <text:p text:style-name="Normal"/>
      <text:p text:style-name="P339"><text:span text:style-name="T340">23</text:span><text:span text:style-name="T341"><text:s/>straipsnis.<text:s/></text:span><text:span text:style-name="T342">Draudimo įmokų paskirstymas</text:span></text:p>
      <text:p text:style-name="P343"><text:span text:style-name="T344">Draudimo reikalų taryba pagal atskiras draudimo rūšis arba draudimo rūšių</text:span><text:span text:style-name="T345"><text:s/>grupes Valstybinei draudimo įstaigai turi nustatyti, kokia dalis draudimo įmokų turi būti skiriama išmokėjimams (neto premijai), rezervams, atsargos ir kitiems fondams papildyti, prevencijos priemonėms, darbo apmokėjimui ir skatinimui, draudimo vykdymo be</text:span><text:span text:style-name="T346">i kitoms išlaidoms.</text:span></text:p>
      <text:p text:style-name="Normal"/>
      <text:p text:style-name="P347"><text:span text:style-name="T348">24</text:span><text:span text:style-name="T349"><text:s/>straipsnis.<text:s/></text:span><text:span text:style-name="T350">Draudimo fondų bei rezervų reguliavimas</text:span></text:p>
      <text:p text:style-name="P351"><text:span text:style-name="T352">Jei draudimo atlyginimo, draudimo sumų, pašalpų, papildomų pensijų draudimo sumų per metus išmokama mažiau negu tam reikalui gaunama draudimo įmokų (neto premijos), tai<text:s/></text:span><text:span text:style-name="T353">neišmokėtąja suma turi būti papildomas atitinkamas atsargos, papildomų pensijų draudimo fondas ar gyvybės draudimo įmokų rezervas. Jei per metus nurodytųjų sumų išmokama daugiau, negu tam reikalui gaunama draudimo įmokų, tai turi būti naudojamos atitinkamo</text:span><text:span text:style-name="T354"><text:s/>fondo ar rezervo lėšos ar gaunami kreditai.</text:span></text:p>
      <text:p text:style-name="Normal"/>
      <text:p text:style-name="P355"><text:span text:style-name="T356">25</text:span><text:span text:style-name="T357"><text:s/>straipsnis.<text:s/></text:span><text:span text:style-name="T358">Valstybinės draudimo įstaigos tarptautinis bendradarbiavimas</text:span></text:p>
      <text:p text:style-name="P359"><text:span text:style-name="T360">Valstybinė draudimo įstaiga gali savarankiškai sudaryti sutartis su užsienio draudimo įstaigomis, steigti su jomis bendras org</text:span><text:span text:style-name="T361">anizacijas, turėti savo atstovus užsienyje arba pavesti tvarkyti savo draudimo reikalus užsienio draudimo įstaigoms.</text:span></text:p>
      <text:p text:style-name="P362"/>
      <text:p text:style-name="P363"><text:span text:style-name="T364">III</text:span><text:span text:style-name="T365">. AKCINĖS DRAUDIMO BENDROVĖS, DRAUDIMO DRAUGIJOS, SAVIDRAUDOS</text:span></text:p>
      <text:p text:style-name="P366"><text:span text:style-name="T367">DRAUGIJOS VEIKLOS PAGRINDAI</text:span></text:p>
      <text:p text:style-name="P368"/>
      <text:p text:style-name="P369"><text:span text:style-name="T370">26</text:span><text:span text:style-name="T371"><text:s/>straipsnis.<text:s/></text:span><text:span text:style-name="T372">Akcinės draudimo<text:s/></text:span><text:span text:style-name="T373">bendrovės</text:span></text:p>
      <text:p text:style-name="P374"><text:span text:style-name="T375">Akcinės draudimo bendrovės lėšos sudaromos išleidžiant akcijas ir jas parduodant fiziniams bei juridiniams asmenims. Bendrovių pelnas, sumokėjus mokesčius, akcininkams skirstomas dividendų forma.</text:span></text:p>
      <text:p text:style-name="P376"/>
      <text:p text:style-name="P377"><text:span text:style-name="T378">27</text:span><text:span text:style-name="T379"><text:s/>straipsnis.<text:s/></text:span><text:span text:style-name="T380">Draudimo draugijos</text:span></text:p>
      <text:p text:style-name="P381"><text:span text:style-name="T382">Draud</text:span><text:span text:style-name="T383">imo draugijų lėšos sudaromos iš fizinių ir juridinių asmenų pajų. Draugijų pelnas, sumokėjus mokesčius, skirstomas dalininkų nustatyta tvarka. Draudimo draugija turi teisę sudaryti draudimo sutartis su savo nariais ir kitais asmenimis.</text:span></text:p>
      <text:p text:style-name="P384"/>
      <text:p text:style-name="P385"><text:span text:style-name="T386">28</text:span><text:span text:style-name="T387"><text:s/>straipsnis</text:span><text:span text:style-name="T388">.<text:s/></text:span><text:span text:style-name="T389">Savidraudos draugijos</text:span></text:p>
      <text:p text:style-name="P390"><text:span text:style-name="T391">Savidraudos draugijų lėšos sudaromos iš draugijos narių draudimo įmokų. Savidraudos draugijos turi teisę sudaryti draudimo sutartis tik su savo nariais.</text:span></text:p>
      <text:p text:style-name="P392"/>
      <text:p text:style-name="P393"><text:span text:style-name="T394">29</text:span><text:span text:style-name="T395"><text:s/>straipsnis.</text:span><text:span text:style-name="T396"><text:tab/></text:span><text:span text:style-name="T397">Akcinių draudimo bendrovių, draudimo draugijų ir savidr</text:span><text:span text:style-name="T398">audos draugijų veikla</text:span></text:p>
      <text:p text:style-name="P399"><text:span text:style-name="T400">Akcinės draudimo bendrovės, draudimo draugijos ir savidraudos draugijos turi teisę sudaryti sutartis tų savanoriškojo draudimo rūšių, kurios numatytos jų įstatuose, taip pat sudaryti su kitomis draudimo organizacijomis perdraudimo s</text:span><text:span text:style-name="T401">utartis, nustatyti savanoriškojo draudimo rūšių sąlygas ir įmokų tarifus, kuriuos turi pateikti Draudimo reikalų tarybai tvirtinti.</text:span></text:p>
      <text:p text:style-name="P402"/>
      <text:p text:style-name="P403"><text:span text:style-name="T404">30</text:span><text:span text:style-name="T405"><text:s/>straipsnis.</text:span><text:span text:style-name="T406"><text:tab/></text:span><text:span text:style-name="T407">Akcinių draudimo bendrovių, draudimo draugijų, savidraudos draugijų lėšos, fondai ir rezervai</text:span></text:p>
      <text:p text:style-name="P408"><text:span text:style-name="T409">Akcinės draudimo bendrovės, draudimo draugijos, savidraudos draugijos iš draudimo įmokų ir kitų lėšų sudaro jų įstatuose numatytus fondus ir rezervus.</text:span></text:p>
      <text:p text:style-name="P410"><text:span text:style-name="T411">Draudimo reikalų taryba nustato atskiroms savanoriškojo draudimo rūšims arba draudimo rūšių grupėms, ko</text:span><text:span text:style-name="T412">kia dalis draudimo įmokų turi būti skiriama prevencijos priemonėms ir kokia tvarka tos lėšos turi būti perduotos Valstybinei draudimo įstaigai naudoti pagal paskirtį.</text:span></text:p>
      <text:p text:style-name="P413"><text:span text:style-name="T414">Pelno paskirstymo, sumokėjus mokesčius, tvarka nustatoma akcinių draudimo bendrovių, dr</text:span><text:span text:style-name="T415">audimo draugijų, savidraudos draugijų įstatuose.</text:span></text:p>
      <text:p text:style-name="Normal"/>
      <text:p text:style-name="P416"><text:span text:style-name="T417">31</text:span><text:span text:style-name="T418"><text:s/>straipsnis.<text:s/></text:span><text:span text:style-name="T419">Atsakomybė už įsipareigojimus</text:span></text:p>
      <text:p text:style-name="P420"><text:span text:style-name="T421">Akcinės draudimo bendrovės, draudimo draugijos ir savidraudos draugijos už įsipareigojimus atsako visu savo turtu.</text:span></text:p>
      <text:p text:style-name="P422"/>
      <text:p text:style-name="P423"><text:span text:style-name="T424">IV</text:span><text:span text:style-name="T425">. DRAUDIMO ORGANIZACIJŲ<text:s/></text:span><text:span text:style-name="T426">VEIKLOS SUSTABDYMAS</text:span></text:p>
      <text:p text:style-name="P427"><text:span text:style-name="T428">IR NUTRAUKIMAS</text:span></text:p>
      <text:p text:style-name="P429"/>
      <text:p text:style-name="P430"><text:span text:style-name="T431">32</text:span><text:span text:style-name="T432"><text:s/>straipsnis.<text:s/></text:span><text:span text:style-name="T433">Draudimo organizacijų veiklos sustabdymas</text:span></text:p>
      <text:p text:style-name="P434"><text:span text:style-name="T435">Draudimo organizacijos visą veiklą arba atskirų draudimo rūšių vykdymą sustabdo Draudimo reikalų taryba.</text:span></text:p>
      <text:p text:style-name="P436"><text:span text:style-name="T437">Draudimo organizacijos veikla gali būti sustabdyta</text:span><text:span text:style-name="T438">:</text:span></text:p>
      <text:p text:style-name="P439"><text:span text:style-name="T440">kai organizacija nepajėgia vykdyti įsipareigojimų;</text:span></text:p>
      <text:p text:style-name="P441"><text:span text:style-name="T442">kai nustatyta jos įstatų ir jos sudarytų sutarčių pažeidimų.</text:span></text:p>
      <text:p text:style-name="P443"/>
      <text:p text:style-name="P444"><text:span text:style-name="T445">33</text:span><text:span text:style-name="T446"><text:s/>straipsnis.<text:s/></text:span><text:span text:style-name="T447">Draudimo organizacijų veiklos nutraukimas</text:span></text:p>
      <text:p text:style-name="P448"><text:span text:style-name="T449">Draudimo organizacijos veikla gali būti nutraukta:</text:span></text:p>
      <text:p text:style-name="P450"><text:span text:style-name="T451">pačios draudimo org</text:span><text:span text:style-name="T452">anizacijos sprendimu:</text:span></text:p>
      <text:p text:style-name="P453"><text:span text:style-name="T454">paskelbus jos bankrotą;</text:span></text:p>
      <text:p text:style-name="P455"><text:span text:style-name="T456">Lietuvos Respublikos Vyriausybės arba savivaldybės sprendimu, kai Draudimo reikalų taryba atšaukia draudimo veiklos leidimą;</text:span></text:p>
      <text:p text:style-name="P457"><text:span text:style-name="T458">kitais įstatymų aktuose nustatytais atvejais.</text:span></text:p>
      <text:p text:style-name="P459"><text:span text:style-name="T460">Draudimo reikalų taryba gali at</text:span><text:span text:style-name="T461">šaukti leidimą draudimo organizacijai veikti, jeigu organizacija šiurkščiai pažeidė įstatymų aktus, savo įstatus, įsipareigojimus draudėjams arba nustatytu laiku neįvykdė Draudimo reikalų tarybos nurodymų, duotų sustabdant jos veiklą, kad būtų ištaisyti pa</text:span><text:span text:style-name="T462">žeidimai.</text:span></text:p>
      <text:p text:style-name="P463"><text:span text:style-name="T464">Apie draudimo veiklos nutraukimą organizacija, priėmusi šitokį sprendimą, skelbia periodinėje spaudoje.</text:span></text:p>
      <text:p text:style-name="P465"/>
      <text:p text:style-name="P466"><text:span text:style-name="T467">34</text:span><text:span text:style-name="T468"><text:s/>straipsnis.<text:s/></text:span><text:span text:style-name="T469">Draudimo organizacijų likvidavimo tvarka</text:span></text:p>
      <text:p text:style-name="P470"><text:span text:style-name="T471">Draudimo organizacijai likviduoti sudaroma likvidacinė komisija. Ji<text:s/></text:span><text:span text:style-name="T472">nagrinėja draudimo organizacijai pateiktas pretenzijas, nustato draudimo įmokų dalį, grąžintiną draudėjams arba perduotiną kitoms draudimo organizacijoms kartu su draudiko pareigomis bei teisėmis.</text:span></text:p>
      <text:p text:style-name="P473"><text:span text:style-name="T474">Pirmiausia turi būti atsiskaitoma su draudėjais, po to te</text:span><text:span text:style-name="T475">nkinamos kitų organizacijų ir kitų draudikų pagrįstos pretenzijos.</text:span></text:p>
      <text:p text:style-name="P476"><text:span text:style-name="T477">Apie draudimo organizacijos likvidavimą turi būti skelbiama periodinėje spaudoje ir nurodomas laikas pretenzijoms, kurios reiškiamos per likvidacinę komisiją.</text:span></text:p>
      <text:p text:style-name="P478"/>
      <text:p text:style-name="Normal"/>
      <text:p text:style-name="P479">LIETUVOS RESPUBLIKOS</text:p>
      <text:p text:style-name="P480">AUKŠČIAUSIOSIOS TARYBOS PIRMININKAS<text:tab/>V. LANDSBERGIS</text:p>
      <text:p text:style-name="P481">______________</text:p>
      <text:p text:style-name="P482"/>
      <text:p text:style-name="P483"/>
      <text:p text:style-name="P484"/>
      <text:p text:style-name="P485"/>
      <text:p text:style-name="P486"/>
      <text:p text:style-name="P4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48:00Z</meta:creation-date>
    <dc:date>2015-06-03T16:48:00Z</dc:date>
    <meta:template xlink:href="Normal" xlink:type="simple"/>
    <meta:editing-cycles>2</meta:editing-cycles>
    <meta:editing-duration>PT0S</meta:editing-duration>
    <meta:document-statistic meta:page-count="7" meta:paragraph-count="176" meta:word-count="2233" meta:character-count="18521" meta:row-count="633" meta:non-whitespace-character-count="16464"/>
  </office:meta>
</office:document-meta>
</file>