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2 RUGPJŪČIO 14 ĮSAKYMO N</text:span><text:span text:style-name="T8">r</text:span><text:span text:style-name="T9">. 422 „DĖL LIGŲ DIAGNOSTIKOS BEI AMBULATORINIO GYDYMO, KOMPENSUOJAMO IŠ PRIVALOMOJO SVEIKATOS DRAUDIMO FONDO BIUDŽETO, METODIKŲ PATVIRTINIMO“ PAKEITIMO<text:s/></text:span></text:p>
      <text:p text:style-name="P10"/>
      <text:p text:style-name="P11">2009 m. vasario 9 d. Nr. V-98</text:p>
      <text:p text:style-name="P12">Vilnius</text:p>
      <text:p text:style-name="P13"/>
      <text:p text:style-name="P14"/>
      <text:p text:style-name="P15"><text:span text:style-name="T16">Pakeičiu</text:span><text:span text:style-name="T17"><text:s/>Krūties piktybinių navikų (C50) diagnostikos ir ambulatorinio gydymo metodikos, patvirtintos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8">90-3880</text:span></text:a><text:span text:style-name="T19">, Nr.<text:s/></text:span><text:a xlink:href="https://www.e-tar.lt/portal/lt/legalAct/TAR.58A7EEF6026D" office:target-frame-name="_blank" xlink:show="new"><text:span text:style-name="T20">101-4534</text:span></text:a><text:span text:style-name="T21">; 2004, Nr.<text:s/></text:span><text:a xlink:href="https://www.e-tar.lt/portal/lt/legalAct/TAR.D7C44C3E6757" office:target-frame-name="_blank" xlink:show="new"><text:span text:style-name="T22">50-1652</text:span></text:a><text:span text:style-name="T23">; 2005, Nr.<text:s/></text:span><text:a xlink:href="https://www.e-tar.lt/portal/lt/legalAct/TAR.26DD40B5AA05" office:target-frame-name="_blank" xlink:show="new"><text:span text:style-name="T24">85-3181</text:span></text:a><text:span text:style-name="T25">, Nr.<text:s/></text:span><text:a xlink:href="https://www.e-tar.lt/portal/lt/legalAct/TAR.DFBF2F7293C4" office:target-frame-name="_blank" xlink:show="new"><text:span text:style-name="T26">128-4643</text:span></text:a><text:span text:style-name="T27">, Nr.<text:s/></text:span><text:a xlink:href="https://www.e-tar.lt/portal/lt/legalAct/TAR.4BAD1B34425C" office:target-frame-name="_blank" xlink:show="new"><text:span text:style-name="T28">140-5050</text:span></text:a><text:span text:style-name="T29">; 2006, Nr.<text:s/></text:span><text:a xlink:href="https://www.e-tar.lt/portal/lt/legalAct/TAR.228FE584A7A6" office:target-frame-name="_blank" xlink:show="new"><text:span text:style-name="T30">77-3021</text:span></text:a><text:span text:style-name="T31">) 5 priedo „Ambulatorinio, kompensuojamo iš Privalomojo sveikatos draudimo fondo biudžeto, krūties piktybinių navikų gydymo schema“ dalį HORMONOTERAPIJA:</text:span></text:p>
      <text:p text:style-name="P32"><text:span text:style-name="T33">1</text:span><text:span text:style-name="T34">. Išdėstau trečią pastraipą taip:</text:span></text:p>
      <text:p text:style-name="P35"><text:span text:style-name="T36">„Jei moterų po menopauzės 2–3 metų adjuvantinis ankstyvojo krūties vėžio, kuriame nustatoma hormonų receptorių, gydymas tamoksifenu neveiksmingas, tolesniam jų adjuvantiniam gydymui skiriama eksemestano 25 mg/d. arba anastrozolo 1 mg/d. Jei moterų po menopauzės 5 metų adjuvantinis ankstyvojo krūties vėžio, kuriame nustatoma hormonų receptorių, gydymas tamoksifenu neveiksmingas, tolesniam jų adjuvantiniam gydymui skiriama letrozolo 2,5 mg/d. Gydytojo skiriami vaistai vartojami ne ilgiau kaip 5 metus.“</text:span></text:p>
      <text:p text:style-name="P37"><text:span text:style-name="T38">2</text:span><text:span text:style-name="T39">. Išdėstau ketvirtą pastraipą taip:</text:span></text:p>
      <text:p text:style-name="P40"><text:span text:style-name="T41">„Anastrozolo 1 mg/d. ar letrozolo 2,5 mg/d. skiriama moterims po menopauzės, jei dėl gresiančios tromboembolinės komplikacijos (tai patvirtinus gydytojui kraujagyslių chirurgui) ar proliferacinių gimdos pakitimų negalima skirti tamoksifeno. Gydytojo skiriami vaistai vartojami ne ilgiau kaip 5 metus. Gydymas nutraukiamas, jei liga progresuoja.“</text:span></text:p>
      <text:p text:style-name="P42"/>
      <text:p text:style-name="P43"/>
      <text:p text:style-name="P44"/>
      <text:p text:style-name="P45">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6T13:37:00Z</meta:creation-date>
    <dc:date>2016-06-16T13:37:00Z</dc:date>
    <meta:template xlink:href="Normal" xlink:type="simple"/>
    <meta:editing-cycles>2</meta:editing-cycles>
    <meta:editing-duration>PT0S</meta:editing-duration>
    <meta:document-statistic meta:page-count="1" meta:paragraph-count="16" meta:word-count="316" meta:character-count="2511" meta:row-count="71" meta:non-whitespace-character-count="2211"/>
  </office:meta>
</office:document-meta>
</file>