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FF" fo:letter-spacing="-0.0006in" style:text-underline-type="single" style:text-underline-style="solid" style:text-underline-width="auto" style:text-underline-mode="continuous"/>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FF" fo:letter-spacing="-0.0006in" style:text-underline-type="single" style:text-underline-style="solid" style:text-underline-width="auto" style:text-underline-mode="continuous"/>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6 M. SAUSIO 31 D. ĮSAKYMO Nr. 3D-36 „DĖL PAVYZDINIŲ MELIORACIJOS DARBŲ IR MELIORACIJOS STATINIŲ NAUDOJIMO VALSTYBINĖS PRIEŽIŪROS NUOSTATŲ PATVIRTINIMO“ PAKEITIMO</text:p>
      <text:p text:style-name="P11"/>
      <text:p text:style-name="P12">2010 m. spalio 8 d. Nr. 3D-906</text:p>
      <text:p text:style-name="P13">Vilnius</text:p>
      <text:p text:style-name="P14"/>
      <text:p text:style-name="P15"/>
      <text:p text:style-name="P16"><text:span text:style-name="T17">P a k e i č i u Lietuvos Respublikos žemės ūkio ministro 2006 m. sausio 31 d. įsakymą Nr. 3D-36 „Dėl Pavyzdinių melioracijos darbų ir melioracijos statinių naudojimo valstybinės priežiūros nuostatų patvirtinimo“ (Žin., 2006, Nr.<text:s/></text:span><text:a xlink:href="https://www.e-tar.lt/portal/lt/legalAct/TAR.46B374FD4889" office:target-frame-name="_blank" xlink:show="new"><text:span text:style-name="T18">15-543</text:span></text:a><text:span text:style-name="T19">)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PAVYZDINIŲ MELIORACIJOS DARBŲ IR MELIORACIJOS STATINIŲ NAUDOJIMO VALSTYBINĖS PRIEŽIŪROS NUOSTATŲ PATVIRTINIMO</text:p>
      <text:p text:style-name="P27"/>
      <text:p text:style-name="P28"><text:span text:style-name="T29">Vadovaudamasis Lietuvos Respublikos melioracijos įstatymo (Žin., 1993, Nr.<text:s/></text:span><text:a xlink:href="https://www.e-tar.lt/portal/lt/legalAct/TAR.D0429A864011" office:target-frame-name="_blank" xlink:show="new"><text:span text:style-name="T30">71-1326</text:span></text:a><text:span text:style-name="T31">; 2004, Nr. 28-877) 7 straipsnio 1 dalimi,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2">156-5701</text:span></text:a><text:span text:style-name="T33">) 18 punktu ir siekdamas užtikrinti melioracijos darbų ir melioracijos statinių naudojimo valstybinės priežiūros atlikimą,</text:span></text:p>
      <text:p text:style-name="P34"><text:span text:style-name="T35">t v i r t i n u Pavyzdinius melioracijos darbų ir melioracijos statinių naudojimo valstybinės priežiūros nuostatus (pridedama).“</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6 m. sausio 31 d.<text:s/></text:p>
      <text:p text:style-name="P46">įsakymu Nr. 3D-36</text:p>
      <text:p text:style-name="P47">(Lietuvos Respublikos žemės ūkio<text:s/></text:p>
      <text:p text:style-name="P48">ministro 2010 m. spalio 8 d.<text:s/></text:p>
      <text:p text:style-name="P49">įsakymo Nr. 3D-906 redakcija)</text:p>
      <text:p text:style-name="P50"/>
      <text:p text:style-name="P51"><text:span text:style-name="T52">PAVYZDINIAI MELIORACIJOS DARBŲ IR MELIORACIJOS STATINIŲ NAUDOJIMOVALSTYBINĖS PRIEŽIŪR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vyzdiniai melioracijos darbų ir melioracijos statinių naudojimo (toliau – statinių) valstybinės priežiūros nuostatai (toliau – nuostatai) reglamentuoja Lietuvos Respublikos melioruotų žemių, melioracijos darbų bei statinių naudojimo valstybinę priežiūrą, nustato priežiūrą atliekančių institucijų funkcijas ir teises. Šie nuostatai parengti vadovaujantis Lietuvos Respublikos žemės ūkio ministro 2010 m. rugsėjo 28 d. įsakymu Nr. 3D-870 „ Dėl valstybės įmonės valstybės žemės fondo įstatų tvirtinimo“ ir siekiant nustatyti valstybės įmonės Valstybės žemės fondo darbuotojų, atsakingų už melioracijos darbų ir melioracijos statinių valstybinę priežiūrą, pagrindines funkcijas, teises ir pareigas.</text:span></text:p>
      <text:p text:style-name="P62"><text:span text:style-name="T63">2</text:span><text:span text:style-name="T64">. Melioracijos darbų ir statinių valstybinė priežiūra atliekama vadovaujantis Lietuvos Respublikos melioracijos įstatymu (Žin., 1993, Nr.<text:s/></text:span><text:a xlink:href="https://www.e-tar.lt/portal/lt/legalAct/TAR.D0429A864011" office:target-frame-name="_blank" xlink:show="new"><text:span text:style-name="T65">71-1326</text:span></text:a><text:span text:style-name="T66">; 2004, Nr. 28-877), šiais nuostatais ir kitais teisės aktais.</text:span></text:p>
      <text:p text:style-name="P67"><text:span text:style-name="T68">3</text:span><text:span text:style-name="T69">. Melioracijos darbų ir statinių valstybinės priežiūros tikslas yra užtikrinti, kad vykdant melioracijos darbus būtų laikomasi įstatymų, melioracijos statinių projektavimo, statybos, statinių pripažinimo tinkamais naudoti normatyvinių dokumentų, o statiniai būtų tinkamai tvarkomi ir saugomi nuo sugadinimo.</text:span></text:p>
      <text:p text:style-name="P70"><text:span text:style-name="T71">4</text:span><text:span text:style-name="T72">. Vadovaudamasis Lietuvos Respublikos įstatymais, Lietuvos Respublikos Vyriausybės nutarimais ir kitais teisės aktais, taip pat šiais nuostatais, melioracijos darbų ir statinių valstybinę priežiūrą atlieka valstybės įmonė Valstybės žemės fondas.</text:span></text:p>
      <text:p text:style-name="P73"><text:span text:style-name="T74">5</text:span><text:span text:style-name="T75">. Melioracijos darbų ir statinių valstybinės priežiūros darbuotojų nurodymai jų kompetencijos klausimais privalomi visiems su melioracijos statinių statyba, rekonstravimu ir remontu susijusiems fiziniams ir juridiniams asmenims.</text:span></text:p>
      <text:p text:style-name="P76"><text:span text:style-name="T77">6</text:span><text:span text:style-name="T78">. Melioracijos darbų ir statinių valstybinę priežiūrą atliekantys darbuotojai privalo turėti aukštąjį universitetinį arba jam prilygintą išsilavinimą melioracijos srityje.</text:span></text:p>
      <text:p text:style-name="P79"><text:span text:style-name="T80">7</text:span><text:span text:style-name="T81">. Lietuvos Respublikos žemės ūkio ministerija (toliau – ministerija) koordinuoja darbuotojų, atliekančių melioracijos darbų ir statinių valstybinę priežiūrą, veiklą.</text:span></text:p>
      <text:p text:style-name="P82"/>
      <text:p text:style-name="P83"><text:span text:style-name="T84">II</text:span><text:span text:style-name="T85">.<text:s/></text:span><text:span text:style-name="T86">MELIORACIJOS VALSTYBINĖS PRIEŽIŪROS DARBUOTOJŲ FUNKCIJOS</text:span></text:p>
      <text:p text:style-name="P87"/>
      <text:p text:style-name="P88"><text:span text:style-name="T89">8</text:span><text:span text:style-name="T90">. Melioracijos darbų ir statinių valstybinę priežiūrą atliekantys darbuotojai vykdo šias funkcijas:</text:span></text:p>
      <text:p text:style-name="P91"><text:span text:style-name="T92">8.1</text:span><text:span text:style-name="T93">. organizuoja Lietuvos Respublikos įstatymų, Lietuvos Respublikos Vyriausybės nutarimų ir kitų teisės aktų bei Vyriausybės programų įgyvendinimą Lietuvos teritorijoje savo kompetencijos klausimais;</text:span></text:p>
      <text:p text:style-name="P94"><text:span text:style-name="T95">8.2</text:span><text:span text:style-name="T96">. pagal patvirtintas melioracijos programas kontroliuoja valstybės biudžeto lėšomis statinių investicinių projektų rengimą, atliekamus statybos darbus, valstybės biudžeto lėšų naudojimą;</text:span></text:p>
      <text:p text:style-name="P97"><text:span text:style-name="T98">8.3</text:span><text:span text:style-name="T99">. rengia ketvirčio darbo planus, kuriuos derina su padalinio, kuriam pavesta melioracijos darbų ir statinių valstybinė priežiūra, ministerijos, koordinuojančios melioracijos valstybinę priežiūrą, departamentu;</text:span></text:p>
      <text:p text:style-name="P100"><text:span text:style-name="T101">8.4</text:span><text:span text:style-name="T102">. kontroliuoja, kad valstybei nuosavybės teise priklausantys bei patikėjimo teise valdomi ir naudojami savivaldybių melioracijos statiniai būtų naudojami ir saugomi pagal galiojančius teisės aktus;</text:span></text:p>
      <text:p text:style-name="P103"><text:span text:style-name="T104">8.5</text:span><text:span text:style-name="T105">. tikrina, ar atliktos visos statinių projekto rengimo, svarstymo, derinimo procedūros, ar sprendimai atitinka Lietuvos Respublikos teritorijų planavimo įstatymo (Žin.,1995, Nr.<text:s/></text:span><text:a xlink:href="https://www.e-tar.lt/portal/lt/legalAct/TAR.26B563184529" office:target-frame-name="_blank" xlink:show="new"><text:span text:style-name="T106">107-2391</text:span></text:a><text:span text:style-name="T107">; 2004, Nr.<text:s/></text:span><text:a xlink:href="https://www.e-tar.lt/portal/lt/legalAct/TAR.1C65A214E386" office:target-frame-name="_blank" xlink:show="new"><text:span text:style-name="T108">21-617</text:span></text:a><text:span text:style-name="T109">), Lietuvos Respublikos žemės įstatymo, (Žin., 1994, Nr.<text:s/></text:span><text:a xlink:href="https://www.e-tar.lt/portal/lt/legalAct/TAR.CC10C5274343" office:target-frame-name="_blank" xlink:show="new"><text:span text:style-name="T110">34-620</text:span></text:a><text:span text:style-name="T111">; 2004, Nr.<text:s/></text:span><text:a xlink:href="https://www.e-tar.lt/portal/lt/legalAct/TAR.7ED447C0D254" office:target-frame-name="_blank" xlink:show="new"><text:span text:style-name="T112">28-868</text:span></text:a><text:span text:style-name="T113">) ir kitų teisės aktų reikalavimus;</text:span></text:p>
      <text:p text:style-name="P114"><text:span text:style-name="T115">8.6</text:span><text:span text:style-name="T116">. bendradarbiauja su projektų rengėjais ir vykdytojais, projektavimo sąlygas pateikiančiomis institucijomis. Teikia ministerijai pasiūlymus dėl projektavimo taisyklių tobulinimo;</text:span></text:p>
      <text:p text:style-name="P117"><text:span text:style-name="T118">8.7</text:span><text:span text:style-name="T119">. kontroliuoja statybos leidimų melioracijos statiniams išdavimą;</text:span></text:p>
      <text:p text:style-name="P120"><text:span text:style-name="T121">8.8</text:span><text:span text:style-name="T122">. kontroliuoja statinių statybos eigą įstatymų ir kitų teisės aktų nustatyta tvarka;</text:span></text:p>
      <text:p text:style-name="P123"><text:span text:style-name="T124">8.9</text:span><text:span text:style-name="T125">. kontroliuoja ir nustato, ar melioruotos žemės blogas naudojimas arba jos užleidimas nėra statinių sugedimo arba pagreitinto sunykimo priežastis;</text:span></text:p>
      <text:p text:style-name="P126"><text:span text:style-name="T127">8.10</text:span><text:span text:style-name="T128">. kontroliuoja statant statinius bei tiesiant kabelius, dujotiekius, kelius, kitas požemines komunikacijas melioruotoje žemėje ir kaimo vietovėje, kaip laikomasi Techninių sąlygų statiniams melioruotoje žemėje ir kaimo vietovėje projektuoti išdavimo taisyklių, patvirtintų Lietuvos Respublikos žemės ūkio ministro 1996 m. liepos 1 d. įsakymu Nr. 283 (Žin., 1996, Nr.<text:s/></text:span><text:a xlink:href="https://www.e-tar.lt/portal/lt/legalAct/TAR.D7B5F828B1FF" office:target-frame-name="_blank" xlink:show="new"><text:span text:style-name="T129">69-1681</text:span></text:a><text:span text:style-name="T130">);</text:span></text:p>
      <text:p text:style-name="P131"><text:span text:style-name="T132">8.11</text:span><text:span text:style-name="T133">. kontroliuoja, ar statiniai statomi pagal išduotą statybos leidimą, kai jis privalomas;</text:span></text:p>
      <text:p text:style-name="P134"><text:span text:style-name="T135">8.12</text:span><text:span text:style-name="T136">. kontroliuoja, ar statinio statyba ir griovimas nepažeidžia įstatymų ir kitų teisės aktų, reglamentuojančių žemės sklypo nuosavybę, valdymą ar naudojimą kitais pagrindais, teritorijų planavimo dokumentų (kai jie privalomi) reikalavimų, trečiųjų asmenų pagrįstų interesų, statinio projektavimo sąlygų sąvado;</text:span></text:p>
      <text:p text:style-name="P137"><text:span text:style-name="T138">8.13</text:span><text:span text:style-name="T139">. kontroliuoja, ar statybos techninės veiklos pagrindinių sričių vadovai atitinka Melioracijos įmonių ir specialistų atestavimo taisyklėse, patvirtintose Lietuvos Respublikos žemės ūkio ministro 2005 m. gegužės 5 d. įsakymu Nr. 3D-258 (Žin., 2005, Nr.</text:span><text:a xlink:href="https://www.e-tar.lt/portal/lt/legalAct/TAR.8D06609CE59B" office:target-frame-name="_blank" xlink:show="new"><text:span text:style-name="T140">60-2138</text:span></text:a><text:span text:style-name="T141">), kvalifikacinius reikalavimus;</text:span></text:p>
      <text:p text:style-name="P142"><text:span text:style-name="T143">8.14</text:span><text:span text:style-name="T144">. kontroliuoja, kaip atliekama melioracijos statinių statybos techninė priežiūra ir statinio projekto vykdymo priežiūra (kai jos privalomos), ar rangovas laikosi šias priežiūras atliekančių specialistų į techninės priežiūros žurnalą įrašytų reikalavimų ir rangos sutarties, ar statybos darbų vykdymo dokumentai atitinka normatyvinių statybos techninių dokumentų, normatyvinių statinio saugos ir paskirties dokumentų reikalavimus;</text:span></text:p>
      <text:p text:style-name="P145"><text:span text:style-name="T146">8.15</text:span><text:span text:style-name="T147">. kontroliuoja, ar tinkamai eksploatuojami statiniai, įtraukti į Valstybinės reikšmės ir pavojingų objektų registrą;</text:span></text:p>
      <text:p text:style-name="P148"><text:span text:style-name="T149">8.16</text:span><text:span text:style-name="T150">. kontroliuoja, ar tinkamai prižiūrimi ir laiku remontuojami valstybei nuosavybės teise priklausantys statiniai (vandens pralaidos, tiltai, tvenkiniai ir kt.);</text:span></text:p>
      <text:p text:style-name="P151"><text:span text:style-name="T152">8.17</text:span><text:span text:style-name="T153">. kontroliuoja, ar nuosavybės teise, nuomos, panaudos ar kitais pagrindais valdomoje žemėje naudotojai ir kiti ūkio subjektai, statydami melioruotoje žemėje statinius, nedaro žalos kitų asmenų ar valstybei nuosavybės teise priklausantiems statiniams, gamtinei aplinkai ir ar esant būtinybei parengia melioracijos statinių ir sistemų pertvarkymo projektus;</text:span></text:p>
      <text:p text:style-name="P154"><text:span text:style-name="T155">8.18</text:span><text:span text:style-name="T156">. kontroliuoja, ar tinkamai ir laiku valstybinės žemės nuomininkai atlieka statinių, esančių nuomojamoje žemėje, smulkius priežiūros darbus; naudoja pagal paskirtį, prižiūri ir skubiai remontuoja, jei dėl jų gedimo gali būti padaryta žala kitų asmenų ar valstybei nuosavybės teise priklausantiems statiniams, gamtai;</text:span></text:p>
      <text:p text:style-name="P157"><text:span text:style-name="T158">8.19</text:span><text:span text:style-name="T159">. kontroliuoja, ar užmokama už valstybei nuosavybės teise priklausančių statinių naikinimą, kai tai leidžia valstybei nuosavybės teise priklausančius melioracijos statinius patikėjimo teise valdanti institucija, ar leidžiama naikinti pagrįstai;</text:span></text:p>
      <text:p text:style-name="P160"><text:span text:style-name="T161">8.20</text:span><text:span text:style-name="T162">. kontroliuoja melioruotos žemės ir statinių apskaitos tvarkymą ir valstybei nuosavybės teise priklausančius statinius patikėjimo teise valdančių institucijų veiklą šioje srityje;</text:span></text:p>
      <text:p text:style-name="P163"><text:span text:style-name="T164">8.21</text:span><text:span text:style-name="T165">. pagal kompetenciją teikia pasiūlymus teisės aktų projektams;</text:span></text:p>
      <text:p text:style-name="P166"><text:span text:style-name="T167">8.22</text:span><text:span text:style-name="T168">. raštu informuoja kitas statybos ar statinio saugos ir paskirties reikalavimų valstybinės priežiūros institucijas apie savavališkas statybas ir reikalauja pašalinti jų padarinius;</text:span></text:p>
      <text:p text:style-name="P169"><text:span text:style-name="T170">8.23</text:span><text:span text:style-name="T171">. pagal kompetenciją organizuoja pasitarimus su savivaldybių melioracijos specialistais;</text:span></text:p>
      <text:p text:style-name="P172"><text:span text:style-name="T173">8.24</text:span><text:span text:style-name="T174">. apie trūkumus ir pažeidimus statinių statybos ir naudojimo klausimais raštu informuoja savivaldybės administracijos direktorių;</text:span></text:p>
      <text:p text:style-name="P175"><text:span text:style-name="T176">8.25</text:span><text:span text:style-name="T177">. rengia ministerijai teikiamas ataskaitas ir informaciją, susijusią su valstybine melioracijos darbų ir statinių priežiūra.</text:span></text:p>
      <text:p text:style-name="P178"/>
      <text:p text:style-name="P179"><text:span text:style-name="T180">III</text:span><text:span text:style-name="T181">.<text:s/></text:span><text:span text:style-name="T182">MELIORACIJOS VALSTYBINĖS PRIEŽIŪROS DARBUOTOJŲ TEISĖS</text:span></text:p>
      <text:p text:style-name="P183"/>
      <text:p text:style-name="P184"><text:span text:style-name="T185">9</text:span><text:span text:style-name="T186">. Vykdydami pavestas funkcijas, melioracijos darbų ir statinių valstybinę priežiūrą atliekantys darbuotojai turi teisę:</text:span></text:p>
      <text:p text:style-name="P187"><text:span text:style-name="T188">9.1</text:span><text:span text:style-name="T189">. nagrinėti ir spręsti nesutarimus tarp projektavimo sąlygas parengusių institucijų ir projekto rengėjų, o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span></text:p>
      <text:p text:style-name="P190"><text:span text:style-name="T191">9.2</text:span><text:span text:style-name="T192">. gauti iš projekto organizatoriaus ir statytojo duomenis bei dokumentus (projekto rengėjo, statytojo rašytinius ir žodinius paaiškinimus, dokumentų kopijas ir kitą informaciją), susijusius su melioracijos darbų ir statinių valstybinės priežiūros atlikimu ir reikalingą šiuose nuostatuose nurodytiems tikrinimams atlikti bei sprendimams įgyvendinti;</text:span></text:p>
      <text:p text:style-name="P193"><text:span text:style-name="T194">9.3</text:span><text:span text:style-name="T195">. nustatę, kad statybos leidimas išduotas neteisėtai ir kad statinys statomas neturint leidimo, pareikalauti iš statytojo pašalinti savavališkos statybos padarinius arba Lietuvos Respublikos teisės aktų nustatyta tvarka dėl leidimo panaikinimo kreiptis į teismą;</text:span></text:p>
      <text:p text:style-name="P196"><text:span text:style-name="T197">9.4</text:span><text:span text:style-name="T198">. atšaukti techninio prižiūrėtojo reikalavimą sustabdyti statybą, jeigu jis prieštarauja Lietuvos Respublikos teisės aktų ar normatyvinių statybos dokumentų reikalavimams;</text:span></text:p>
      <text:p text:style-name="P199"><text:span text:style-name="T200">9.5</text:span><text:span text:style-name="T201">. reikalauti statytojo ir rangovo pašalinti statinio projekto ir normatyvinių statybos techninių dokumentų reikalavimų pažeidimų padarinius;</text:span></text:p>
      <text:p text:style-name="P202"><text:span text:style-name="T203">9.6</text:span><text:span text:style-name="T204">.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Lietuvos Respublikos statybos įstatyme (Žin., 1996, Nr.<text:s/></text:span><text:a xlink:href="https://www.e-tar.lt/portal/lt/legalAct/TAR.F31E79DEC55D" office:target-frame-name="_blank" xlink:show="new"><text:span text:style-name="T205">32-788</text:span></text:a><text:span text:style-name="T206">; 2001,<text:s/></text:span><text:span text:style-name="T207">Nr.<text:s/></text:span><text:a xlink:href="https://www.e-tar.lt/portal/lt/legalAct/TAR.80A638E6C263" office:target-frame-name="_blank" xlink:show="new"><text:span text:style-name="T208">101-3597</text:span></text:a><text:span text:style-name="T209">) arba kai yra prielaidų, kad šie reikalavimai yra pažeisti stichinių nelaimių ar kitų ekstremalių situacijų metu;</text:span></text:p>
      <text:p text:style-name="P210"><text:span text:style-name="T211">9.7</text:span><text:span text:style-name="T212">. netrukdomai patekti, jeigu tai susiję su jų pareigomis, į statybvietes, statomų, rekonstruojamų, remontuojamų ar naikinamų statinių, reikalauti statybos dalyvių pateikti visus statybos dokumentus. Į statybvietes, esančias karinėse<text:s/></text:span><text:span text:style-name="T213">teritorijose, valstybinės priežiūros darbuotoj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214">17-413</text:span></text:a><text:span text:style-name="T215">)</text:span><text:span text:style-name="T216"><text:s/>nustatyta tvarka;</text:span></text:p>
      <text:p text:style-name="P217"><text:span text:style-name="T218">9.8</text:span><text:span text:style-name="T219">. kreiptis į policiją, kai statybos dalyviai neleidžia statybos valstybinės priežiūros darbuotojams atlikti tarnybinių funkcijų;</text:span></text:p>
      <text:p text:style-name="P220"><text:span text:style-name="T221">9.9</text:span><text:span text:style-name="T222">. pagal kompetenciją surašyti melioracijos tikrinimo aktus ar pažymas, duoti privalomuosius nurodymus dėl tikrinimo akte nurodytų trūkumų ištaisymo ir tikrinti, ar nurodytieji trūkumai pataisyti;</text:span></text:p>
      <text:p text:style-name="P223"><text:span text:style-name="T224">9.10</text:span><text:span text:style-name="T225">. Lietuvos Respublikos teisės aktų nustatyta tvarka kreiptis į teismą su ieškiniu, kad būtų atlyginta valstybei padaryta žala pažeidus įstatymų, kitų teisės aktų ar melioracijos normatyvinių statybos techninių ir paskirties dokumentų reikalavimus;</text:span></text:p>
      <text:p text:style-name="P226"><text:span text:style-name="T227">9.11</text:span><text:span text:style-name="T228">. atstovauti teisme valstybės įmonei Valstybės žemės fondui pagal įgaliojimą;</text:span></text:p>
      <text:p text:style-name="P229"><text:span text:style-name="T230">9.12</text:span><text:span text:style-name="T231">. teikti pagal kompetenciją projektų organizavimo ir vykdymo institucijoms,<text:s/></text:span><text:soft-page-break/><text:span text:style-name="T232">statinių savininkams reikalavimus pašalinti jų padarytus įstatymų, normatyvinių statybos techninių dokumentų ar projektų pažeidimus;</text:span></text:p>
      <text:p text:style-name="P233"><text:span text:style-name="T234">9.13</text:span><text:span text:style-name="T235">. Lietuvos Respublikos teisės aktų nustatyta tvarka kreiptis į atitinkamas institucijas dėl asmenų, padariusių statybos dokumentų, statinių projektų arba normatyvinių statybos techninių dokumentų pažeidimus, patraukimo atsakomybėn;</text:span></text:p>
      <text:p text:style-name="P236"><text:span text:style-name="T237">9.14</text:span><text:span text:style-name="T238">. teisės aktų nustatyta tvarka gauti iš ministerijų, savivaldybių administracijų direktorių (jų įgaliotų savivaldybių administracijų tarnautojų), registrų tvarkytojų ir kitų institucijų informaciją, kurios reikia šiuose nuostatuose nurodytoms funkcijoms vykdyti;</text:span></text:p>
      <text:p text:style-name="P239"><text:span text:style-name="T240">9.15</text:span><text:span text:style-name="T241">. analizuoti statinių projektus, statybos procesus, statybos proceso dalyvių veiklą ir teikti ministerijai pasiūlymus dėl normatyvinių statybos techninių ir paskirties dokumentų tobulinimo, įmonių ir specialistų kvalifikacijos atestatų galiojimo panaikinimo ar sustabdymo;</text:span></text:p>
      <text:p text:style-name="P242"><text:span text:style-name="T243">9.16</text:span><text:span text:style-name="T244">. sustabdyti statinio statybą ar griovimą įstatymų ir kitų teisės aktų nustatytais atvejais. Apie statinio statybos sustabdymą informuoti ministeriją;</text:span></text:p>
      <text:p text:style-name="P245"><text:span text:style-name="T246">9.17</text:span><text:span text:style-name="T247">. dalyvauti komisijose, tiriant stichinių nelaimių ir avarijų padarinius, kurių metu sugriuvo ar kitaip smarkiai sugadinti statiniai;</text:span></text:p>
      <text:p text:style-name="P248"><text:span text:style-name="T249">9.18</text:span><text:span text:style-name="T250">. pareikalauti, kad žemės naudotojai šalintų valstybinės priežiūros metu nustatytus trūkumus ir pateiktų informaciją apie trūkumų pašalinimą;</text:span></text:p>
      <text:p text:style-name="P251"><text:span text:style-name="T252">9.19</text:span><text:span text:style-name="T253">. pareikalauti iš žemės naudotojų įstatymų nustatyta tvarka atlyginti padarytus nuostolius, kurie susidarė pablogėjus valstybei nuosavybės teise priklausančių statinių techninei būklei dėl jų žemėje neatliktų statinių smulkių priežiūros darbų arba dėl netinkamo melioruotos žemės naudojimo;</text:span></text:p>
      <text:p text:style-name="P254"><text:span text:style-name="T255">9.20</text:span><text:span text:style-name="T256">. kelti profesinę kvalifikaciją;</text:span></text:p>
      <text:p text:style-name="P257"><text:span text:style-name="T258">9.21</text:span><text:span text:style-name="T259">. naudotis kitomis teisėmis, numatytomis kituose teisės aktuose.</text:span></text:p>
      <text:p text:style-name="P260"/>
      <text:p text:style-name="P261"><text:span text:style-name="T262">IV</text:span><text:span text:style-name="T263">.<text:s/></text:span><text:span text:style-name="T264">SKUNDŲ IR PAREIŠKIMŲ, SUSIJUSIŲ SU MELIORACIJOS DARBŲ IR MELIORACIJOS STATINIŲ NAUDOJIMO VALSTYBINE PRIEŽIŪRA, NAGRINĖJIMAS</text:span></text:p>
      <text:p text:style-name="P265"/>
      <text:p text:style-name="P266"><text:span text:style-name="T267">10</text:span><text:span text:style-name="T268">. Visi prašymai ar skundai, susiję su melioracijos darbų ir statinių valstybine priežiūra, nagrinėjami vadovaujantis teisės aktų nustatyta tvarka.</text:span></text:p>
      <text:p text:style-name="P269"><text:span text:style-name="T270">11</text:span><text:span text:style-name="T271">. Darbuotojai, atliekantys melioracijos darbų ir melioracijos statinių naudojimo valstybinę priežiūrą, už pavestų uždavinių bei funkcijų netinkamą vykdymą atsako teisės aktų nustatyta tvarka.</text:span></text:p>
      <text:p text:style-name="P272"><text:span text:style-name="T2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0-18T12:35:00Z</meta:creation-date>
    <dc:date>2016-10-18T12:35:00Z</dc:date>
    <meta:template xlink:href="Normal.dotm" xlink:type="simple"/>
    <meta:editing-cycles>2</meta:editing-cycles>
    <meta:editing-duration>PT0S</meta:editing-duration>
    <meta:document-statistic meta:page-count="5" meta:paragraph-count="269" meta:word-count="1875" meta:character-count="15616" meta:row-count="934" meta:non-whitespace-character-count="14010"/>
  </office:meta>
</office:document-meta>
</file>