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office:automatic-styles>
  <office:body>
    <office:text text:use-soft-page-breaks="true">
      <text:p text:style-name="P1"><text:span text:style-name="T2">BRANDUOLINĖS SAUGOS KONVENCIJA</text:span></text:p>
      <text:p text:style-name="P3"/>
      <text:p text:style-name="P4">PREAMBULĖ</text:p>
      <text:p text:style-name="P5"/>
      <text:p text:style-name="P6"><text:span text:style-name="T7">Susitariančiosios šalys,</text:span></text:p>
      <text:p text:style-name="P8"><text:span text:style-name="T9">suvokdamos</text:span><text:span text:style-name="T10"><text:s/>branduolinės energijos saugaus naudojimo, tinkamo reguliavimo ir nekenksmingumo aplinkai užtikrinimo svarbą tarptautinei bendruomenei;</text:span></text:p>
      <text:p text:style-name="P11"><text:span text:style-name="T12">iš naujo patvirtindamos</text:span><text:span text:style-name="T13"><text:s/>būtinybę ir toliau skatinti aukšto branduolinės saugos lygio užtikrinimą visame pasaulyje;</text:span></text:p>
      <text:p text:style-name="P14"><text:span text:style-name="T15">iš naujo patvirtindamos</text:span><text:span text:style-name="T16">, kad už branduolinę saugą atsakinga valstybė, kurios jurisdikcijoje yra branduoliniai įrenginiai;</text:span></text:p>
      <text:p text:style-name="P17"><text:span text:style-name="T18">siekdamos</text:span><text:span text:style-name="T19"><text:s/>plėtoti veiksmingą branduolinės<text:s/></text:span><text:span text:style-name="T20">saugos kultūrą;</text:span></text:p>
      <text:p text:style-name="P21"><text:span text:style-name="T22">suvokdamos</text:span><text:span text:style-name="T23">, kad avarijos branduoliniuose įrenginiuose gali turėti tarpvalstybinį poveikį;</text:span></text:p>
      <text:p text:style-name="P24"><text:span text:style-name="T25">atsižvelgdamos</text:span><text:span text:style-name="T26"><text:s/>į Branduolinių medžiagų fizinės saugos konvenciją (1979), Konvenciją dėl ankstyvo pranešimo apie branduolinę avariją (1986) bei Konvenc</text:span><text:span text:style-name="T27">iją dėl pagalbos įvykus branduolinei avarijai arba kilus radiologiniam pavojui (1986);</text:span></text:p>
      <text:p text:style-name="P28"><text:span text:style-name="T29">pabrėždamos</text:span><text:span text:style-name="T30"><text:s/>tarptautinio bendradarbiavimo svarbą branduolinę saugą stiprinant esamais dvišaliais ar daugiašaliais mechanizmais ir parengiant šią Konvenciją;</text:span></text:p>
      <text:p text:style-name="P31"><text:span text:style-name="T32">suvokdamos</text:span><text:span text:style-name="T33">,<text:s/></text:span><text:span text:style-name="T34">kad šioje Konvencijoje nustatomi įsipareigojimai branduoliniams įrenginiams taikyti esminius saugos principus, o ne išsamias saugos normas, ir tai, kad yra nustatytos tarptautinės branduolinės saugos gairės, kurios yra periodiškai atnaujinamos ir todėl gal</text:span><text:span text:style-name="T35">i tapti gairėmis nustatant šiuolaikines priemones užtikrinančias aukštą saugos lygį;</text:span></text:p>
      <text:p text:style-name="P36"><text:span text:style-name="T37">patvirtindamos</text:span><text:span text:style-name="T38"><text:s/>poreikį nedelsiant pradėti tarptautinės radioaktyviųjų atliekų tvarkymo konvencijos rengimą, kai tik bus priimtas tarptautinis susitarimas dėl radioaktyviųj</text:span><text:span text:style-name="T39">ų atliekų tvarkymo saugos pagrindų;</text:span></text:p>
      <text:p text:style-name="P40"><text:span text:style-name="T41">pripažindamos</text:span><text:span text:style-name="T42"><text:s/>tolesnio techninio darbo, susijusio su kitų branduolinio kuro ciklo dalių sauga, naudą ir kad ilgainiui šis darbas gali palengvinti dabartinių ar būsimų tarptautinių teisinių dokumentų rengimą,</text:span></text:p>
      <text:p text:style-name="P43"><text:span text:style-name="T44">s u s i t a<text:s/></text:span><text:span text:style-name="T45">r ė</text:span><text:span text:style-name="T46">:</text:span></text:p>
      <text:p text:style-name="P47"><text:span text:style-name="T48">1 SKYRIUS</text:span></text:p>
      <text:p text:style-name="P49"><text:span text:style-name="T50">TIKSLAI, SĄVOKOS IR TAIKYMO SRITIS</text:span></text:p>
      <text:p text:style-name="P51"/>
      <text:p text:style-name="P52"><text:span text:style-name="T53">1</text:span><text:span text:style-name="T54"><text:s/>straipsnis</text:span></text:p>
      <text:p text:style-name="P55"><text:span text:style-name="T56">Tikslai</text:span></text:p>
      <text:p text:style-name="P57"/>
      <text:p text:style-name="P58"><text:span text:style-name="T59">Šios Konvencijos tikslai yra šie:</text:span></text:p>
      <text:p text:style-name="P60"><text:span text:style-name="T61">i) pasiekti ir išlaikyti aukštą branduolinės saugos lygį visame pasaulyje, stiprinant nacionalines priemones ir tarptautinį bendradarbiavimą,</text:span><text:span text:style-name="T62"><text:s/>įskaitant, kur taikytina, techninį bendradarbiavimą, susijusį su saugos užtikrinimu;</text:span></text:p>
      <text:p text:style-name="P63"><text:span text:style-name="T64">ii) parengti ir išlaikyti branduoliniuose įrenginiuose veiksmingas apsaugos nuo potencialaus radiologinio pavojaus priemones, siekiant apsaugoti žmones, visuomenę ir ap</text:span><text:span text:style-name="T65">linką nuo žalingo jonizuojančiosios spinduliuotės, atsiradusios dėl tokių įrenginių veiklos, poveikio;</text:span></text:p>
      <text:p text:style-name="P66"><text:span text:style-name="T67">iii) užkirsti kelią avarijoms, turinčioms radiologinių pasekmių, ir sumažinti pasekmes, jei tokių atsirastų.</text:span></text:p>
      <text:p text:style-name="P68"/>
      <text:p text:style-name="P69"><text:span text:style-name="T70">2</text:span><text:span text:style-name="T71"><text:s/>straipsnis</text:span></text:p>
      <text:p text:style-name="P72"><text:span text:style-name="T73">Sąvokos</text:span></text:p>
      <text:p text:style-name="P74"/>
      <text:p text:style-name="P75"><text:span text:style-name="T76">Šioje<text:s/></text:span><text:span text:style-name="T77">Konvencijoje:</text:span></text:p>
      <text:p text:style-name="P78"><text:span text:style-name="T79">i) „branduolinis įrenginys“ kiekvienai Susitariančiajai šaliai reiškia bet kurią jos<text:s/></text:span><text:soft-page-break/><text:span text:style-name="T80">jurisdikcijoje esančią civilinę antžeminę atominę elektrinę, įskaitant radioaktyviųjų medžiagų saugyklas bei tvarkymo ir apdorojimo įrenginius, esančius toje</text:span><text:span text:style-name="T81"><text:s/>pačioje aikštelėje ir tiesiogiai susijusius su atominės elektrinės eksploatavimu. Tokia elektrinė nustoja būti branduoliniu įrenginiu, kai iš reaktoriaus aktyviosios zonos išimami visi branduolinio kuro elementai ir saugiai saugomi laikantis nustatytos tv</text:span><text:span text:style-name="T82">arkos, o reguliuojanti institucija yra patvirtinusi eksploatavimo nutraukimo programą;</text:span></text:p>
      <text:p text:style-name="P83"><text:span text:style-name="T84">ii) „reguliuojančios institucijos“ kiekvienai Susitariančiajai šaliai reiškia bet kurią instituciją ar institucijas, turinčias teisinius įgaliojimus išduoti licencijas</text:span><text:span text:style-name="T85"><text:s/>ir reguliuoti branduolinių įrenginių aikštelės parinkimą, jų projektavimą, statybą, pripažinimą tinkamais eksploatuoti, eksploatavimą ir eksploatavimo nutraukimą;</text:span></text:p>
      <text:p text:style-name="P86"><text:span text:style-name="T87">iii) „licencija“ reiškia bet kurį reguliuojančios institucijos išduotą leidimą, nustatantį</text:span><text:span text:style-name="T88"><text:s/>pareiškėjo atsakomybę už branduolinių įrenginių aikštelės parinkimą, projektavimą, statybą, pripažinimą tinkamais eksploatuoti, eksploatavimą ir eksploatavimo nutraukimą.</text:span></text:p>
      <text:p text:style-name="P89"/>
      <text:p text:style-name="P90"><text:span text:style-name="T91">3</text:span><text:span text:style-name="T92"><text:s/>straipsnis</text:span></text:p>
      <text:p text:style-name="P93"><text:span text:style-name="T94">Taikymo sritis</text:span></text:p>
      <text:p text:style-name="P95"/>
      <text:p text:style-name="P96"><text:span text:style-name="T97">Ši Konvencija taikoma branduolinių įrenginių</text:span><text:span text:style-name="T98"><text:s/>saugai užtikrinti.</text:span></text:p>
      <text:p text:style-name="P99"/>
      <text:p text:style-name="P100"><text:span text:style-name="T101">2 SKYRIUS</text:span></text:p>
      <text:p text:style-name="P102"><text:span text:style-name="T103">ĮSIPAREIGOJIMAI</text:span></text:p>
      <text:p text:style-name="P104"/>
      <text:p text:style-name="P105"><text:span text:style-name="T106">a)<text:s/></text:span><text:span text:style-name="T107">Bendrosios nuostatos</text:span></text:p>
      <text:p text:style-name="P108"/>
      <text:p text:style-name="P109"><text:span text:style-name="T110">4</text:span><text:span text:style-name="T111"><text:s/>straipsnis</text:span></text:p>
      <text:p text:style-name="P112"><text:span text:style-name="T113">Įgyvendinimo priemonės</text:span></text:p>
      <text:p text:style-name="P114"/>
      <text:p text:style-name="P115"><text:span text:style-name="T116">Kiekviena Susitariančioji šalis savo nacionalinės teisės aktuose turi nustatyti teisines, reguliavimo ir administracines priemones<text:s/></text:span><text:span text:style-name="T117">bei kitus veiksmus, būtinus įgyvendinant įsipareigojimus pagal šią Konvenciją.</text:span></text:p>
      <text:p text:style-name="P118"/>
      <text:p text:style-name="P119"><text:span text:style-name="T120">5</text:span><text:span text:style-name="T121"><text:s/>straipsnis</text:span></text:p>
      <text:p text:style-name="P122"><text:span text:style-name="T123">Atskaitomybė</text:span></text:p>
      <text:p text:style-name="P124"/>
      <text:p text:style-name="P125"><text:span text:style-name="T126">Kiekviena Susitariančioji šalis iki kiekvieno susitikimo, nurodyto 20 straipsnyje, pradžios turi pateikti peržiūrėti pranešimą apie priemones</text:span><text:span text:style-name="T127">, kurių buvo imtasi įgyvendinant kiekvieną įsipareigojimą pagal šią Konvenciją.</text:span></text:p>
      <text:p text:style-name="P128"/>
      <text:p text:style-name="P129"><text:span text:style-name="T130">6</text:span><text:span text:style-name="T131"><text:s/>straipsnis</text:span></text:p>
      <text:p text:style-name="P132"><text:span text:style-name="T133">Esami branduoliniai įrenginiai</text:span></text:p>
      <text:p text:style-name="P134"/>
      <text:p text:style-name="P135"><text:span text:style-name="T136">Kiekviena Susitariančioji šalis turi imtis atitinkamų veiksmų, užtikrinančių, kad branduolinių įrenginių, esančių šalyje<text:s/></text:span><text:span text:style-name="T137">Konvencijos įsigaliojimo metu, sauga būtų peržiūrėta kuo greičiau. Kai būtina, remiantis šia Konvencija, Susitariančioji šalis privalo užtikrinti, kad visi racionalūs patobulinimai bus kuo greičiau atlikti siekiant pagerinti branduolinio įrenginio saugą. J</text:span><text:span text:style-name="T138">ei tokių patobulinimų neįmanoma atlikti, turi būti parengti planai sustabdyti branduolinio įrenginio veikimą per trumpiausią praktiškai įmanomą laiką. Nustatant sustabdymo laiką galima atsižvelgti į bendrą energetikos padėtį ir galimas alternatyvas, taip p</text:span><text:span text:style-name="T139">at į socialinį, aplinkosaugos ir ekonominį poveikį.</text:span></text:p>
      <text:p text:style-name="P140"/>
      <text:p text:style-name="P141"><text:span text:style-name="T142">b)<text:s/></text:span><text:span text:style-name="T143">Teisės aktų leidyba ir reguliavimas</text:span></text:p>
      <text:p text:style-name="P144"/>
      <text:p text:style-name="P145"><text:span text:style-name="T146">7</text:span><text:span text:style-name="T147"><text:s/>straipsnis</text:span></text:p>
      <text:p text:style-name="P148"><text:span text:style-name="T149">Teisinė ir reguliavimo sistema</text:span></text:p>
      <text:p text:style-name="P150"/>
      <text:p text:style-name="P151"><text:span text:style-name="T152">1</text:span><text:span text:style-name="T153">. Kiekviena Susitariančioji šalis turi sukurti ir išlaikyti teisinę ir reguliavimo sistemą, skirtą brandu</text:span><text:span text:style-name="T154">olinių įrenginių saugai užtikrinti.</text:span></text:p>
      <text:p text:style-name="P155"><text:span text:style-name="T156">2</text:span><text:span text:style-name="T157">. Pagal teisinę ir reguliavimo sistemą turi būti numatyta:</text:span></text:p>
      <text:p text:style-name="P158"><text:span text:style-name="T159">i) nacionalinių saugos reikalavimų ir taisyklių sukūrimas;</text:span></text:p>
      <text:p text:style-name="P160"><text:span text:style-name="T161">ii) branduolinių įrenginių licencijavimo sistema bei branduolinio įrenginio eksploatavimo draud</text:span><text:span text:style-name="T162">imas neturint licencijos;</text:span></text:p>
      <text:p text:style-name="P163"><text:span text:style-name="T164">iii) reguliuojančios institucijos inspektavimo veikla ir branduolinių įrenginių vertinimo sistema, pagal kurią būtų įvertinta jų veiklos atitiktis taikomiems reikalavimams bei licencijų sąlygų laikymasis;</text:span></text:p>
      <text:p text:style-name="P165"><text:span text:style-name="T166">iv) poveikio<text:s/></text:span><text:span text:style-name="T167">priemonių taikymas už atitinkamų reikalavimų nevykdymą bei licencijų sąlygų nesilaikymą, įskaitant licencijų galiojimo sustabdymą, jų pakeitimą ar panaikinimą.</text:span></text:p>
      <text:p text:style-name="P168"/>
      <text:p text:style-name="P169"><text:span text:style-name="T170">8</text:span><text:span text:style-name="T171"><text:s/>straipsnis</text:span></text:p>
      <text:p text:style-name="P172"><text:span text:style-name="T173">Reguliuojanti institucija</text:span></text:p>
      <text:p text:style-name="P174"/>
      <text:p text:style-name="P175"><text:span text:style-name="T176">1</text:span><text:span text:style-name="T177">. Kiekviena Susitariančioji šalis turi įst</text:span><text:span text:style-name="T178">eigti ar paskirti reguliuojančią instituciją, įpareigotą įdiegti teisinę ir reguliavimo sistemą, apie kurią kalbama 7 straipsnyje, turinčią atitinkamus įgaliojimus, kompetenciją bei finansinius ir žmogiškuosius išteklius priskirtiems įsipareigojimams vykdy</text:span><text:span text:style-name="T179">ti.</text:span></text:p>
      <text:p text:style-name="P180"><text:span text:style-name="T181">2</text:span><text:span text:style-name="T182">. Kiekviena Susitariančioji šalis turi imtis atitinkamų veiksmų, užtikrinančių veiksmingą reguliuojančios institucijos bei kitų institucijų ar organizacijų, susijusių su branduolinės energijos naudojimo skatinimu ar naudojimu, funkcijų atskyrimą.</text:span></text:p>
      <text:p text:style-name="P183"/>
      <text:p text:style-name="P184"><text:span text:style-name="T185">9</text:span><text:span text:style-name="T186"><text:s/>straipsnis</text:span></text:p>
      <text:p text:style-name="P187"><text:span text:style-name="T188">Licencijos turėtojo atsakomybė</text:span></text:p>
      <text:p text:style-name="P189"/>
      <text:p text:style-name="P190"><text:span text:style-name="T191">Kiekviena Susitariančioji šalis turi užtikrinti, kad atitinkamos licencijos turėtojui tektų pagrindinė atsakomybė už branduolinio įrenginio saugą, ir turi imtis atitinkamų veiksmų, užtikrinančių, kad<text:s/></text:span><text:span text:style-name="T192">kiekvienas tokios licencijos turėtojas vykdytų savo įsipareigojimus.</text:span></text:p>
      <text:p text:style-name="P193"/>
      <text:p text:style-name="P194"><text:span text:style-name="T195">c)<text:s/></text:span><text:span text:style-name="T196">Bendros saugos nuostatos</text:span></text:p>
      <text:p text:style-name="P197"/>
      <text:p text:style-name="P198"><text:span text:style-name="T199">10</text:span><text:span text:style-name="T200"><text:s/>straipsnis</text:span></text:p>
      <text:p text:style-name="P201"><text:span text:style-name="T202">Saugos pirmenybė</text:span></text:p>
      <text:p text:style-name="P203"/>
      <text:p text:style-name="P204"><text:span text:style-name="T205">Kiekviena Susitariančioji šalis turi imtis atitinkamų veiksmų, užtikrinančių, kad visos organizacijos, kurių veikla</text:span><text:span text:style-name="T206">, tiesiogiai susijusi su branduoliniais įrenginiais, įgyvendintų politiką, pagal kurią branduolinei saugai būtų teikiama pirmenybė.</text:span></text:p>
      <text:p text:style-name="P207"/>
      <text:p text:style-name="P208"><text:span text:style-name="T209">11</text:span><text:span text:style-name="T210"><text:s/>straipsnis</text:span></text:p>
      <text:p text:style-name="P211"><text:span text:style-name="T212">Finansiniai ir žmogiškieji ištekliai</text:span></text:p>
      <text:p text:style-name="P213"/>
      <text:p text:style-name="P214"><text:span text:style-name="T215">1</text:span><text:span text:style-name="T216">. Kiekviena Susitariančioji šalis turi imtis atitinkamų<text:s/></text:span><text:span text:style-name="T217">veiksmų, kad būtų skiriama pakankamai finansinių išteklių branduolinio įrenginio saugai viso jo gyvavimo metu užtikrinti.</text:span></text:p>
      <text:p text:style-name="P218"><text:span text:style-name="T219">2</text:span><text:span text:style-name="T220">. Kiekviena Susitariančioji šalis turi imtis atitinkamų veiksmų, užtikrinančių, kad visoje su sauga susijusioje veikloje, vykdomo</text:span><text:span text:style-name="T221">je kiekviename branduoliniame įrenginyje, ar susijusioje su tokiu įrenginiu, viso jo gyvavimo metu dirbtų pakankamai kvalifikuotų darbuotojų, kurie turėtų atitinkamą išsilavinimą, būtų apmokyti ir būtų užtikrintas jų<text:s/></text:span><text:soft-page-break/><text:span text:style-name="T222">kvalifikacijos atnaujinimas.</text:span></text:p>
      <text:p text:style-name="P223"/>
      <text:p text:style-name="P224"><text:span text:style-name="T225">12</text:span><text:span text:style-name="T226"><text:s/></text:span><text:span text:style-name="T227">straipsnis</text:span></text:p>
      <text:p text:style-name="P228"><text:span text:style-name="T229">Žmogiškieji veiksniai</text:span></text:p>
      <text:p text:style-name="P230"/>
      <text:p text:style-name="P231"><text:span text:style-name="T232">Kiekviena Susitariančioji šalis turi imtis atitinkamų veiksmų, užtikrinančių, kad viso branduolinio įrenginio gyvavimo metu būtų atsižvelgta į žmogaus gebėjimus ir jų ribas.</text:span></text:p>
      <text:p text:style-name="P233"/>
      <text:p text:style-name="P234"><text:span text:style-name="T235">13</text:span><text:span text:style-name="T236"><text:s/>straipsnis</text:span></text:p>
      <text:p text:style-name="P237"><text:span text:style-name="T238">Kokybės užtikrinimas</text:span></text:p>
      <text:p text:style-name="P239"/>
      <text:p text:style-name="P240"><text:span text:style-name="T241">K</text:span><text:span text:style-name="T242">iekviena Susitariančioji šalis turi imtis atitinkamų veiksmų, kad būtų parengtos ir įgyvendintos kokybės užtikrinimo programos, siekiant užtikrinti, kad visu branduolinio įrenginio gyvavimo laikotarpiu konkretūs reikalavimai, taikomi visai branduolinės sau</text:span><text:span text:style-name="T243">gos požiūriu svarbiai veiklai, būtų įvykdyti.</text:span></text:p>
      <text:p text:style-name="P244"/>
      <text:p text:style-name="P245"><text:span text:style-name="T246">14</text:span><text:span text:style-name="T247"><text:s/>straipsnis</text:span></text:p>
      <text:p text:style-name="P248"><text:span text:style-name="T249">Saugos įvertinimas ir patvirtinimas</text:span></text:p>
      <text:p text:style-name="P250"/>
      <text:p text:style-name="P251"><text:span text:style-name="T252">Kiekviena Susitariančioji šalis turi imtis atitinkamų veiksmų, užtikrinančių, kad:</text:span></text:p>
      <text:p text:style-name="P253"><text:span text:style-name="T254">i) prieš branduolinio įrenginio statybą ir pripažinimą tinkamu<text:s/></text:span><text:span text:style-name="T255">eksploatuoti bei visą jo gyvavimo laikotarpį būtų atliktas išsamus ir sistemingas saugos įvertinimas. Toks įvertinimas turi būti išsamiai pagrįstas dokumentais, nuolat atnaujinamas atsižvelgiant į įgytą eksploatavimo patirtį bei reikšmingą naują informacij</text:span><text:span text:style-name="T256">ą apie saugą, ir patikrintas reguliuojančios institucijos;</text:span></text:p>
      <text:p text:style-name="P257"><text:span text:style-name="T258">ii) branduolinio įrenginio eksploatavimas ir įrenginio būklė atitinka projektą bei nacionalinius saugos reikalavimus, taip pat eksploatavimo ribas ir sąlygas. Atitikimas turi būti nustatomas atli</text:span><text:span text:style-name="T259">ekant analizę, priežiūrą, bandymus ir inspekcijas.</text:span></text:p>
      <text:p text:style-name="P260"/>
      <text:p text:style-name="P261"><text:span text:style-name="T262">15</text:span><text:span text:style-name="T263"><text:s/>straipsnis</text:span></text:p>
      <text:p text:style-name="P264"><text:span text:style-name="T265">Radiacinė apsauga</text:span></text:p>
      <text:p text:style-name="P266"/>
      <text:p text:style-name="P267"><text:span text:style-name="T268">Kiekviena Susitariančioji šalis turi imtis atitinkamų veiksmų, užtikrinančių, kad esant bet kokiai branduolinio įrenginio eksploatavimo būsenai jo sukeliama apšv</text:span><text:span text:style-name="T269">ita darbuotojams ir gyventojams būtų mažiausia, kokią racionaliai įmanoma pasiekti, ir kad apšvitos dozė jokiam individui neviršytų nacionalinės teisės aktuose nustatytų ribų.</text:span></text:p>
      <text:p text:style-name="P270"/>
      <text:p text:style-name="P271"><text:span text:style-name="T272">16</text:span><text:span text:style-name="T273"><text:s/>straipsnis</text:span></text:p>
      <text:p text:style-name="P274"><text:span text:style-name="T275">Avarinė parengtis</text:span></text:p>
      <text:p text:style-name="P276"/>
      <text:p text:style-name="P277"><text:span text:style-name="T278">1</text:span><text:span text:style-name="T279">. Kiekviena Susitariančioji šalis turi imtis atitinkamų veiksmų, užtikrinančių, kad būtų parengti avarinės parengties branduolinio įrenginio aikštelėje ir už jos ribų planai. Šie planai turi apimti visą veiklą, reikalingą avarinės situacijos atveju. Jie tu</text:span><text:span text:style-name="T280">ri būti periodiškai išbandomi.<text:s/></text:span></text:p>
      <text:p text:style-name="P281"><text:span text:style-name="T282">Bet kokiam naujam branduoliniam įrenginiui tokie planai turi būti parengti ir išbandyti prieš įrenginio eksploatavimo didesne galia, nei nustatyta reguliuojančios institucijos, pradžią.</text:span></text:p>
      <text:p text:style-name="P283"><text:span text:style-name="T284">2</text:span><text:span text:style-name="T285">. Kiekviena Susitariančioji šalis</text:span><text:span text:style-name="T286"><text:s/>turi imtis atitinkamų veiksmų, užtikrinančių, kad esant radiologinio pavojaus grėsmei, jos pačios gyventojams ir kompetentingoms aplinkinių šalių institucijoms bus teikiama informacija, būtina avariniams planams ir atsakomiesiems veiksmams vykdyti.</text:span></text:p>
      <text:p text:style-name="P287"><text:span text:style-name="T288">3</text:span><text:span text:style-name="T289">.</text:span><text:span text:style-name="T290"><text:s/>Kiekviena Susitariančioji šalis, kuri savo teritorijoje neturi branduolinio įrenginio, bet jai gali grėsti radiologinis pavojus dėl netoliese esančio branduolinio įrenginio, turi imtis<text:s/></text:span><text:soft-page-break/><text:span text:style-name="T291">atitinkamų veiksmų, kad būtų parengti ir išbandyti avariniai planai jo</text:span><text:span text:style-name="T292">s teritorijoje, kurie apimtų visus veiksmus, vykdytinus atitinkamos avarinės situacijos atveju.</text:span></text:p>
      <text:p text:style-name="P293"/>
      <text:p text:style-name="P294"><text:span text:style-name="T295">d)<text:s/></text:span><text:span text:style-name="T296">Įrenginių sauga</text:span></text:p>
      <text:p text:style-name="P297"/>
      <text:p text:style-name="P298"><text:span text:style-name="T299">17</text:span><text:span text:style-name="T300"><text:s/>straipsnis</text:span></text:p>
      <text:p text:style-name="P301"><text:span text:style-name="T302">Aikštelės parinkimas</text:span></text:p>
      <text:p text:style-name="P303"/>
      <text:p text:style-name="P304"><text:span text:style-name="T305">Kiekviena Susitariančioji šalis turi imtis atitinkamų veiksmų, užtikrinančių, kad būtų pareng</text:span><text:span text:style-name="T306">tos ir įdiegtos atitinkamos procedūros, skirtos šioms veiklos rūšims:</text:span></text:p>
      <text:p text:style-name="P307"><text:span text:style-name="T308">i) visiems su aikštele susijusiems veiksniams, galintiems turėti įtakos branduolinio įrenginio saugai per visą jo projekte numatytą gyvavimo laikotarpį, įvertinti;</text:span></text:p>
      <text:p text:style-name="P309"><text:span text:style-name="T310">ii) ketinamo pastaty</text:span><text:span text:style-name="T311">ti branduolinio įrenginio galimam poveikiui žmonėms, visuomenei bei aplinkai įvertinti;</text:span></text:p>
      <text:p text:style-name="P312"><text:span text:style-name="T313">iii) visų veiksnių, susijusių su minėtaisiais i ir ii pastraipose pakartotiniam įvertinimui, kuris prireikus atliekamas, siekiant patikrinti tolesnį branduolinio įren</text:span><text:span text:style-name="T314">ginio saugos lygio priimtinumą;</text:span></text:p>
      <text:p text:style-name="P315"><text:span text:style-name="T316">iv) konsultacijoms su Susitariančiosiomis šalimis, esančiomis netoliese ketinamo pastatyti branduolinio įrenginio, kadangi įrenginys gali daryti joms poveikį; šių Susitariančiųjų šalių prašymu reikia pateikti būtiną<text:s/></text:span><text:span text:style-name="T317">informaciją, kad jos galėtų atlikti savo vertinimą dėl galimo branduolinio įrenginio poveikio jų teritorijai.</text:span></text:p>
      <text:p text:style-name="P318"/>
      <text:p text:style-name="P319"><text:span text:style-name="T320">18</text:span><text:span text:style-name="T321"><text:s/>straipsnis</text:span></text:p>
      <text:p text:style-name="P322"><text:span text:style-name="T323">Projektavimas ir statyba</text:span></text:p>
      <text:p text:style-name="P324"/>
      <text:p text:style-name="P325"><text:span text:style-name="T326">Kiekviena Susitariančioji šalis turi imtis atitinkamų veiksmų, užtikrinančių, kad:<text:s/></text:span></text:p>
      <text:p text:style-name="P327"><text:span text:style-name="T328">i) projektu</text:span><text:span text:style-name="T329">ojamame ir statomame branduoliniame įrenginyje būtų numatyti keli patikimi apsaugos lygiai ir būdai („apsauga gilyn“), užtikrinantys radioaktyviųjų medžiagų sulaikymą, siekiant užkirsti kelią avarijoms ir sumažinti jų radiologines pasekmes, jei tokių būtų;</text:span></text:p>
      <text:p text:style-name="P330"><text:span text:style-name="T331">ii) projektuojant ir statant branduolinį įrenginį būtų taikomos technologijos, pagrįstos patirtimi, arba jų tinkamumas būtų nustatytas bandymais ar analize;</text:span></text:p>
      <text:p text:style-name="P332"><text:span text:style-name="T333">iii) branduolinio įrenginio projektas užtikrina patikimą, stabilų ir lengvai valdomą<text:s/></text:span><text:span text:style-name="T334">eksploatavimą, ypatingą dėmesį atkreipiant į žmogiškuosius veiksnius bei žmogaus ir mašinos sąsają.</text:span></text:p>
      <text:p text:style-name="P335"/>
      <text:p text:style-name="P336"><text:span text:style-name="T337">19</text:span><text:span text:style-name="T338"><text:s/>straipsnis</text:span></text:p>
      <text:p text:style-name="P339"><text:span text:style-name="T340">Eksploatavimas</text:span></text:p>
      <text:p text:style-name="P341"/>
      <text:p text:style-name="P342"><text:span text:style-name="T343">Kiekviena Susitariančioji šalis turi imtis atitinkamų veiksmų, užtikrinančių, kad:</text:span></text:p>
      <text:p text:style-name="P344"><text:span text:style-name="T345">i) pirminis leidimas eksploatuot</text:span><text:span text:style-name="T346">i branduolinį įrenginį būtų pagrįstas atitinkama saugos analize bei pripažinimo tinkamu eksploatuoti programa, iš kurios būtų matyti, kad pastatytas įrenginys atitinka projekto ir saugos reikalavimus;</text:span></text:p>
      <text:p text:style-name="P347"><text:span text:style-name="T348">ii) saugaus eksploatavimo sritis būtų nustatyta ir pr</text:span><text:span text:style-name="T349">ireikus peržiūrima atsižvelgiant į eksploatavimo ribas ir sąlygas, kurios yra nustatytos remiantis saugos analize, bandymais bei eksploatavimo patirtimi;</text:span></text:p>
      <text:p text:style-name="P350"><text:span text:style-name="T351">iii) branduolinio įrenginio eksploatavimas, techninis aptarnavimas, inspekcijos ir bandymai būtų vyk</text:span><text:span text:style-name="T352">domi pagal patvirtintas procedūras;</text:span></text:p>
      <text:p text:style-name="P353"><text:span text:style-name="T354">iv) būtų parengtos atsakomųjų veiksmų į tikėtinus eksploatavimo įvykius bei avarijas procedūros;</text:span></text:p>
      <text:p text:style-name="P355"><text:span text:style-name="T356">v) būtų prieinama būtina inžinerinė ir techninė pagalba visose su sauga susijusiose srityse visą branduolinio įrenginio</text:span><text:span text:style-name="T357"><text:s/>gyvavimo laiką;</text:span></text:p>
      <text:p text:style-name="P358"><text:span text:style-name="T359">vi) apie saugai svarbius incidentus atitinkamos licencijos turėtojas laiku praneštų<text:s/></text:span><text:soft-page-break/><text:span text:style-name="T360">reguliuojančiai institucijai;</text:span></text:p>
      <text:p text:style-name="P361"><text:span text:style-name="T362">vii) būtų parengtos eksploatavimo patirties kaupimo ir analizės programos, taip pat būtų pritaikyti gauti rezultatai ir p</text:span><text:span text:style-name="T363">arengtos išvados, o taikomi mechanizmai užtikrintų pasidalijimą saugai svarbia eksploatavimo patirtimi su tarptautinėmis institucijomis ir kitomis eksploatuojančiomis organizacijomis bei reguliuojančiomis institucijomis;</text:span></text:p>
      <text:p text:style-name="P364"><text:span text:style-name="T365">viii) eksploatavimo metu atitinka</text:span><text:span text:style-name="T366">mame procese susidarytų tik mažiausias praktiškai įmanomas radioaktyviųjų atliekų kiekis, matuojant ir pagal aktyvumą, ir pagal tūrį, o apdorojant bei saugant panaudotą branduolinį kurą ir radioaktyviąsias atliekas, tiesiogiai susijusias su eksploatavimu i</text:span><text:span text:style-name="T367">r esančias toje pačioje aikštelėje kaip ir branduolinis įrenginys, būtų atsižvelgiama į būtinybę išlaikyti jų gerą būklę bei būtinybę parengti juos laidojimui.</text:span></text:p>
      <text:p text:style-name="P368"/>
      <text:p text:style-name="P369"><text:span text:style-name="T370">3 SKYRIUS</text:span></text:p>
      <text:p text:style-name="P371"><text:span text:style-name="T372">SUSITARIANČIŲJŲ ŠALIŲ SUSITIKIMAI</text:span></text:p>
      <text:p text:style-name="P373"/>
      <text:p text:style-name="P374"><text:span text:style-name="T375">20</text:span><text:span text:style-name="T376"><text:s/>straipsnis</text:span></text:p>
      <text:p text:style-name="P377"><text:span text:style-name="T378">Apžvalginiai susitikimai</text:span></text:p>
      <text:p text:style-name="P379"/>
      <text:p text:style-name="P380"><text:span text:style-name="T381">1</text:span><text:span text:style-name="T382">. Susitariančiosios šalys turi rengti susitikimus (toliau – „apžvalginiai susitikimai“) pranešimams, pateiktiems remiantis 5 straipsniu, peržiūrėti pagal 22 straipsnyje nustatytą tvarką.</text:span></text:p>
      <text:p text:style-name="P383"><text:span text:style-name="T384">2</text:span><text:span text:style-name="T385">. Pagal 24 straipsnio nuostatas Susitariančiųjų šalių ats</text:span><text:span text:style-name="T386">tovai gali sudaryti pogrupius, kurie gali veikti apžvalginių susitikimų metu, kiek tai būtina konkretiems pranešimuose pateiktiems klausimams nagrinėti.</text:span></text:p>
      <text:p text:style-name="P387"><text:span text:style-name="T388">3</text:span><text:span text:style-name="T389">. Kiekviena Susitariančioji šalis turi teisę svarstyti pranešimus, pateiktus kitų Susitariančiųjų<text:s/></text:span><text:span text:style-name="T390">šalių bei reikalauti šių pranešimų išaiškinimo.</text:span></text:p>
      <text:p text:style-name="P391"/>
      <text:p text:style-name="P392"><text:span text:style-name="T393">21</text:span><text:span text:style-name="T394"><text:s/>straipsnis</text:span></text:p>
      <text:p text:style-name="P395"><text:span text:style-name="T396">Darbotvarkė</text:span></text:p>
      <text:p text:style-name="P397"/>
      <text:p text:style-name="P398"><text:span text:style-name="T399">1</text:span><text:span text:style-name="T400">. Susitariančiųjų šalių parengiamasis susitikimas turi būti surengtas ne vėliau kaip per šešis mėnesius nuo šios Konvencijos įsigaliojimo datos.</text:span></text:p>
      <text:p text:style-name="P401"><text:span text:style-name="T402">2</text:span><text:span text:style-name="T403">. Šio parengiamojo<text:s/></text:span><text:span text:style-name="T404">susitikimo metu Susitariančiosios šalys turi nustatyti pirmojo apžvalginio susitikimo datą. Šis apžvalginis susitikimas turi būti surengtas kuo greičiau, bet ne vėliau kaip per trisdešimt mėnesių nuo šios Konvencijos įsigaliojimo datos.</text:span></text:p>
      <text:p text:style-name="P405"><text:span text:style-name="T406">3</text:span><text:span text:style-name="T407">. Kiekvieno ap</text:span><text:span text:style-name="T408">žvalginio susitikimo metu Susitariančiosios šalys turi nustatyti kito tokio susitikimo datą. Laikotarpis tarp apžvalginių susitikimų neturi viršyti trejų metų.</text:span></text:p>
      <text:p text:style-name="P409"/>
      <text:p text:style-name="P410"><text:span text:style-name="T411">22</text:span><text:span text:style-name="T412"><text:s/>straipsnis</text:span></text:p>
      <text:p text:style-name="P413"><text:span text:style-name="T414">Procedūrinės nuostatos</text:span></text:p>
      <text:p text:style-name="P415"/>
      <text:p text:style-name="P416"><text:span text:style-name="T417">1</text:span><text:span text:style-name="T418">. Parengiamojo susitikimo, surengto remiantis<text:s/></text:span><text:span text:style-name="T419">21 straipsniu, metu Susitariančiosios šalys turi parengti ir bendru sutarimu priimti Procedūrinius nuostatus bei Finansinius nuostatus. Pirmiausia, Susitariančiosios šalys, remdamosi Procedūriniais nuostatais, turi nustatyti:</text:span></text:p>
      <text:p text:style-name="P420"><text:span text:style-name="T421">i) pranešimų, pateikiamų remia</text:span><text:span text:style-name="T422">ntis 5 straipsniu, formos ir struktūros gaires;</text:span></text:p>
      <text:p text:style-name="P423"><text:span text:style-name="T424">ii) tokių pranešimų pateikimo datą;</text:span></text:p>
      <text:p text:style-name="P425"><text:span text:style-name="T426">iii) tokių pranešimų nagrinėjimo tvarką.</text:span></text:p>
      <text:p text:style-name="P427"><text:span text:style-name="T428">2</text:span><text:span text:style-name="T429">. Apžvalginių susitikimų metu Susitariančiosios šalys gali, jei būtina, peržiūrėti klausimus, numatytus pirmiau pateikia</text:span><text:span text:style-name="T430">mose i–iii pastraipose ir bendru susitarimu priimti pataisas, jei Procedūriniuose nuostatuose nenustatyta kitaip. Bendru susitarimu jos taip pat gali pakeisti Procedūrinius ir Finansinius nuostatus.</text:span></text:p>
      <text:p text:style-name="P431"/>
      <text:p text:style-name="P432"><text:span text:style-name="T433">23</text:span><text:span text:style-name="T434"><text:s/>straipsnis</text:span></text:p>
      <text:p text:style-name="P435"><text:span text:style-name="T436">Neeiliniai susitikimai</text:span></text:p>
      <text:p text:style-name="P437"/>
      <text:p text:style-name="P438"><text:span text:style-name="T439">Susitarian</text:span><text:span text:style-name="T440">čiųjų šalių neeilinis susitikimas privalo būti surengtas:</text:span></text:p>
      <text:p text:style-name="P441"><text:span text:style-name="T442">i) jei taip nusprendžia dauguma susitikime dalyvaujančių ir balsuojančių Susitariančiųjų šalių. Susilaikančios šalys laikomos dalyvaujančiomis balsavime; arba</text:span></text:p>
      <text:p text:style-name="P443"><text:span text:style-name="T444">ii) raštiško kurios nors<text:s/></text:span><text:span text:style-name="T445">Susitariančiosios šalies prašymu per šešis mėnesius nuo tokio raštiško prašymo pateikimo Susitariančiosioms šalims ir sekretoriatui gavus pranešimą, kad prašymą palaiko dauguma Susitariančiųjų šalių, kaip nustatyta 28 straipsnyje.</text:span></text:p>
      <text:p text:style-name="P446"/>
      <text:p text:style-name="P447"><text:span text:style-name="T448">24</text:span><text:span text:style-name="T449"><text:s/>straipsnis</text:span></text:p>
      <text:p text:style-name="P450"><text:span text:style-name="T451">Da</text:span><text:span text:style-name="T452">lyvavimas</text:span></text:p>
      <text:p text:style-name="P453"/>
      <text:p text:style-name="P454"><text:span text:style-name="T455">1</text:span><text:span text:style-name="T456">. Kiekviena Susitariančioji šalis turi dalyvauti Susitariančiųjų šalių susitikimuose ir turi būti atstovaujama tokiuose susitikimuose vieno delegato ir tiek pavaduotojų, ekspertų ir patarėjų, kiek manoma esant reikalinga.</text:span></text:p>
      <text:p text:style-name="P457"><text:span text:style-name="T458">2</text:span><text:span text:style-name="T459">. Susitarianč</text:span><text:span text:style-name="T460">iosios šalys gali bendru sutarimu pakviesti bet kurią tarpvyriausybinę organizaciją, kompetentingą šios Konvencijos reglamentuojamais klausimais, stebėtojo statusu dalyvauti bet kuriame susitikime ar konkrečiame posėdyje. Iš stebėtojų reikalaujama išanksti</text:span><text:span text:style-name="T461">nio raštiško 27 straipsnyje numatytų sąlygų priėmimo.</text:span></text:p>
      <text:p text:style-name="P462"/>
      <text:p text:style-name="P463"><text:span text:style-name="T464">25</text:span><text:span text:style-name="T465"><text:s/>straipsnis</text:span></text:p>
      <text:p text:style-name="P466"><text:span text:style-name="T467">Apibendrinantys pranešimai</text:span></text:p>
      <text:p text:style-name="P468"/>
      <text:p text:style-name="P469"><text:span text:style-name="T470">Susitariančiosios šalys bendru sutarimu turi priimti ir viešai paskelbti dokumentą, kuriame išdėstyti susitikimo metu nagrinėti klausimai bei padarytos</text:span><text:span text:style-name="T471"><text:s/>išvados.</text:span></text:p>
      <text:p text:style-name="P472"/>
      <text:p text:style-name="P473"><text:span text:style-name="T474">26</text:span><text:span text:style-name="T475"><text:s/>straipsnis</text:span></text:p>
      <text:p text:style-name="P476"><text:span text:style-name="T477">Kalbos</text:span></text:p>
      <text:p text:style-name="P478"/>
      <text:p text:style-name="P479"><text:span text:style-name="T480">1</text:span><text:span text:style-name="T481">. Susitariančiųjų šalių susitikimų kalbomis laikomos anglų, arabų, ispanų, kinų, prancūzų ir rusų kalbos, jei Procedūriniuose nuostatuose nėra nustatyta kitaip.</text:span></text:p>
      <text:p text:style-name="P482"><text:span text:style-name="T483">2</text:span><text:span text:style-name="T484">. Pranešimai, pateikiami remiantis 5 straipsni</text:span><text:span text:style-name="T485">u, turi būti parengti valstybine pateikiančios Susitariančiosios šalies kalba arba viena kalba, nustatyta Procedūriniuose nuostatuose. Jei pranešimas pateikiamas valstybine kalba, kuri nėra nustatytoji kalba, Susitariančioji šalis turi pateikti vertimą į n</text:span><text:span text:style-name="T486">ustatytąją kalbą.</text:span></text:p>
      <text:p text:style-name="P487"><text:span text:style-name="T488">3</text:span><text:span text:style-name="T489">. Nepaisant 2 dalies nuostatų, sekretoriatas turi atlikti pranešimo, pateikto bet kuria kita susitikimo kalba, vertimą į nustatytąją kalbą, jei už tai bus sumokėta.</text:span></text:p>
      <text:p text:style-name="P490"/>
      <text:p text:style-name="P491"><text:span text:style-name="T492">27</text:span><text:span text:style-name="T493"><text:s/></text:span><text:span text:style-name="T494">straipsnis</text:span></text:p>
      <text:p text:style-name="P495"><text:span text:style-name="T496">Konfidencialumas</text:span></text:p>
      <text:p text:style-name="P497"/>
      <text:p text:style-name="P498"><text:span text:style-name="T499">1</text:span><text:span text:style-name="T500">. Šios Konvencijos<text:s/></text:span><text:span text:style-name="T501">nuostatos neturi įtakos Susitariančiųjų šalių teisėms ir įsipareigojimams, susijusiems su jų įstatymais saugoti informaciją nuo atskleidimo. Šiame straipsnyje „informacija“ suvokiama kaip: i) asmens duomenys; ii) informacija, saugoma pagal intelektinės nuo</text:span><text:span text:style-name="T502">savybės teisę arba pagal pramoninio ar komercinio konfidencialumo reikalavimus; ir iii) informacija, susijusi su nacionaliniu saugumu ar fizine branduolinių medžiagų ar branduolinių įrenginių apsauga.</text:span></text:p>
      <text:p text:style-name="P503"><text:span text:style-name="T504">2</text:span><text:span text:style-name="T505">. Kai, atsižvelgdama į šią Konvenciją, Susitarianč</text:span><text:span text:style-name="T506">ioji šalis pateikia informaciją, kurią ji laiko saugotina remiantis 1 dalimi, tokia informacija turi būti naudojama tik tokiems tikslams, kuriems ji pateikta, o jos konfidencialumas turi būti užtikrinamas.</text:span></text:p>
      <text:p text:style-name="P507"><text:span text:style-name="T508">3</text:span><text:span text:style-name="T509">. Debatų, aptariant Susitariančiųjų šalių pra</text:span><text:span text:style-name="T510">nešimus, turinys kiekvieno susitikimo metu<text:s/></text:span><text:soft-page-break/><text:span text:style-name="T511">turi būti konfidencialus.</text:span></text:p>
      <text:p text:style-name="P512"/>
      <text:p text:style-name="P513"><text:span text:style-name="T514">28</text:span><text:span text:style-name="T515"><text:s/>straipsnis</text:span></text:p>
      <text:p text:style-name="P516"><text:span text:style-name="T517">Sekretoriatas</text:span></text:p>
      <text:p text:style-name="P518"/>
      <text:p text:style-name="P519"><text:span text:style-name="T520">1</text:span><text:span text:style-name="T521">. Tarptautinė atominės energijos agentūra (toliau – „Agentūra“) turi sudaryti Susitariančiųjų šalių susitikimų sekretoriatą.</text:span></text:p>
      <text:p text:style-name="P522"><text:span text:style-name="T523">2</text:span><text:span text:style-name="T524">. Sekretoriatas<text:s/></text:span><text:span text:style-name="T525">turi:</text:span></text:p>
      <text:p text:style-name="P526"><text:span text:style-name="T527">i) sušaukti Susitariančiųjų šalių susitikimus, jiems pasirengti ir aptarnauti jų dalyvius;</text:span></text:p>
      <text:p text:style-name="P528"><text:span text:style-name="T529">ii) perduoti Susitariančiosioms šalims informaciją, gautą ar parengtą atsižvelgiant į šios Konvencijos nuostatas.</text:span></text:p>
      <text:p text:style-name="P530"><text:span text:style-name="T531">Agentūros išlaidos, susijusios su funkcij</text:span><text:span text:style-name="T532">ų, apibrėžtų pirmiau išdėstytose i ir ii pastraipose, vykdymu turi būti padengiamos pačios Agentūros iš jos įprastinio biudžeto.</text:span></text:p>
      <text:p text:style-name="P533"><text:span text:style-name="T534">3</text:span><text:span text:style-name="T535">. Susitariančiosios šalys gali bendru sutarimu prašyti Agentūros suteikti kitas paslaugas Susitariančiųjų šalių susitiki</text:span><text:span text:style-name="T536">mo metu. Agentūra gali suteikti tokias paslaugas, jei jas galima teikti pagal programą ir įprastinį biudžetą. Jeigu tai neįmanoma, Agentūra gali suteikti tokias paslaugas, jei gaunamas savanoriškas finansavimas iš kito šaltinio.</text:span></text:p>
      <text:p text:style-name="P537"/>
      <text:p text:style-name="P538"><text:span text:style-name="T539">4 SKYRIUS</text:span></text:p>
      <text:p text:style-name="P540"><text:span text:style-name="T541">BAIGIAMOSI</text:span><text:span text:style-name="T542">OS IR KITOS NUOSTATOS</text:span></text:p>
      <text:p text:style-name="P543"/>
      <text:p text:style-name="P544"><text:span text:style-name="T545">29</text:span><text:span text:style-name="T546"><text:s/>straipsnis</text:span></text:p>
      <text:p text:style-name="P547"><text:span text:style-name="T548">Nesutarimų sprendimas</text:span></text:p>
      <text:p text:style-name="P549"/>
      <text:p text:style-name="P550"><text:span text:style-name="T551">Kilus nesutarimų tarp dviejų ar daugiau Susitariančiųjų šalių dėl šios Konvencijos aiškinimo ar taikymo, šios šalys turi konsultuotis susitikimų metu siekdamos išspręsti nesutarimus.</text:span></text:p>
      <text:p text:style-name="P552"/>
      <text:p text:style-name="P553"><text:span text:style-name="T554">30</text:span><text:span text:style-name="T555"><text:s/>straipsnis</text:span></text:p>
      <text:p text:style-name="P556"><text:span text:style-name="T557">Pasirašymas, ratifikavimas, priėmimas, patvirtinimas ar prisijungimas</text:span></text:p>
      <text:p text:style-name="P558"/>
      <text:p text:style-name="P559"><text:span text:style-name="T560">1</text:span><text:span text:style-name="T561">. Konvencija pateikiama pasirašyti Agentūros būstinėje Vienoje nuo 1994 m. rugsėjo 20 d. iki jos įsigaliojimo.</text:span></text:p>
      <text:p text:style-name="P562"><text:span text:style-name="T563">2</text:span><text:span text:style-name="T564">. Ši Konvencija turi būti pasirašančiųjų valstybių</text:span><text:span text:style-name="T565"><text:s/>ratifikuota, priimta ar patvirtinta.</text:span></text:p>
      <text:p text:style-name="P566"><text:span text:style-name="T567">3</text:span><text:span text:style-name="T568">. Po Konvencijos įsigaliojimo prie jos gali prisijungti visos valstybės.</text:span></text:p>
      <text:p text:style-name="P569"><text:span text:style-name="T570">4</text:span><text:span text:style-name="T571">. i) Šią Konvenciją gali pasirašyti ar prie jos prisijungti regioninės integracijos ar kitos organizacijos, jei tokia organizacija yra<text:s/></text:span><text:span text:style-name="T572">įsteigta suverenios valstybės ir ji kompetentinga vesti derybas, sudaryti ir taikyti tarptautinius susitarimus šioje Konvencijoje nagrinėjamais klausimais.<text:s/></text:span></text:p>
      <text:p text:style-name="P573"><text:span text:style-name="T574">ii) Pagal savo kompetenciją tokios organizacijos gali naudotis šios Konvencijos valstybių šalims su</text:span><text:span text:style-name="T575">teikiamomis teisėmis ir privalo vykdyti savo įsipareigojimus.</text:span></text:p>
      <text:p text:style-name="P576"><text:span text:style-name="T577">iii) Tapdama šios Konvencijos šalimi, tokia organizacija turi perduoti 34 straipsnyje nurodytam depozitarui pažymą, nurodydama, kokios valstybės yra jos narės, kurie šios Konvencijos straipsni</text:span><text:span text:style-name="T578">ai jai taikomi ir savo kompetenciją šių straipsnių reglamentuojamoje srityje.</text:span></text:p>
      <text:p text:style-name="P579"><text:span text:style-name="T580">iv) Tokia organizacija neturi jokių papildomų balsų be savo valstybių narių balsų.</text:span></text:p>
      <text:p text:style-name="P581"><text:span text:style-name="T582">5</text:span><text:span text:style-name="T583">. Ratifikavimo, priėmimo, patvirtinimo ar prisijungimo dokumentai pateikiami<text:s/></text:span><text:span text:style-name="T584">depozitarui.</text:span></text:p>
      <text:p text:style-name="P585"/>
      <text:p text:style-name="P586"><text:span text:style-name="T587">31</text:span><text:span text:style-name="T588"><text:s/>straipsnis</text:span></text:p>
      <text:p text:style-name="P589"><text:span text:style-name="T590">Įsigaliojimas</text:span></text:p>
      <text:p text:style-name="P591"/>
      <text:p text:style-name="P592"><text:span text:style-name="T593">1</text:span><text:span text:style-name="T594">. Ši Konvencija įsigalioja devyniasdešimtąją dieną nuo dvidešimt antrojo ratifikavimo, priėmimo ar patvirtinimo dokumento, įskaitant septyniolikos valstybių, turinčių bent vieną branduolinį įrenginį, ku</text:span><text:span text:style-name="T595">rių reaktoriaus aktyviojoje zonoje buvo pasiekta kritinė būsena, dokumentus, pateikimo depozitarui dienos.</text:span></text:p>
      <text:p text:style-name="P596"><text:span text:style-name="T597">2</text:span><text:span text:style-name="T598">. Kiekvienai valstybei ar regioninei integracijos ar kitai organizacijai, kuri ratifikuoja, priima, patvirtina ar prisijungia prie šios<text:s/></text:span><text:span text:style-name="T599">Konvencijos po paskutinio dokumento pateikimo, būtino vykdant 1 dalyje išdėstytas sąlygas, ši Konvencija įsigalioja devyniasdešimtąją dieną nuo atitinkamo tokios valstybės ar organizacijos teisinio dokumento pateikimo depozitarui dienos.</text:span></text:p>
      <text:p text:style-name="P600"/>
      <text:p text:style-name="P601"><text:span text:style-name="T602">32</text:span><text:span text:style-name="T603"><text:s/>straipsn</text:span><text:span text:style-name="T604">is</text:span></text:p>
      <text:p text:style-name="P605"><text:span text:style-name="T606">Konvencijos pakeitimai</text:span></text:p>
      <text:p text:style-name="P607"/>
      <text:p text:style-name="P608"><text:span text:style-name="T609">1</text:span><text:span text:style-name="T610">. Bet kuri Susitariančioji šalis gali siūlyti šios Konvencijos pakeitimus. Pasiūlyti pakeitimai turi būti aptariami apžvalginiame susitikime arba neeiliniame susitikime.</text:span></text:p>
      <text:p text:style-name="P611"><text:span text:style-name="T612">2</text:span><text:span text:style-name="T613">. Bet kurio pasiūlyto pakeitimo tekstas ir jo pri</text:span><text:span text:style-name="T614">ežastys turi būti pateikiami depozitarui, kuris nedelsdamas perduoda jį Susitariančiosioms šalims, bet ne mažiau kaip prieš devyniasdešimt dienų iki susitikimo, kuriam jis pateikiamas svarstyti. Visas pasiūlytam pakeitimui pateiktas pastabas depozitaras pr</text:span><text:span text:style-name="T615">ivalo išplatinti Susitariančiosioms šalims.</text:span></text:p>
      <text:p text:style-name="P616"><text:span text:style-name="T617">3</text:span><text:span text:style-name="T618">. Susitariančiosios šalys, apsvarsčiusios pasiūlytą pakeitimą, turi nuspręsti, ar priimti jį bendru sutarimu, ar, jei nėra bendro sutarimo, pateikti jį diplomatinei konferencijai. Nutarimas dėl pakeitimo pat</text:span><text:span text:style-name="T619">eikimo diplomatinei konferencijai turi būti priimtas dalyvaujančių ir balsuojančių susitikime Susitariančiųjų šalių dviejų trečdalių balsų dauguma, kai bent pusė Susitariančiųjų šalių dalyvauja balsavime. Susilaikymas balsavimo metu laikomas balsavimu.</text:span></text:p>
      <text:p text:style-name="P620"><text:span text:style-name="T621">4</text:span><text:span text:style-name="T622">. Šios Konvencijos pakeitimams svarstyti ir priimti depozitaras turi sušaukti diplomatinę konferenciją, kuri turi būti surengta ne vėliau kaip per vienus metus nuo atitinkamo sprendimo priėmimo vadovaujantis šio straipsnio 3 dalimi. Diplomatinė konferenc</text:span><text:span text:style-name="T623">ija turi dėti visas pastangas užtikrinti, kad pakeitimai būtų priimti bendru sutarimu. Jei to pasiekti neįmanoma, pakeitimai priimami visų Susitariančiųjų šalių dviejų trečdalių balsų dauguma.</text:span></text:p>
      <text:p text:style-name="P624"><text:span text:style-name="T625">5</text:span><text:span text:style-name="T626">. Šios Konvencijos pakeitimai remiantis šio straipsnio 3 i</text:span><text:span text:style-name="T627">r 4 dalimis turi būti Susitariančiųjų šalių ratifikuojami, priimami, patvirtinami ar jiems pritariama ir turi įsigalioti juos ratifikavusioms, priėmusioms, patvirtinusioms ar joms pritarusioms Susitariančiosioms šalims devyniasdešimtąją dieną po to, kai de</text:span><text:span text:style-name="T628">pozitaras gauna atitinkamus dokumentus ne mažiau kaip iš trijų ketvirtadalių Susitariančiųjų šalių. Susitariančiosioms šalims, kurios ratifikuoja, priima, patvirtina minėtus pakeitimus arba jiems pritaria, šie pakeitimai įsigalioja devyniasdešimtąją dieną<text:s/></text:span><text:span text:style-name="T629">po to, kai depozitaras gauna jų atitinkamus dokumentus.</text:span></text:p>
      <text:p text:style-name="P630"/>
      <text:p text:style-name="P631"><text:span text:style-name="T632">33</text:span><text:span text:style-name="T633"><text:s/>straipsnis</text:span></text:p>
      <text:p text:style-name="P634"><text:span text:style-name="T635">Denonsavimas</text:span></text:p>
      <text:p text:style-name="P636"/>
      <text:p text:style-name="P637"><text:span text:style-name="T638">1</text:span><text:span text:style-name="T639">. Bet kuri Susitariančioji šalis gali denonsuoti šią Konvenciją, pateikdama raštišką pranešimą depozitarui.</text:span></text:p>
      <text:p text:style-name="P640"><text:span text:style-name="T641">2</text:span><text:span text:style-name="T642">. Denonsavimas įsigalioja praėjus vieniems meta</text:span><text:span text:style-name="T643">ms nuo tokio pranešimo pateikimo depozitarui arba nuo vėlesnės datos, kuri gali būti nurodyta pranešime.</text:span></text:p>
      <text:p text:style-name="P644"/>
      <text:p text:style-name="P645"><text:span text:style-name="T646">34</text:span><text:span text:style-name="T647"><text:s/>straipsnis</text:span></text:p>
      <text:p text:style-name="P648"><text:span text:style-name="T649">Depozitaras</text:span></text:p>
      <text:p text:style-name="P650"/>
      <text:p text:style-name="P651"><text:span text:style-name="T652">1</text:span><text:span text:style-name="T653">. Šios Konvencijos depozitaras yra Agentūros generalinis direktorius.</text:span></text:p>
      <text:p text:style-name="P654"><text:span text:style-name="T655">2</text:span><text:span text:style-name="T656">. Depozitaras privalo informuoti<text:s/></text:span><text:span text:style-name="T657">Susitariančiąsias šalis apie:</text:span></text:p>
      <text:p text:style-name="P658"><text:span text:style-name="T659">i) šios Konvencijos pasirašymą ir ratifikavimo, priėmimo, patvirtinimo ar prisijungimo<text:s/></text:span><text:soft-page-break/><text:span text:style-name="T660">dokumentų pateikimą saugoti vadovaujantis 30 straipsniu;</text:span></text:p>
      <text:p text:style-name="P661"><text:span text:style-name="T662">ii) šios Konvencijos įsigaliojimo datą, remiantis 31 straipsnio nuostatomis;</text:span></text:p>
      <text:p text:style-name="P663"><text:span text:style-name="T664">i</text:span><text:span text:style-name="T665">ii) pranešimus apie šios Konvencijos denonsavimą ir jo datą remiantis 33 straipsnio nuostatomis;</text:span></text:p>
      <text:p text:style-name="P666"><text:span text:style-name="T667">iv) pasiūlytus šios Konvencijos pakeitimus, pateiktus Susitariančiųjų šalių, atitinkamos diplomatinės konferencijos ar Susitariančiųjų šalių susirinkimo prii</text:span><text:span text:style-name="T668">mtus pakeitimus bei minėtų pakeitimų įsigaliojimo datą remiantis 32 straipsnio nuostatomis.</text:span></text:p>
      <text:p text:style-name="P669"/>
      <text:p text:style-name="P670"><text:span text:style-name="T671">35</text:span><text:span text:style-name="T672"><text:s/>straipsnis</text:span></text:p>
      <text:p text:style-name="P673"><text:span text:style-name="T674">Autentiški tekstai</text:span></text:p>
      <text:p text:style-name="P675"/>
      <text:p text:style-name="P676"><text:span text:style-name="T677">Šios Konvencijos originalai, kurių tekstai anglų, arabų, ispanų, kinų, prancūzų ir rusų kalbomis yra autentiški, deponu</text:span><text:span text:style-name="T678">ojami depozitarui, kuris patvirtintas kopijas išsiunčia Susitariančiosioms šalims.</text:span></text:p>
      <text:p text:style-name="Normal"/>
      <text:p text:style-name="P679"><text:span text:style-name="T6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ANDUOLINĖS SAUGOS KONVENCIJA</dc:title>
    <meta:initial-creator>Rima</meta:initial-creator>
    <dc:creator>Adlib User</dc:creator>
    <meta:creation-date>2015-06-19T15:12:00Z</meta:creation-date>
    <dc:date>2015-06-19T15:12:00Z</dc:date>
    <meta:template xlink:href="Normal" xlink:type="simple"/>
    <meta:editing-cycles>2</meta:editing-cycles>
    <meta:editing-duration>PT0S</meta:editing-duration>
    <meta:document-statistic meta:page-count="10" meta:paragraph-count="235" meta:word-count="3059" meta:character-count="25862" meta:row-count="794" meta:non-whitespace-character-count="23038"/>
  </office:meta>
</office:document-meta>
</file>