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RESPUBLIKOS MIESTŲ IR RAJONŲ LAIKINO TIESIOGINIO VALDYMO“ 2 STRAIPSNIO PAKEITIMO</text:p>
      <text:p text:style-name="P16">Į S T A T Y M A S</text:p>
      <text:p text:style-name="P17"/>
      <text:p text:style-name="P18">2000 m. gruodžio 21 d. Nr. IX-125</text:p>
      <text:p text:style-name="P19">Vilnius</text:p>
      <text:p text:style-name="P20"/>
      <text:p text:style-name="P21"><text:span text:style-name="T22">(Žin., 1995, Nr.<text:s/></text:span><text:a xlink:href="https://www.e-tar.lt/portal/lt/legalAct/TAR.EA5F9F0D6DBB" office:target-frame-name="_blank" xlink:show="new"><text:span text:style-name="T23">31-70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1 dalies pakeitimas</text:span></text:p>
      <text:p text:style-name="P29"><text:span text:style-name="T30">2 straipsnio 1 dalyje vietoj žodžių „valdymo reformų ir savivaldybių reikalų ministro“ įrašyti žodžius „vidaus reikalų ministro“ ir šią dalį išdėstyti taip:</text:span></text:p>
      <text:p text:style-name="P31"><text:span text:style-name="T32">„Priėmus Lietuvos Respublikos Seimo nutarimą laikinai įvesti Lietuvos Respublikos miesto ar rajono tiesioginį valdymą, Lietuvos Respublikos Vyriausybė vidaus</text:span><text:span text:style-name="T33"><text:s/></text:span><text:span text:style-name="T34">reikalų ministro teikimu per savaitę paskiria savo įgaliotinį to miesto ar rajono laikinam valdymui bei administravimui. Šio įgaliotinio teikimu Ministras Pirmininkas skiria įgaliotinio pavaduotoją.“</text:span></text:p>
      <text:p text:style-name="Normal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1 m. sausio 1 d.</text:span></text:p>
      <text:p text:style-name="P41"/>
      <text:p text:style-name="P42"><text:span text:style-name="T43">Skelbiu šį Lietuvos Respublikos Seimo priimtą įstatymą.<text:s/></text:span></text:p>
      <text:p text:style-name="Normal"/>
      <text:p text:style-name="Normal"/>
      <text:p text:style-name="Normal"/>
      <text:p text:style-name="P44">RESPUBLIKOS PREZIDENTAS<text:tab/>VALDAS ADAMKU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6T10:41:00Z</meta:creation-date>
    <dc:date>2016-10-06T10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157" meta:character-count="1069" meta:row-count="26" meta:non-whitespace-character-count="918"/>
  </office:meta>
</office:document-meta>
</file>