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T52" style:parent-style-name="DefaultParagraphFont" style:family="text">
      <style:text-properties fo:color="#000000" fo:letter-spacing="0.0006in"/>
    </style:style>
    <style:style style:name="T53" style:parent-style-name="DefaultParagraphFont" style:family="text">
      <style:text-properties fo:color="#000000"/>
    </style:style>
    <style:style style:name="T54" style:parent-style-name="DefaultParagraphFont" style:family="text">
      <style:text-properties fo:color="#000000" fo:letter-spacing="0.0006in"/>
    </style:style>
    <style:style style:name="T55" style:parent-style-name="DefaultParagraphFont" style:family="text">
      <style:text-properties fo:color="#000000"/>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06in"/>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06in"/>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06in"/>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fo:letter-spacing="0.0006in"/>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P224" style:parent-style-name="Normal" style:family="paragraph">
      <style:paragraph-properties fo:keep-together="alway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IMPORTUOJAMŲ EKOLOGIŠKŲ ŽEMĖS ŪKIO IR MAISTO PRODUKTŲ DOKUMENTŲ PATIKROS TVARKOS APRAŠO PATVIRTINIMO</text:p>
      <text:p text:style-name="P11"/>
      <text:p text:style-name="P12">2012 m. gegužės 17 d. Nr. 3D-352</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9.17 punktu,</text:span></text:p>
      <text:p text:style-name="P22"><text:span text:style-name="T23">t v i r t i n u Importuojamų ekologiškų žemės ūkio ir maisto produktų dokumentų patikros tvarkos aprašą (pridedama).</text:span></text:p>
      <text:p text:style-name="P24"/>
      <text:p text:style-name="P25"/>
      <text:p text:style-name="P26"/>
      <text:p text:style-name="P27"><text:span text:style-name="T28">Žemės ūkio ministras</text:span><text:span text:style-name="T29"><text:tab/>Kazys Starkevičius</text:span></text:p>
      <text:soft-page-break/>
      <text:p text:style-name="P30"><text:span text:style-name="T31">PATVIRTINTA</text:span></text:p>
      <text:p text:style-name="P32">Lietuvos Respublikos žemės ūkio ministro<text:s/></text:p>
      <text:p text:style-name="P33">2012 m. gegužės 17 d. įsakymu Nr. 3D-352</text:p>
      <text:p text:style-name="P34"/>
      <text:p text:style-name="P35"><text:span text:style-name="T36">IMPORTUOJAMŲ EKOLOGIŠKŲ ŽEMĖS ŪKIO IR MAISTO PRODUKTŲ DOKUMENTŲ PATIKRO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Importuojamų ekologiškų žemės ūkio ir maisto produktų dokumentų patikros tvarkos aprašas (toliau – aprašas) parengta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2 m. kovo 8 d. Komisijos įgyvendinimo reglamentu (ES) Nr. 2036/2012 (OL 2012 L 71, p. 42), 2008 m. gruodžio 8 d. Komisijos reglamentu (EB) Nr. 1235/2008, kuriuo nustatomos išsamios Tarybos reglamento (EB) Nr. 834/2007 įgyvendinimo taisyklės dėl ekologiškų produktų importo iš trečiųjų šalių (OL 2008 L334, p. 25)</text:span><text:span text:style-name="T46"><text:s/></text:span><text:span text:style-name="T47">su paskutiniais pakeitimais, padarytais 2012 m. vasario 14 d. Komisijos įgyvendinimo reglamentu (ES) Nr. 126/2012 (OL 2012 41, p. 5), ir nustato importuojamų iš trečiųjų šalių ekologiškų žemės ūkio ir maisto produktų (toliau – ekologiški produktai) ir jų ekologiškumą patvirtinančių dokumentų kontrolės organizavimo ir vykdymo Lietuvos Respublikoje tvarką.</text:span></text:p>
      <text:p text:style-name="P48"><text:span text:style-name="T49">2</text:span><text:span text:style-name="T50">. Aprašu siekiama, remiantis Europos Sąjungos (toliau – ES) teisės aktuose nustatytais reikalavimais, detalizuoti importuojamų iš trečiųjų šalių į<text:s/></text:span><text:span text:style-name="T51">Lietuvos Respublikos</text:span><text:span text:style-name="T52"><text:s/>ar kitų ES valstybių narių teritoriją per<text:s/></text:span><text:span text:style-name="T53">Lietuvos Respublikos</text:span><text:span text:style-name="T54"><text:s/>pasienio veterinarijos postus arba įvežamų per kitų ES valstybių narių pasienio kontrolės postus ekologiškų produktų, kuriems nėra atlikta valstybinė maisto kontrolė kitoje ES valstybėje narėje bei nėra priimtas sprendimas leisti juos tiekti rinkai (toliau – importuojami ekologiški produktai),<text:s/></text:span><text:span text:style-name="T55">Lietuvos Respublikoje</text:span><text:span text:style-name="T56"><text:s/>valstybinės kontrolės sistemos organizavimo tvarką.</text:span></text:p>
      <text:p text:style-name="P57"><text:span text:style-name="T58">3</text:span><text:span text:style-name="T59">. Aprašas taikomas ekologinę žemės ūkio ir maisto produktų gamybą sertifikuojančioms žemės ūkio ministro įsakymu patvirtintoms sertifikavimo įstaigoms (toliau – sertifikavimo įstaiga), importuojamų ekologiškų produktų dokumentų kontrolę vykdančioms Valstybinės maisto ir veterinarijos tarnybos<text:s/></text:span><text:span text:style-name="T60">kontrolės įstaigoms (toliau – kontrolės įstaiga), ūkio subjektams (fiziniams arba juridiniams asmenims ar kitoms organizacijoms, taip pat jų padaliniams), ketinantiems importuoti arba importuojantiems iš trečiųjų šalių ekologiškus produktus, ir pirmiesiems gavėjams, dalyvaujantiems importuojant ir (arba) priimant savo arba kito ūkio subjekto poreikiams ekologiškus produktus.</text:span></text:p>
      <text:p text:style-name="P61"><text:span text:style-name="T62">4</text:span><text:span text:style-name="T63">. Apraše vartojamos sąvokos apibrėžtos šio aprašo 1 punkte nurodytuose ES teisės aktuose ir su importuojamo negyvūninio ir gyvūninio maisto valstybine maisto kontrole susijusiuose teisės aktuose.</text:span></text:p>
      <text:p text:style-name="P64"/>
      <text:p text:style-name="P65"><text:span text:style-name="T66">II</text:span><text:span text:style-name="T67">.<text:s/></text:span><text:span text:style-name="T68">SERTIFIKAVIMO ĮSTAIGOS ATLIEKAMA IMPORTUOTOJO PATEIKTOS INFORMACIJOS EKOLOGIŠKUMĄ PATVIRTINANČIŲ DOKUMENTŲ ATITIKTIES TEISĖS AKTŲ REIKALAVIMAMS KONTROLĖ</text:span></text:p>
      <text:p text:style-name="P69"/>
      <text:p text:style-name="P70"><text:span text:style-name="T71">5</text:span><text:span text:style-name="T72">. Importuotojas apie kiekvieną ketinamą importuoti ekologiškų produktų siuntą (toliau – siunta) prieš 5 darbo dienas nuo ketinimo ją įvežti per Lietuvos Respublikos</text:span><text:span text:style-name="T73"><text:s/>pasienio veterinarijos<text:s/></text:span><text:soft-page-break/><text:span text:style-name="T74">postą<text:s/></text:span><text:span text:style-name="T75">praneša<text:s/></text:span><text:span text:style-name="T76">sertifikavimo įstaigai</text:span><text:span text:style-name="T77"><text:s/>raštu (l</text:span><text:span text:style-name="T78">ietuvių, rusų, vokiečių, anglų kalba arba bet kuria kita kalba, tačiau tokiu atveju pridedamas oficialus vertimas į lietuvių kalbą) ir pateikia laisva forma siuntos pirmojo gavėjo pavadinimą (vardą, pavardę), adresą ir prideda ketinamų importuoti produktų<text:s/></text:span><text:span text:style-name="T79">ekologiškumą patvirtinančius dokumentus:</text:span></text:p>
      <text:p text:style-name="P80"><text:span text:style-name="T81">5.1</text:span><text:span text:style-name="T82">. jeigu importuojami reikalavimus atitinkantys produktai, kaip nurodyta reglamento (EB) Nr. 834/2007 32 straipsnyje, – patvirtinamojo dokumento, kurio pavyzdys pateiktas reglamento (EB) Nr. 1235/2008 II priede (toliau – patvirtinamasis dokumentas), originalą. Patvirtinamieji dokumentai gali būti išduodami pripažintos, t. y. reglamento (EB) Nr. 1235/2008</text:span><text:span text:style-name="T83"><text:s/>I priede nurodytos ES arba trečiosios šalies kontrolės institucijos arba kontrolės įstaigos;</text:span></text:p>
      <text:p text:style-name="P84"><text:span text:style-name="T85">5.2</text:span><text:span text:style-name="T86">.<text:s/></text:span><text:span text:style-name="T87">jeigu importuojami produktai, kuriems suteikiamos lygiavertės garantijos, kaip nurodyta<text:s/></text:span><text:span text:style-name="T88">reglamento (EB) Nr. 834/2007 33 straipsnio 2 ir 3 punktuose, – į Europos Bendriją įvežamų ekologinių produktų patikrinimo sertifikato, kurio pavyzdys pateiktas reglamento (EB) Nr. 1235/2008 V priede (toliau – patikrinimo sertifikatas), originalą. Šiuo atveju patikrinimo sertifikatai gali būti išduodami:</text:span></text:p>
      <text:p text:style-name="P89"><text:span text:style-name="T90">5.2.1</text:span><text:span text:style-name="T91">. trečiųjų šalių kompetentingų institucijų, kontrolės įstaigų arba kontrolės institucijų, išvardytų reglamento (EB) Nr. 1235/2008 III priede nurodytame pripažintų trečiųjų šalių, t. y. šalių, kurių gamybos sistema atitinka ES teisės aktuose nustatytus ekologinės gamybos principus ir gamybos taisykles, sąraše;</text:span></text:p>
      <text:p text:style-name="P92"><text:span text:style-name="T93">5.2.2</text:span><text:span text:style-name="T94">. pripažintų trečiųjų šalių kontrolės įstaigų arba kontrolės institucijų, kurios įvardytos kompetentingomis trečiosiose šalyse vykdyti kontrolę ir nurodytos reglamento (EB) Nr. 1235/2008 IV priede.</text:span></text:p>
      <text:p text:style-name="P95"><text:span text:style-name="T96">6</text:span><text:span text:style-name="T97">. Importuotojas, sertifikavimo įstaigai paprašius, raštu ar el. paštu pateikia papildomai kitą susijusią su importuojamo ekologiško produkto kontrole informaciją (pvz., susitarimus dėl vežimo iš eksportuotojo trečiojoje šalyje iki pirmojo gavėjo ir iš pirmojo gavėjo patalpų arba laikymo vietų iki ES esančių gavėjų), jeigu sertifikavimo įstaigai nepakanka turimos informacijos, kad būtų<text:s/></text:span><text:soft-page-break/><text:span text:style-name="T98">priimamas objektyvus sprendimas dėl ekologiškumą patvirtinančių dokumentų.</text:span></text:p>
      <text:p text:style-name="P99"><text:span text:style-name="T100">7</text:span><text:span text:style-name="T101">. S</text:span><text:span text:style-name="T102">ertifikavimo įstaiga per 5 darbo dienas patikrina importuotojo pateiktų šio aprašo 5.1 ir (arba) 5.2 punktuose nurodytų dokumentų atitiktį teisės aktų reikalavimams. Nustačiusi, kad importuotojo pateikti šio aprašo 5.1 ir (arba) 5.2 punktuose nurodyti dokumentai atitinka teisės aktų reikalavimus, sertifikavimo įstaiga išsiunčia importuotojui jo pateiktus<text:s/></text:span><text:span text:style-name="T103">patvirtinamojo dokumento arba patikrinimo sertifikato originalą kartu su lydraščiu, kuriame nurodoma, kad leidžiama importuoti šiuose dokumentuose nurodytus produktus kaip ekologiškus.</text:span></text:p>
      <text:p text:style-name="P104"><text:span text:style-name="T105">8</text:span><text:span text:style-name="T106">. Sertifikavimo įstaiga, nustačiusi, kad importuotojo pateikti šio aprašo 5.1 ir (arba) 5.2 punkte nurodyti dokumentai neatitinka teisės aktų reikalavimų, apie tai per 3 darbo dienas raštu informuoja importuotoją,<text:s/></text:span><text:span text:style-name="T107">nurodydama neatitiktį teisės aktų reikalavimams.</text:span></text:p>
      <text:p text:style-name="P108"><text:span text:style-name="T109">9</text:span><text:span text:style-name="T110">. Jeigu importuotojas ketina importuoti ekologiškų produktų partiją, t. y. importuoti siuntą dalimis, į Europos Bendriją įvežamų ekologinių produktų patikrinimo sertifikato ištraukai gauti, kurios pavyzdys pateiktas reglamento (EB) Nr. 1235/2008 VI priede (toliau – patikrinimo sertifikato ištrauka), jis kreipiasi į sertifikavimo įstaigą, pateikdamas:</text:span></text:p>
      <text:p text:style-name="P111"><text:span text:style-name="T112">9.1</text:span><text:span text:style-name="T113">. pagrindinio siuntos patikrinimo sertifikato kopiją;</text:span></text:p>
      <text:p text:style-name="P114"><text:span text:style-name="T115">9.2</text:span><text:span text:style-name="T116">. partijos, gautos suskirsčius siuntą, gavėjo pavadinimą<text:s/></text:span><text:span text:style-name="T117">(vardą, pavardę)<text:s/></text:span><text:span text:style-name="T118">ir adresą;</text:span></text:p>
      <text:p text:style-name="P119"><text:span text:style-name="T120">9.3</text:span><text:span text:style-name="T121">. ženklus ir numerius, konteinerio Nr., skaičių ir rūšį, partijos prekės pavadinimą;</text:span></text:p>
      <text:p text:style-name="P122"><text:span text:style-name="T123">9.4</text:span><text:span text:style-name="T124">. kodą pagal Kombinuotąją nomenklatūrą;</text:span></text:p>
      <text:p text:style-name="P125"><text:span text:style-name="T126">9.5</text:span><text:span text:style-name="T127">. deklaruojamą partijos kiekį.</text:span></text:p>
      <text:p text:style-name="P128"><text:span text:style-name="T129">10</text:span><text:span text:style-name="T130">. S</text:span><text:span text:style-name="T131">ertifikavimo įstaiga per 5 darbo dienas patikrina importuotojo pateiktą šio aprašo 9 punkte nurodytą informaciją ir išsiunčia importuotojui jo pateiktą<text:s/></text:span><text:span text:style-name="T132">patvirtinamojo dokumento ištrauką kartu su lydraščiu, kuriame nurodoma, kad leidžiama importuoti sertifikato ištraukoje nurodytą partiją kaip ekologišką.</text:span></text:p>
      <text:p text:style-name="P133"><text:span text:style-name="T134">11</text:span><text:span text:style-name="T135">. Sertifikavimo įstaiga, nustačiusi, kad nepakanka turimos informacijos, kad būtų priimamas objektyvus sprendimas dėl ekologiškumą patvirtinančių dokumentų, arba importuotojo pateikta ne<text:s/></text:span><text:soft-page-break/><text:span text:style-name="T136">visa šio aprašo 9 punkte nurodyta informacija, apie tai per 3 darbo dienas nuo šio fakto nustatymo dienos raštu informuoja importuotoją, prašydama pateikti trūkstamą informaciją.</text:span></text:p>
      <text:p text:style-name="P137"><text:span text:style-name="T138">12</text:span><text:span text:style-name="T139">. Patikrinimo sertifikato ištraukos 14 langelyje nurodytą informaciją pildo ir patvirtina sertifikavimo įstaiga.</text:span></text:p>
      <text:p text:style-name="P140"/>
      <text:p text:style-name="P141"><text:span text:style-name="T142">III</text:span><text:span text:style-name="T143">.<text:s/></text:span><text:span text:style-name="T144">SERTIFIKAVIMO ĮSTAIGOS IMPORTUOTOJUI PATIKRINIMO SERTIFIKATŲ EKOLOGIŠKŲ PRODUKTŲ IMPORTUI IŠDAVIMO TVARKA</text:span></text:p>
      <text:p text:style-name="P145"/>
      <text:p text:style-name="P146"><text:span text:style-name="T147">13</text:span><text:span text:style-name="T148">. Jeigu ketinamiems iš trečiųjų šalių importuoti produktams negali būti išduotas reglamento (EB) Nr. 834/2007 32 straipsnyje nurodyta tvarka pripažintos ES arba trečiosios šalies kontrolės institucijos arba kontrolės įstaigos, nurodytos reglamento (EB) Nr. 1235/2008 I priede, patvirtinamasis dokumentas, reglamento (EB) Nr. 834/2007 33 straipsnio 2 punkte nurodyta tvarka pripažintos trečiosios šalies, nurodytos reglamento (EB) Nr. 1235/2008 III priede, patikrinimo sertifikatas arba reglamento (EB) Nr. 834/2007 33 straipsnio 3 punkte nurodyta tvarka ES arba trečiosios šalies pripažintos kontrolės įstaigos arba kontrolės institucijos, nurodytos reglamento (EB) Nr. 1235/2008 IV priede, patikrinimo sertifikatas, importuotojas patikrinimo sertifikatui gauti kreipiasi į<text:s/></text:span><text:span text:style-name="T149">sertifikavimo įstaigą ir<text:s/></text:span><text:span text:style-name="T150">pateikia anglų kalba (arba kita ES kalba, pridėdamas vertimą į lietuvių kalbą) užpildytą paraišką „Pirminė paraiška importuoti iš trečiųjų šalių į ES ekologiškus produktus, remiantis reglamento (EB) Nr. 1235/2008 19 straipsnio reikalavimais“<text:s/></text:span><text:span text:style-name="T151">(„Innitial application to market in the EU organic products from third countries according to Article of regulation (EC) No. 1235/2008“)</text:span><text:span text:style-name="T152"><text:s/>(toliau – paraiška), pateiktą adresu: http://www.gppaa.min-agricultura.pt/Biologica/CE%20Application%20Form%20Article%2019%20Version%208.pdf. Paraiška pildoma naudojantis ES ekspertų parengtomis gairėmis „Gairės importuoti ekologiškus produktus, remiantis reglamento (EB) Nr. 1235/2008 19 straipsnio reikalavimais“<text:s/></text:span><text:span text:style-name="T153">(</text:span><text:span text:style-name="T154">„</text:span><text:span text:style-name="T155">Guidance notes for imports of organic products according to Article 19 Regulation (EC) No. 1235/2008 from<text:s/></text:span><text:soft-page-break/><text:span text:style-name="T156">third countries into European Union</text:span><text:span text:style-name="T157">“</text:span><text:span text:style-name="T158">)</text:span><text:span text:style-name="T159"><text:s/>(toliau – gairės), kurios nurodytos adresu: http://www.gppaa.min-agricultura.pt/Biologica/Notas_interpret_import_EN.pdf, ir<text:s/></text:span><text:span text:style-name="T160">siuntos pirmojo gavėjo pavadinimą (vardą, pavardę) ir adresą.</text:span></text:p>
      <text:p text:style-name="P161"><text:span text:style-name="T162">14</text:span><text:span text:style-name="T163">. Sertifikavimo įstaiga, nustačiusi, jog pagal gaires užpildyta paraiška atitinka teisės aktų reikalavimus, per 3 darbo dienas nuo atitikties teisės aktų reikalavimams nustatymo dienos raštu išsiunčia importuotojui patikrinimo sertifikato originalą.</text:span></text:p>
      <text:p text:style-name="P164"><text:span text:style-name="T165">15</text:span><text:span text:style-name="T166">. Sertifikavimo įstaiga, nustačiusi, kad pagal<text:s/></text:span><text:span text:style-name="T167">gaires užpildyta paraiška ir<text:s/></text:span><text:span text:style-name="T168">pateikti dokumentai neatitinka teisės aktų reikalavimų, gali paprašyti importuotojo raštu arba el. paštu papildomai pateikti informaciją, reikalingą dėl objektyvaus sprendimo priėmimo, iškilus neaiškumams, susijusiems su klausimais, ar produktas buvo pagamintas laikantis gamybos taisyklių, atitinkančių reglamento (EB) Nr. 889/2008 III ir IV antraštinėse dalyse nustatytas taisykles, taip pat siekiant išsiaiškinti, ar ūkio subjektams, gaminusiems produktus, buvo pritaikytos kontrolės priemonės, kurios veiksmingumo požiūriu atitinka reglamento (EB) Nr. 889/2008 V antraštinėje dalyje nurodytas priemones, ir tokios kontrolės priemonės jiems buvo nuolatos ir veiksmingai taikomos. Apie tai per 3 darbo dienas Sertifikavimo įstaiga raštu informuoja importuotoją,<text:s/></text:span><text:span text:style-name="T169">nurodydama neatitiktį teisės aktų reikalavimams, dėl kurios atsisakoma išduoti patikrinimo sertifikatą.</text:span></text:p>
      <text:p text:style-name="P170"><text:span text:style-name="T171">16</text:span><text:span text:style-name="T172">. Patikrinimo sertifikato 16 langelyje nurodytą informaciją pildo ir atitinkamai ją patvirtina sertifikavimo įstaiga.</text:span></text:p>
      <text:p text:style-name="P173"><text:span text:style-name="T174">17</text:span><text:span text:style-name="T175">. Informaciją apie<text:s/></text:span><text:span text:style-name="T176">sertifikavimo įstaigos</text:span><text:span text:style-name="T177"><text:s/>išduotus pagal šiame skyriuje nurodytą tvarką patikrinimo sertifikatus ir jų ištraukas ES Komisijos sukurtoje ekologinio ūkininkavimo informacinėje sistemoje „Ekologinio ūkininkavimo sistema“ („</text:span><text:span text:style-name="T178">Organic Farming Information System</text:span><text:span text:style-name="T179">“) adresu https://webgate.ec.europa.eu/agriportal/awaiportal/ pildo<text:s/></text:span><text:span text:style-name="T180">sertifikavimo įstaiga.</text:span></text:p>
      <text:p text:style-name="P181"/>
      <text:p text:style-name="P182"><text:span text:style-name="T183">IV</text:span><text:span text:style-name="T184">.<text:s/></text:span><text:span text:style-name="T185">IMPORTUOJAMŲ EKOLOGIŠKŲ PRODUKTŲ SIUNTOS ARBA PARTIJOS PATIKRA</text:span><text:span text:style-name="T186"><text:s/>PASIENIO VETERINARIJOS POSTE</text:span></text:p>
      <text:p text:style-name="P187"/>
      <text:p text:style-name="P188"><text:span text:style-name="T189">18</text:span><text:span text:style-name="T190">. Importuojant ekologiškų produktų siuntą arba partiją, ūkio subjektas Lietuvos Respublikos pasienio veterinarijos posto pareigūnui pateikia patvirtinamojo dokumento, patikrinimo sertifikato arba patikrinimo sertifikato ištraukos originalą. Pareigūnui suteikus leidimą siuntą arba partiją importuoti kaip ekologišką, dokumentų originalai pažymimi spaudu „Be maisto kontrolės įstaigos leidimo realizuoti draudžiama“.</text:span></text:p>
      <text:p text:style-name="P191"><text:span text:style-name="T192">19</text:span><text:span text:style-name="T193">. Importuojamų ekologiškų produktų maisto kontrolė atliekama maisto kontrolės vietoje vadovaujantis Importuojamo negyvūninio maisto valstybinės maisto kontrolės tvarkos aprašu, patvirtintu Valstybinės maisto ir veterinarijos tarnybos direktoriaus 2008 m. rugsėjo 24 d. įsakymu Nr. B1-478 (Žin., 2008, Nr.<text:s/></text:span><text:a xlink:href="https://www.e-tar.lt/portal/lt/legalAct/TAR.49C438F1E7F7" office:target-frame-name="_blank" xlink:show="new"><text:span text:style-name="T194">113-4324</text:span></text:a><text:span text:style-name="T195">; 2008, Nr.<text:s/></text:span><text:a xlink:href="https://www.e-tar.lt/portal/lt/legalAct/TAR.D3895C9A21B2" office:target-frame-name="_blank" xlink:show="new"><text:span text:style-name="T196">150-6143</text:span></text:a><text:span text:style-name="T197">), ir Gyvūninių produktų, įvežamų į Lietuvos Respubliką, veterinarinio tikrinimo tvarka, patvirtinta 2003 m. rugsėjo 8 d. Valstybinės maisto ir veterinarijos tarnybos direktoriaus įsakymu Nr. B1-723 (Žin., 2003, Nr.<text:s/></text:span><text:a xlink:href="https://www.e-tar.lt/portal/lt/legalAct/TAR.A23F7DC05A1B" office:target-frame-name="_blank" xlink:show="new"><text:span text:style-name="T198">87-3972</text:span></text:a><text:span text:style-name="T199">; 2004, Nr.<text:s/></text:span><text:a xlink:href="https://www.e-tar.lt/portal/lt/legalAct/TAR.0353D3FC1744" office:target-frame-name="_blank" xlink:show="new"><text:span text:style-name="T200">85-3096</text:span></text:a><text:span text:style-name="T201">).</text:span></text:p>
      <text:p text:style-name="P202"><text:span text:style-name="T203">20</text:span><text:span text:style-name="T204">. Atlikus fizinį siuntos arba partijos patikrinimą maisto kontrolės vietoje, už patikrinimo sertifikato 17 langelyje nurodytos informacijos pildymą ir patvirtinimą bei patikrinimo sertifikato arba patikrinimo sertifikato ištraukos patvirtinimą spaudu „Realizuoti leidžiama“ atsakingi kontrolės įstaigos specialistai.</text:span></text:p>
      <text:p text:style-name="P205"><text:span text:style-name="T206">V</text:span><text:span text:style-name="T207">.<text:s/></text:span><text:span text:style-name="T208">BAIGIAMOSIOS NUOSTATOS</text:span></text:p>
      <text:p text:style-name="P209"/>
      <text:p text:style-name="P210"><text:span text:style-name="T211">21</text:span><text:span text:style-name="T212">. Importuotojo ir Lietuvos Respublikoje veikiančio pirmojo gavėjo reglamento Nr. 889/2008 63 straipsnyje nurodytų įsipareigojimų vykdymą kontroliuoja<text:s/></text:span><text:span text:style-name="T213">kontrolės įstaigos.</text:span></text:p>
      <text:p text:style-name="P214"><text:span text:style-name="T215">22</text:span><text:span text:style-name="T216">. Ūkio subjektai, pažeidę šio tvarkos aprašo nuostatas, atsako<text:s/></text:span><text:span text:style-name="T217">Lietuvos Respublikos</text:span><text:span text:style-name="T218"><text:s/>teisės aktų nustatyta tvarka.</text:span></text:p>
      <text:p text:style-name="P219"><text:span text:style-name="T220">23</text:span><text:span text:style-name="T221">. Ūkio subjektai, nesutinkantys su sertifikavimo įstaigos ar kontrolės įstaigų specialistų sprendimais, turi teisę juos skųsti<text:s/></text:span><text:span text:style-name="T222">Lietuvos Respublikos</text:span><text:span text:style-name="T223"><text:s/>teisės aktų nustatyta tvarka.</text:span></text:p>
      <text:p text:style-name="P224"/>
      <text:p text:style-name="P225"><text:span text:style-name="T2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06T05:18:00Z</meta:creation-date>
    <dc:date>2022-05-06T05:18:00Z</dc:date>
    <meta:template xlink:href="Normal.dotm" xlink:type="simple"/>
    <meta:editing-cycles>2</meta:editing-cycles>
    <meta:editing-duration>PT0S</meta:editing-duration>
    <meta:document-statistic meta:page-count="9" meta:paragraph-count="207" meta:word-count="1931" meta:character-count="14513" meta:row-count="639" meta:non-whitespace-character-count="12789"/>
  </office:meta>
</office:document-meta>
</file>