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2 M. RUGSĖJO 23 D. ĮSAKYMO NR. 468 „DĖL IMUNOPROFILAKTIKOS ATLIKIMO TAISYKLIŲ PATVIRTINIMO“ PAKEITIMO</text:p>
      <text:p text:style-name="P12"/>
      <text:p text:style-name="P13">2002 m. lapkričio 12 d. Nr. 539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2 m. rugsėjo 23 d. įsakymu Nr. 468 „Dėl Imunoprofilaktikos atlikimo taisyklių patvirtinimo“ (Žin., 2002, Nr.<text:s/></text:span><text:a xlink:href="https://www.e-tar.lt/portal/lt/legalAct/TAR.5D682EED8995" office:target-frame-name="_blank" xlink:show="new"><text:span text:style-name="T20">96-4229</text:span></text:a><text:span text:style-name="T21">) patvirtintų Imunoprofilaktikos atlikimo taisyklių 2.2 punktą ir jį<text:s/></text:span><text:span text:style-name="T22">išdėstau</text:span><text:span text:style-name="T23"><text:s/>taip:</text:span></text:p>
      <text:p text:style-name="P24"><text:span text:style-name="T25">„</text:span><text:span text:style-name="T26">2.2</text:span><text:span text:style-name="T27">.<text:s/></text:span><text:span text:style-name="T28">imunologiniai vaistiniai preparatai</text:span><text:span text:style-name="T29"><text:s/>– vakcinos, imunoglobulinai, serumai. Šiose taisyklėse jiems nepriskiriami gydymui skirti preparatai.“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9T11:38:00Z</meta:creation-date>
    <dc:date>2017-01-09T11:38:00Z</dc: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815" meta:row-count="17" meta:non-whitespace-character-count="719"/>
  </office:meta>
</office:document-meta>
</file>