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3 M. RUGSĖJO 25 d. ĮSAKYMO Nr. 468 „DĖL SIEROS DIOKSIDO, AZOTO OKSIDŲ, LAKIŲJŲ ORGANINIŲ JUNGINIŲ IR AMONIAKO NACIONALINIŲ LIMITŲ PATVIRTINIMO“ PAKEITIMO</text:p>
      <text:p text:style-name="P7"/>
      <text:p text:style-name="P8">2009 m. gruodžio 29 d. Nr. D1-827</text:p>
      <text:p text:style-name="P9">Vilnius</text:p>
      <text:p text:style-name="P10"/>
      <text:p text:style-name="P11"><text:span text:style-name="T12">Vadovaudamasis Lietuvos Respublikos aplinkos ministerijos nuostatais, patvirtintais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3">84-2353</text:span></text:a><text:span text:style-name="T14">; 2008, Nr.<text:s/></text:span><text:a xlink:href="https://www.e-tar.lt/portal/lt/legalAct/TAR.A4FB0C7C4C2B" office:target-frame-name="_blank" xlink:show="new"><text:span text:style-name="T15">46-1725</text:span></text:a><text:span text:style-name="T16">) ir siekdamas Vykdomosios valdžios sistemos sandaros tobulinimo koncepcijos, patvirtintos Lietuvos Respublikos Vyriausybės 2009 m. lapkričio 11 d. nutarimu Nr. 1511 (Žin., 2009, Nr.<text:s/></text:span><text:a xlink:href="https://www.e-tar.lt/portal/lt/legalAct/TAR.7765A9B18D0F" office:target-frame-name="_blank" xlink:show="new"><text:span text:style-name="T17">138-6075</text:span></text:a><text:span text:style-name="T18">), 1 priede pateiktame Vykdomosios valdžios sistemos sandaros tobulinimo koncepcijos įgyvendinimo pirmojo etapo priemonių plane nustatyto 6.1 tikslo (Atsisakyti ministerijoms nebūdingų funkcijų, susijusių ne su valstybės politikos formavimu, o su jos įgyvendinimu (licencijavimas, ekspertizių atlikimas, nepavaldžių subjektų priežiūra ir panašiai), perduoti šias funkcijas įstaigoms prie ministerijų, teritoriniams valstybinio administravimo subjektams ar savivaldybėms) įgyvendinimo:<text:s/></text:span></text:p>
      <text:p text:style-name="P19"><text:span text:style-name="T20">1</text:span><text:span text:style-name="T21">.<text:s/></text:span><text:span text:style-name="T22">Pakeičiu</text:span><text:span text:style-name="T23"><text:s/>Lietuvos Respublikos aplinkos ministro 2003 m. rugsėjo 25 d. įsakymo Nr. 468 „Dėl sieros dioksido, azoto oksidų, lakiųjų organinių junginių ir amoniako nacionalinių limitų patvirtinimo“ 3 punktą ir išdėstau jį taip:</text:span></text:p>
      <text:p text:style-name="P24"><text:span text:style-name="T25">„</text:span><text:span text:style-name="T26">3</text:span><text:span text:style-name="T27">.<text:s/></text:span><text:span text:style-name="T28">Pavedu</text:span><text:span text:style-name="T29"><text:s/>Aplinkos apsaugos agentūrai vykdyti į atmosferą išmetamų teršalų, kuriems nustatyti nacionaliniai limitai, apskaitą, tikslinti prognozes 2010 ir vėlesniems metams ir kasmet ne vėliau kaip iki gruodžio 31 d. Europos Komisijai ir Europos aplinkos agentūrai teikti ataskaitas.“</text:span></text:p>
      <text:p text:style-name="P30"><text:span text:style-name="T31">2</text:span><text:span text:style-name="T32">.<text:s/></text:span><text:span text:style-name="T33">Nustata</text:span><text:span text:style-name="T34">u, kad šis įsakymas įsigalioja 2010 m. sausio 1 d.</text:span></text:p>
      <text:p text:style-name="P35"/>
      <text:p text:style-name="P36"/>
      <text:p text:style-name="P37"><text:span text:style-name="T38">Aplinkos ministras<text:s/></text:span><text:span text:style-name="T39"><text:tab/>Gediminas Kazlauska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6T13:31:00Z</meta:creation-date>
    <dc:date>2016-03-16T13:31:00Z</dc:date>
    <meta:template xlink:href="Normal" xlink:type="simple"/>
    <meta:editing-cycles>2</meta:editing-cycles>
    <meta:editing-duration>PT0S</meta:editing-duration>
    <meta:document-statistic meta:page-count="1" meta:paragraph-count="16" meta:word-count="281" meta:character-count="2100" meta:row-count="48" meta:non-whitespace-character-count="1835"/>
  </office:meta>
</office:document-meta>
</file>