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style="italic" style:font-style-asian="italic"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 S T A T Y M A S</text:p>
      <text:p text:style-name="P16">LIETUVOS RESPUBLIKOS SKIRTŲ REALIZUOTI NETAURIŲJŲ METALŲ LAUŽO IR ATLIEKŲ SUPIRKIMO ĮSTATYMO 3 STRAIPSNIO PAKEITIMO ĮSTATYMAS</text:p>
      <text:p text:style-name="P17"/>
      <text:p text:style-name="P18">2002 m. lapkričio 7 d. Nr. IX-1184</text:p>
      <text:p text:style-name="P19">Vilnius</text:p>
      <text:p text:style-name="P20"/>
      <text:p text:style-name="P21"><text:span text:style-name="T22">(Žin., 2001, Nr.<text:s/></text:span><text:a xlink:href="https://www.e-tar.lt/portal/lt/legalAct/TAR.0475A2E41479" office:target-frame-name="_blank" xlink:show="new"><text:span text:style-name="T23">93-3257</text:span></text:a><text:span text:style-name="T24">)</text:span></text:p>
      <text:p text:style-name="Normal"/>
      <text:p text:style-name="P25"><text:span text:style-name="T26">1</text:span><text:span text:style-name="T27"><text:s/>straipsnis.<text:s/></text:span><text:span text:style-name="T28">3 straipsnio 5 dalies pakeitimas</text:span></text:p>
      <text:p text:style-name="P29"><text:span text:style-name="T30">Pakeisti 3 straipsnio 5 dalį ir ją išdėstyti taip:</text:span></text:p>
      <text:p text:style-name="P31"><text:span text:style-name="T32">„</text:span><text:span text:style-name="T33">5</text:span><text:span text:style-name="T34">. Supirkimo vietos adresą iš licencijos Vyriausybės nustatyta tvarka išbraukia savivaldybės meras, vadovaudamasis supirkėjo prašymu arba jeigu supirkėjas pažeidė šio Įstatymo bei kitų teisės aktų, reglamentuojančių skirtų realizuoti netauriųjų metalų laužo ir atliekų supirkimą, reikalavimus.“</text:span></text:p>
      <text:p text:style-name="P35"/>
      <text:p text:style-name="P36"><text:span text:style-name="T37">2</text:span><text:span text:style-name="T38"><text:s/>straipsnis.<text:s/></text:span><text:span text:style-name="T39">Pasiūlymai Vyriausybei</text:span></text:p>
      <text:p text:style-name="P40"><text:span text:style-name="T41">Vyriausybė iki 2003 m. vasario 1 d. patvirtina Skirtų realizuoti netauriųjų metalų laužo ir atliekų supirkimo licencijavimo taisyklių pakeitimą.</text:span></text:p>
      <text:p text:style-name="P42"/>
      <text:p text:style-name="Normal"/>
      <text:p text:style-name="P43"><text:span text:style-name="T44">Skelbiu šį Lietuvos Respublikos Seimo priimtą įstatymą.<text:s/></text:span></text:p>
      <text:p text:style-name="P45"/>
      <text:p text:style-name="P46"/>
      <text:p text:style-name="P47"/>
      <text:p text:style-name="P48">RESPUBLIKOS PREZIDENTAS<text:tab/>VALDAS ADAMK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7T12:51:00Z</meta:creation-date>
    <dc:date>2017-12-07T12:51:00Z</dc:date>
    <meta:template xlink:href="Normal.dotm" xlink:type="simple"/>
    <meta:editing-cycles>2</meta:editing-cycles>
    <meta:editing-duration>PT0S</meta:editing-duration>
    <meta:document-statistic meta:page-count="1" meta:paragraph-count="25" meta:word-count="129" meta:character-count="1004" meta:row-count="37" meta:non-whitespace-character-count="900"/>
  </office:meta>
</office:document-meta>
</file>