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34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lietuvos respublikos socialinės apsaugos ir darbo ministro 2006 m. liepos 1 d. įsakymo Nr. a1-182 „dėl socialinių paslaugų priežiūros departamento prie socialinės apsaugos ir darbo ministerijos nuostatų patvirtinimo“ pakeitimo</text:p>
      <text:p text:style-name="P11"/>
      <text:p text:style-name="P12">2012 m. rugpjūčio 3 d. Nr. A1-362</text:p>
      <text:p text:style-name="P13">Vilnius</text:p>
      <text:p text:style-name="P14"/>
      <text:p text:style-name="P15"><text:span text:style-name="T16">Pakeiči</text:span><text:span text:style-name="T17">u Socialinių paslaugų priežiūros departamento prie Socialinės apsaugos ir darbo ministerijos nuostatus, patvirtintus Lietuvos Respublikos socialinės apsaugos ir darbo ministro 2006 m. liepos 1 d. įsakymu Nr. A1-182 „Dėl Socialinių paslaugų priežiūros departamento prie Socialinės apsaugos ir darbo ministerijos nuostatų patvirtinimo“ (Žin., 2006, Nr.<text:s/></text:span><text:a xlink:href="https://www.e-tar.lt/portal/lt/legalAct/TAR.D9B607DDC02B" office:target-frame-name="_blank" xlink:show="new"><text:span text:style-name="T18">77-3029</text:span></text:a><text:span text:style-name="T19">; 2010, Nr.<text:s/></text:span><text:a xlink:href="https://www.e-tar.lt/portal/lt/legalAct/TAR.46A1B774C2E3" office:target-frame-name="_blank" xlink:show="new"><text:span text:style-name="T20">143-7350</text:span></text:a><text:span text:style-name="T21">):</text:span></text:p>
      <text:p text:style-name="P22"><text:span text:style-name="T23">1</text:span><text:span text:style-name="T24">. Papildau šiuo 9.4 punktu:</text:span></text:p>
      <text:p text:style-name="P25"><text:span text:style-name="T26">„</text:span><text:span text:style-name="T27">9.4</text:span><text:span text:style-name="T28">. užtikrinti socialinių darbuotojų atestavimo, socialinių darbuotojų ir socialinių darbuotojų padėjėjų (toliau – socialinį darbą dirbančiųjų) kvalifikacijos kėlimo sistemos funkcionavimą;“</text:span></text:p>
      <text:p text:style-name="P29"><text:span text:style-name="T30">2</text:span><text:span text:style-name="T31">. Papildau šiuo 10.4 punktu (buvusį 10.4 punktą atitinkamai laikau 10.5 punktu):</text:span></text:p>
      <text:p text:style-name="P32"><text:span text:style-name="T33">„</text:span><text:span text:style-name="T34">10.4</text:span><text:span text:style-name="T35">. siekdamas šių Nuostatų 9.4 punkte nurodyto tikslo:</text:span></text:p>
      <text:p text:style-name="P36"><text:span text:style-name="T37">10.4.1</text:span><text:span text:style-name="T38">. atlieka socialinį darbą dirbančiųjų profesinio tobulinimo poreikių analizę ir vertinimą;<text:s/></text:span></text:p>
      <text:p text:style-name="P39"><text:span text:style-name="T40">10.4.2</text:span><text:span text:style-name="T41">. organizuoja socialinį darbą dirbančiųjų kvalifikacijos kėlimą ir socialinio darbuotojo profesinės kvalifikacijos pripažinimą;</text:span></text:p>
      <text:p text:style-name="P42"><text:span text:style-name="T43">10.4.3</text:span><text:span text:style-name="T44">. organizuoja socialinių darbuotojų atestaciją;</text:span></text:p>
      <text:p text:style-name="P45"><text:span text:style-name="T46">10.4.4</text:span><text:span text:style-name="T47">. koordinuoja socialinio darbo metodinių centrų, kitų įstaigų, organizuojančių socialinių darbuotojų kvalifikacijos kėlimą, mokymų vykdymą;</text:span></text:p>
      <text:p text:style-name="P48"><text:span text:style-name="T49">10.4.5</text:span><text:span text:style-name="T50">. organizuoja socialinį darbą dirbančiųjų kvalifikacijos kėlimo programų kokybės vertinimą ir jų atranką;</text:span></text:p>
      <text:p text:style-name="P51"><text:span text:style-name="T52">10.4.6</text:span><text:span text:style-name="T53">. organizuoja socialinio darbo metodinių centrų atranką ir jų veiklos vertinimą;</text:span></text:p>
      <text:p text:style-name="P54"><text:span text:style-name="T55">10.4.7</text:span><text:span text:style-name="T56">. kaupia, sistemina, analizuoja informaciją apie socialinį darbą dirbančiuosius ir teikia šią informaciją Socialinės apsaugos ir darbo ministerijai;</text:span></text:p>
      <text:p text:style-name="P57"><text:span text:style-name="T58">10.4.8</text:span><text:span text:style-name="T59">. konsultuoja socialinį darbą dirbančiuosius kvalifikacijos kėlimo, persikvalifikavimo, socialinius darbuotojus atestacijos klausimais;</text:span></text:p>
      <text:p text:style-name="P60"><text:span text:style-name="T61">10.4.9</text:span><text:span text:style-name="T62">. organizuoja socialinio darbo metodinės bei informacinės medžiagos rengimą, leidybą ir viešinimą;</text:span></text:p>
      <text:p text:style-name="P63"><text:span text:style-name="T64">10.4.10</text:span><text:span text:style-name="T65">. skleidžia pažangią socialinio darbo inovacijų patirtį.“</text:span></text:p>
      <text:p text:style-name="P66"/>
      <text:p text:style-name="P67"/>
      <text:p text:style-name="P68"/>
      <text:p text:style-name="P69">Sveikatos apsaugos ministras,<text:s/></text:p>
      <text:p text:style-name="P70">pavaduojantis socialinės apsaugos ir darbo<text:s/></text:p>
      <text:p text:style-name="P71"><text:span text:style-name="T72">ministrą</text:span><text:span text:style-name="T7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0-20T06:08:00Z</meta:creation-date>
    <dc:date>2015-10-20T06:08:00Z</dc:date>
    <meta:template xlink:href="Normal" xlink:type="simple"/>
    <meta:editing-cycles>2</meta:editing-cycles>
    <meta:editing-duration>PT0S</meta:editing-duration>
    <meta:document-statistic meta:page-count="1" meta:paragraph-count="105" meta:word-count="302" meta:character-count="2434" meta:row-count="117" meta:non-whitespace-character-count="2237"/>
  </office:meta>
</office:document-meta>
</file>