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keep-with-next="always" fo:text-align="justify"/>
      <style:text-properties fo:color="#000000" fo:hyphenate="false"/>
    </style:style>
    <style:style style:name="P61" style:parent-style-name="Normal" style:family="paragraph">
      <style:paragraph-properties fo:keep-with-next="always" fo:text-align="justify"/>
      <style:text-properties fo:hyphenate="false"/>
    </style:style>
    <style:style style:name="P62" style:parent-style-name="Normal" style:family="paragraph">
      <style:paragraph-properties fo:keep-with-next="alway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ŽUVININKYSTĖS PRODUKTŲ KONTROLĖS<text:s/></text:p>
      <text:p text:style-name="P9"/>
      <text:p text:style-name="P10">2011 m. spalio 24 d. Nr. B1-617</text:p>
      <text:p text:style-name="P11">Vilnius</text:p>
      <text:p text:style-name="P12"/>
      <text:p text:style-name="P13"><text:span text:style-name="T14">Vadovaudamasis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pan><text:span text:style-name="T15"><text:s/>2004 m. specialusis leidimas</text:span><text:span text:style-name="T16">, 3 skyrius, 45 tomas, p. 200), su paskutiniais pakeitimais, padarytais 2011 m. kovo 2 d. Komisijos reglamentu (ES) Nr. 208/2011 (OL 2011 L 58, p. 29), atsižvelgdamas į 2004 m. balandžio 29 d. Europos Parlamento ir Tarybos reglamento (EB) Nr. 852/2004 dėl maisto produktų higienos (OL<text:s/></text:span><text:span text:style-name="T17">2004 m. specialusis leidimas</text:span><text:span text:style-name="T18">, 13 skyrius, 34 tomas, p. 319) II priedo IX skyriaus 1 punkto, 2004 m. balandžio 29 d. Europos Parlamento ir Tarybos reglamento (EB) Nr. 853/2004, nustatančio konkrečius gyvūninės kilmės maisto produktų higienos reikalavimus (OL<text:s/></text:span><text:span text:style-name="T19">2004 m. specialusis leidimas</text:span><text:span text:style-name="T20">, 3 skyrius, 45 tomas, p. 14), III priedo VIII skirsnio III skyriaus D dalies ir V skyriaus D dalies reikalavimus, vartotojų ir verslo interesus ir siekdamas užtikrinti vienodą žuvininkystės produktų kontrolės tvarką:</text:span></text:p>
      <text:p text:style-name="P21"><text:span text:style-name="T22">1</text:span><text:span text:style-name="T23">.<text:s/></text:span><text:span text:style-name="T24">Nuroda</text:span><text:span text:style-name="T25">u:<text:s/></text:span></text:p>
      <text:p text:style-name="P26"><text:span text:style-name="T27">1.1</text:span><text:span text:style-name="T28">. žuvų perdirbimo įmonėms:<text:s/></text:span></text:p>
      <text:p text:style-name="P29"><text:span text:style-name="T30">1.1.1</text:span><text:span text:style-name="T31">. tikrinti žuvininkystės produktus dėl parazitų vadovaujantis 2005 m. gruodžio 5 d. Komisijos reglamento (EB) Nr. 2074/2005, nustatančio įgyvendinimo priemones tam tikriems produktams pagal reglamentą (EB) Nr. 853/2004 ir oficialios kontrolės organizavimui pagal reglamentus (EB) Nr. 854/2004 ir (EB) Nr. 882/2004, nukrypstančio nuo reglamento (EB) Nr. 852/2004 bei iš dalies keičiančio reglamentus (EB) Nr. 853/2004 ir (EB) Nr. 854/2004 (OL 2005 L 338, p. 27), II priedo I skirsnyje nustatytomis taisyklėmis ir užtikrinti, kad tiekiami žmonių maistui žuvininkystės produktai nebūtų užkrėsti matomais parazitais ir atitiktų nustatytus teisės aktų reikalavimus,</text:span></text:p>
      <text:p text:style-name="P32"><text:span text:style-name="T33">1.1.2</text:span><text:span text:style-name="T34">. naudoti žuvis, užkrėstas pilvo ertmės parazitais (pvz.:<text:s/></text:span><text:span text:style-name="T35">anisakis, terranova</text:span><text:span text:style-name="T36"><text:s/>lervomis), žmonių maistui tik pašalinus iš jų matomus parazitus; pakartotinai neužšaldyti atšildytų žuvų, o jas perdirbti ar tiekti galutiniam vartotojui pateikus informaciją apie atšildymą;</text:span></text:p>
      <text:p text:style-name="P37"><text:span text:style-name="T38">1.2</text:span><text:span text:style-name="T39">. Valstybinės maisto ir veterinarijos tarnybos teritorinėms valstybinėms maisto ir veterinarijos tarnyboms:</text:span></text:p>
      <text:p text:style-name="P40"><text:span text:style-name="T41">1.2.1</text:span><text:span text:style-name="T42">. kontroliuoti, kad tiekiant rinkai žuvininkystės produktus būtų laikomasi šio įsakymo 1.1 punkte nurodytų reikalavimų,</text:span></text:p>
      <text:p text:style-name="P43"><text:span text:style-name="T44">1.2.2</text:span><text:span text:style-name="T45">. nustačius, kad rinkoje yra parazitais užkrėstų žuvų ar iš jų pagamintų gaminių, sustabdyti šių produktų tiekimą rinkai ir įpareigoti platintoją arba gamintoją pašalinti juos iš rinkos, prireikus papildomai paimti pašalintų iš rinkos produktų mėginius ir juos ištirti bei priimti sprendimą dėl tolimesnio produktų naudojimo ir tinkamumo žmonių maistui,</text:span></text:p>
      <text:p text:style-name="P46"><text:span text:style-name="T47">1.2.3</text:span><text:span text:style-name="T48">. asmenims, pateikusiems į rinką žuvis ar iš jų pagamintus gaminius, kurių raumenyse yra<text:s/></text:span><text:span text:style-name="T49">Anisakis spp.<text:s/></text:span><text:span text:style-name="T50">nematodų lervų, netinkamai apdorotus ir užkrėstus gyvais parazitais, kurie gali būti pavojingi žmonių sveikatai, taikyti rinkos ribojimo priemones pagal Valstybinės maisto ir veterinarijos tarnybos direktoriaus 2002 m. birželio 4 d. įsakymą Nr. 255 „Dėl produktų pateikimo į rinką ribojimo priemonių taikymo tvarkos įgyvendinimo“ (Žin., 2002, Nr.<text:s/></text:span><text:a xlink:href="https://www.e-tar.lt/portal/lt/legalAct/TAR.C62BED02298B" office:target-frame-name="_blank" xlink:show="new"><text:span text:style-name="T51">77-3323</text:span></text:a><text:span text:style-name="T52">; 2011, Nr.<text:s/></text:span><text:a xlink:href="https://www.e-tar.lt/portal/lt/legalAct/TAR.52C483BE3B81" office:target-frame-name="_blank" xlink:show="new"><text:span text:style-name="T53">56-2699</text:span></text:a><text:span text:style-name="T54">).</text:span></text:p>
      <text:p text:style-name="P55"><text:span text:style-name="T56">2</text:span><text:span text:style-name="T57">.<text:s/></text:span><text:span text:style-name="T58">Pavedu</text:span><text:span text:style-name="T59"><text:s/>įsakymo vykdymą kontroliuoti Valstybinės maisto ir veterinarijos tarnybos Veterinarijos sanitarijos ir Vidaus audito skyriams.</text:span></text:p>
      <text:p text:style-name="P60"/>
      <text:p text:style-name="P61"/>
      <text:p text:style-name="P62"><text:span text:style-name="T63">Direktorius<text:s/></text:span><text:span text:style-name="T6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4-06T11:35:00Z</meta:creation-date>
    <dc:date>2016-04-06T11:35:00Z</dc:date>
    <meta:template xlink:href="Normal" xlink:type="simple"/>
    <meta:editing-cycles>2</meta:editing-cycles>
    <meta:editing-duration>PT0S</meta:editing-duration>
    <meta:document-statistic meta:page-count="2" meta:paragraph-count="19" meta:word-count="501" meta:character-count="3672" meta:row-count="81" meta:non-whitespace-character-count="3190"/>
  </office:meta>
</office:document-meta>
</file>