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 style:parent-style-name="DefaultParagraphFont" style:family="text">
      <style:text-properties fo:color="#000000"/>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P42" style:parent-style-name="Normal" style:family="paragraph">
      <style:paragraph-properties fo:text-align="center"/>
      <style:text-properties fo:font-weight="bold" style:font-weight-asian="bold" fo:text-transform="uppercase"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center"/>
      <style:text-properties fo:color="#000000"/>
    </style:style>
    <style:style style:name="P205" style:parent-style-name="Normal" style:family="paragraph">
      <style:paragraph-properties fo:text-indent="0.4923in"/>
      <style:text-properties fo:color="#000000"/>
    </style:style>
  </office:automatic-styles>
  <office:body>
    <office:text text:use-soft-page-breaks="true">
      <text:p text:style-name="P1"/>
      <text:p text:style-name="P9">LIETUVOS RESPUBLIKOS KULTŪROS MINISTERIJOS KULTŪROS VERTYBIŲ APSAUGOS DEPARTAMENTO DIREKTORIUS</text:p>
      <text:p text:style-name="P10"/>
      <text:p text:style-name="P11">Į S A K Y M A S</text:p>
      <text:p text:style-name="P12">DĖL ŽALOS, PADARYTOS NEKILNOJAMOSIOMS KULTŪROS VERTYBĖMS, NUSTATYMO IR NUOSTOLIŲ ATLYGINIMO LAIKINOSIOS TVARKOS PATVIRTINIMO</text:p>
      <text:p text:style-name="P13"/>
      <text:p text:style-name="P14">2001 m.<text:s/>balandžio 2 d. Nr. 097</text:p>
      <text:p text:style-name="P15">Vilnius</text:p>
      <text:p text:style-name="P16"/>
      <text:p text:style-name="P17"><text:span text:style-name="T18">Vadovaudamasi Lietuvos Respublikos nekilnojamųjų kultūros vertybių apsaugos įstatymo (Žin., 1995, Nr.<text:s/></text:span><text:a xlink:href="https://www.e-tar.lt/portal/lt/legalAct/TAR.9BC8AEE9D9F8" office:target-frame-name="_blank" xlink:show="new"><text:span text:style-name="T19">3-37</text:span></text:a><text:span text:style-name="T20">) 33 straipsniu,</text:span></text:p>
      <text:p text:style-name="P21"><text:span text:style-name="T22">tvirtinu</text:span><text:span text:style-name="T23"><text:s/>Žalos, pada</text:span><text:span text:style-name="T24">rytos nekilnojamosioms kultūros vertybėms, nustatymo ir nuostolių atlyginimo laikinąją tvarką (pridedama).</text:span></text:p>
      <text:p text:style-name="P25"/>
      <text:p text:style-name="P26"/>
      <text:p text:style-name="P27"><text:span text:style-name="T28">DIREKTORĖ</text:span><text:span text:style-name="T29"><text:tab/>D. VARNAITĖ</text:span></text:p>
      <text:p text:style-name="P30">______________</text:p>
      <text:p text:style-name="P31"/>
      <text:soft-page-break/>
      <text:p text:style-name="P32"><text:span text:style-name="T33">PATVIRTINTA</text:span></text:p>
      <text:p text:style-name="P34">Kultūros vertybių apsaugos<text:s/></text:p>
      <text:p text:style-name="P35">departamento direktoriaus<text:s/></text:p>
      <text:p text:style-name="P36">2001 m. balandžio 2 d. įsakymu Nr.<text:s/>097</text:p>
      <text:p text:style-name="P37"/>
      <text:p text:style-name="P38"><text:span text:style-name="T39">ŽALOS, PADARYTOS NEKILNOJAMOSIOMS KULTŪROS VERTYBĖMS,<text:s/></text:span></text:p>
      <text:p text:style-name="P40"><text:span text:style-name="T41">NUSTATYMO IR NUOSTOLIŲ ATLYGINIMO LAIKINOJI TVARKA</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Žalos, padarytos nekilnojamosioms kultūros vertybėms, nustatymo ir nuostolių atlyginimo laikinoji tvarka<text:s/></text:span><text:span text:style-name="T51">(toliau – tvarka) reglamentuoja nekilnojamosioms kultūros vertybėms, (toliau – vertybės), padarytos žalos atstatymo būdą bei vertybių teritorijų arba apsaugos zonų fizinės būklės atstatymą ir nuostolių dydžio nustatymą.</text:span></text:p>
      <text:p text:style-name="P52"><text:span text:style-name="T53">2</text:span><text:span text:style-name="T54">. Ši tvarka taikoma tais<text:s/></text:span><text:span text:style-name="T55">atvejais, kai vertybių savininkai ir valdytojai, kiti fiziniai ir juridiniai asmenys, vykdydami veiklą vertybėje, jos teritorijoje ir/ar apsaugos zonoje, padaro žalą šios vertybės fizinei būklei arba vizualiniam jos apžvelgimui.</text:span></text:p>
      <text:p text:style-name="P56"/>
      <text:p text:style-name="P57"><text:span text:style-name="T58">II</text:span><text:span text:style-name="T59">.<text:s/></text:span><text:span text:style-name="T60">SĄVOKOS</text:span></text:p>
      <text:p text:style-name="P61"/>
      <text:p text:style-name="P62"><text:span text:style-name="T63">3</text:span><text:span text:style-name="T64">.<text:s/></text:span><text:span text:style-name="T65">Tvarkoje vartojamos sąvokos:</text:span></text:p>
      <text:p text:style-name="P66"><text:span text:style-name="T67">3.1</text:span><text:span text:style-name="T68">.<text:s/></text:span><text:span text:style-name="T69">Žala</text:span><text:span text:style-name="T70"><text:s/>– vertybės, jos teritorijos sužalojimas ar sunaikinimas arba vertybės teritorijoje ir/ar apsaugos zonoje vykdoma veikla, dėl kurios yra pakenkiama šios vertybės fizinėms savybėms arba vizualiniam jos apžvelgimui.</text:span></text:p>
      <text:p text:style-name="P71"><text:span text:style-name="T72">3.2</text:span><text:span text:style-name="T73">.<text:s/></text:span><text:span text:style-name="T74">Nuostoliai</text:span><text:span text:style-name="T75"><text:s/>– vertybių visos ar dalies ar kultūrinės vertės požymių, užfiksuotų apskaitos dokumentuose, praradimas, išreikštas pinigine išraiška, taip pat išlaidos, susijusios su žalos įvertinimu, su nuostolių išieškojimu ne teismo tvarka, o kai vert</text:span><text:span text:style-name="T76">ybės atkurti neįmanoma arba netikslinga, nuostuolius taip pat sudaro išlaidos, susijusios su šios kultūros vertybės apskaitos dokumentų parengimu.</text:span></text:p>
      <text:p text:style-name="P77"><text:span text:style-name="T78">3.3</text:span><text:span text:style-name="T79">.<text:s/></text:span><text:span text:style-name="T80">Apsaugos zona</text:span><text:span text:style-name="T81"><text:s/>– atitinka sąvokas „vizualinės apsaugos zona“ ir „apsaugos nuo fizinio poveikio zona“,</text:span><text:span text:style-name="T82"><text:s/>apibrėžtas Lietuvos Respublikos nekilnojamųjų kultūros vertybių apsaugos įstatyme.</text:span></text:p>
      <text:p text:style-name="P83"/>
      <text:p text:style-name="P84"><text:span text:style-name="T85">III</text:span><text:span text:style-name="T86">.<text:s/></text:span><text:span text:style-name="T87">ŽALOS IR NUOSTOLIŲ NUSTATYMAS IR ĮVERTINIMAS</text:span></text:p>
      <text:p text:style-name="P88"/>
      <text:p text:style-name="P89"><text:span text:style-name="T90">4</text:span><text:span text:style-name="T91">. Vertybėms padaryta žala turi būti atlyginama natūra – suremontuojant, restauruojant arba atkuriant vertyb</text:span><text:span text:style-name="T92">es, atstatant jų teritorijų arba apsaugos zonų fizinę būklę, išskyrus tuos atvejus, kai padarytos vertybei žalos atlyginti natūra neįmanoma arba netikslinga.</text:span></text:p>
      <text:p text:style-name="P93"><text:span text:style-name="T94">5</text:span><text:span text:style-name="T95">. Atlyginant vertybėms padarytą žalą ir nuostolius yra atliekami remonto, restauravimo arba a</text:span><text:span text:style-name="T96">tkūrimo darbai, vadovaujantis Kultūros vertybių apsaugos departamento 1999 02 10 įsakymu Nr. 29 patvirtintos Nekilnojamosiose kultūros vertybėse atliekamų priešavarinių, remonto, pritaikymo, tyrimo, konservavimo, restauravimo ir atkūrimo tvarkos reikalavim</text:span><text:span text:style-name="T97">ais.</text:span></text:p>
      <text:p text:style-name="P98"><text:span text:style-name="T99">6</text:span><text:span text:style-name="T100">. Kai atlyginti vertybėms padarytos žalos ir nuostolių yra neįmanoma arba netikslinga ir vertybės teritorijoje ir/ar apsaugos zonoje vykdoma veikla pakenkia šios vertybės fizinei būklei arba vizualiniam jos apžvelgimui, Kultūros vertybių apsaugos</text:span><text:span text:style-name="T101"><text:s/>departamento (toliau – departamentas) teritorinio padalinio, apygardos teikimu departamentas sudaro komisiją.</text:span></text:p>
      <text:p text:style-name="P102"><text:span text:style-name="T103">7</text:span><text:span text:style-name="T104">. Komisija taip pat sudaroma:</text:span></text:p>
      <text:p text:style-name="P105"><text:span text:style-name="T106">7.1</text:span><text:span text:style-name="T107">. kai vertybės savininkas ar valdytojas nevykdo departamento nurodymo atlyginti vertybei padarytą žalą na</text:span><text:span text:style-name="T108">tūra;</text:span></text:p>
      <text:p text:style-name="P109"><text:span text:style-name="T110">7.2</text:span><text:span text:style-name="T111">. vykdant teismų ar kitų teisėsaugos institucijų nutartis ar pavedimus;</text:span></text:p>
      <text:p text:style-name="P112"><text:span text:style-name="T113">7.3</text:span><text:span text:style-name="T114">. savininko, valdytojo ar naudotojo motyvuotu prašymu;</text:span></text:p>
      <text:p text:style-name="P115"><text:span text:style-name="T116">7.4</text:span><text:span text:style-name="T117">. kitais šioje tvarkoje nenumatytais atvejais.</text:span></text:p>
      <text:p text:style-name="P118"><text:span text:style-name="T119">8</text:span><text:span text:style-name="T120">. Komisija sudaroma iš departamento atstovo<text:s/></text:span><text:span text:style-name="T121">(komisijos pirmininkas), ne mažiau kaip trijų Kultūros vertybių apsaugos departamento atestuotų atitinkamos specializacijos ekspertų ir vietos savivaldybės atstovo (paminklotvarkininko). Esant reikalui, gali būti kviečiami kiti atskirų sričių specialistai<text:s/></text:span><text:span text:style-name="T122">bei valstybės institucijų atstovai. Komisijos darbe dalyvauja sąmatininkas, su kuriuo departamentas sudaro darbo sutartį.</text:span></text:p>
      <text:p text:style-name="P123"><text:span text:style-name="T124">9</text:span><text:span text:style-name="T125">. Komisijos darbe turi teisę dalyvauti vertybės savininkas, valdytojas ar naudotojas.</text:span></text:p>
      <text:p text:style-name="P126"><text:span text:style-name="T127">10</text:span><text:span text:style-name="T128">. Komisija savo išvadas įformina akte</text:span><text:span text:style-name="T129">, kuriame nurodoma:</text:span></text:p>
      <text:p text:style-name="P130"><text:span text:style-name="T131">10.1</text:span><text:span text:style-name="T132">. komisijos sudarymo pagrindas, jos sudėtis, pavedimas;</text:span></text:p>
      <text:p text:style-name="P133"><text:span text:style-name="T134">10.2</text:span><text:span text:style-name="T135">. vertybės pavadinimas, kodas ir adresas;</text:span></text:p>
      <text:p text:style-name="P136"><text:span text:style-name="T137">10.3</text:span><text:span text:style-name="T138">. vertybės savininkas (valdytojas) ar naudotojas;</text:span></text:p>
      <text:p text:style-name="P139"><text:span text:style-name="T140">10.4</text:span><text:span text:style-name="T141">. žalos atsiradimo aplinkybės ir padarymo būdas,<text:s/></text:span><text:span text:style-name="T142">išskiriant:</text:span></text:p>
      <text:p text:style-name="P143"><text:span text:style-name="T144">10.4.1</text:span><text:span text:style-name="T145">. kokia žala padaryta veiksmais ar neveikimu;</text:span></text:p>
      <text:p text:style-name="P146"><text:span text:style-name="T147">10.4.2</text:span><text:span text:style-name="T148">. kokia žala padaryta gamtinių veiksnių;</text:span></text:p>
      <text:p text:style-name="P149"><text:span text:style-name="T150">10.4.3</text:span><text:span text:style-name="T151">. kokia žala atsirado kaip pasekmė, realizuojant juridinių dokumentų, reglamentuojančių veiklą vertybėje, jos teritorijoje arba a</text:span><text:span text:style-name="T152">psaugos zonoje, sprendinius ar reikalavimus;</text:span></text:p>
      <text:p text:style-name="P153"><text:span text:style-name="T154">10.4.4</text:span><text:span text:style-name="T155">. kokia žala atsirado kaip pasekmė kitų veiksnių, nenurodytų šioje tvarkoje;</text:span></text:p>
      <text:p text:style-name="P156"><text:span text:style-name="T157">10.4.5</text:span><text:span text:style-name="T158">. faktinę žalą, atskirai nurodant sugadintas ar kitaip sužalotas arba sunaikintas vertybes, jų teritorijos ar apsa</text:span><text:span text:style-name="T159">ugos zonos dalis ar elementus;</text:span></text:p>
      <text:p text:style-name="P160"><text:span text:style-name="T161">10.5</text:span><text:span text:style-name="T162">. ar vertybei padarytą žalą galima atlyginti natūra;</text:span></text:p>
      <text:p text:style-name="P163"><text:span text:style-name="T164">10.6</text:span><text:span text:style-name="T165">. ar vykdant veiklą vertybės teritorijoje ir/ar apsaugos zonoje yra padaryta žala vertybei, o jeigu padaryta – tai koks jos pobūdis;</text:span></text:p>
      <text:p text:style-name="P166"><text:span text:style-name="T167">10.7</text:span><text:span text:style-name="T168">. būtini papi</text:span><text:span text:style-name="T169">ldomi darbai ir jų apimtys.</text:span></text:p>
      <text:p text:style-name="P170"><text:span text:style-name="T171">11</text:span><text:span text:style-name="T172">. Esant būtinumui, papildomai gali būti atliekama ekspertizė, tyrimai, kurių kaštai įtraukiami į komisijos darbo išlaidas. Visos išlaidos, susijusios su komisijos atliktu darbu, įskaičiuojamos į nuostolių dydį.</text:span></text:p>
      <text:p text:style-name="P173"><text:span text:style-name="T174">12</text:span><text:span text:style-name="T175">. K</text:span><text:span text:style-name="T176">omisijos aktą turi pasirašyti visi komisijos nariai. Aktas yra galiojantis, kai jį be pastabų pasirašo komisijos pirmininkas ir daugiau kaip pusė komisijos narių.</text:span></text:p>
      <text:p text:style-name="P177"><text:span text:style-name="T178">13</text:span><text:span text:style-name="T179">. Nustatant vertybėms padarytą žalą ir nuostolius, taikomas ypatingosios vertės metodas</text:span><text:span text:style-name="T180">, kai skaičiuojama vertybės kultūrinės vertės požymių (vertingųjų dalių ir elementų), užfiksuotų vertybės apskaitos dokumentuose, praradimo arba atkuriamoji vertė ir neskaičiuojamas nusidėvėjimas. Vertinant žalą ir nuostolius atsižvelgiama į vertybių medži</text:span><text:span text:style-name="T181">agų bei sukūrimo technologijų autentiškumą.</text:span></text:p>
      <text:p text:style-name="P182"><text:span text:style-name="T183">14</text:span><text:span text:style-name="T184">. Sąmatininkas pagal restauravimo medžiagų, mechanizmų ir darbo sąnaudų normatyvus, kitus normatyvus (nustatyta tvarka patvirtintus tarifus) sudaro darbų sąmatą, kurioje paskaičiuojama vertybės prarastųjų k</text:span><text:span text:style-name="T185">ultūrinės vertės požymių (vertingųjų dalių ir elementų) atstatymo kaina, bendras nuostolių įvertinimas, nuostolių padidėjimas dėl būtinų papildomų darbų ar išlaidų bei komisijos darbo išlaidos. Sąnaudos, kurioms normatyvai nenustatyti, vertinamos pagal ind</text:span><text:span text:style-name="T186">ividualiai ir motyvuotai nustatytus įkainius. Sąmata pridedama prie komisijos akto.</text:span></text:p>
      <text:p text:style-name="P187"/>
      <text:p text:style-name="P188"><text:span text:style-name="T189">IV</text:span><text:span text:style-name="T190">.<text:s/></text:span><text:span text:style-name="T191">BAIGIAMOSIOS NUOSTATOS</text:span></text:p>
      <text:p text:style-name="P192"/>
      <text:p text:style-name="P193"><text:span text:style-name="T194">15</text:span><text:span text:style-name="T195">. Išlaidos, susijusios su komisijos darbu, apmokamos iš departamentui skiriamų valstybės biudžeto lėšų, išskyrus tuos atvejus, kai<text:s/></text:span><text:span text:style-name="T196">dėl žalos nustatymo kreipiasi vertybių savininkai, valdytojai ar naudotojai, ir išieškomos kartu su nuostoliais įstatymų nustatyta tvarka.</text:span></text:p>
      <text:p text:style-name="P197"><text:span text:style-name="T198">16</text:span><text:span text:style-name="T199">. Lėšos, gautos atlyginus padarytus valstybei nuostolius, naudojamos iš valstybės biudžeto lėšų finansuojamiems</text:span><text:span text:style-name="T200"><text:s/>vertybių saugojimo darbams finansuoti.</text:span></text:p>
      <text:p text:style-name="P201"><text:span text:style-name="T202">17</text:span><text:span text:style-name="T203">. Ginčai dėl vertybėms padarytos žalos atlyginimo sprendžiami įstatymų nustatyta tvarka.</text:span></text:p>
      <text:p text:style-name="P204">______________</text:p>
      <text:p text:style-name="P2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22:52:00Z</meta:creation-date>
    <dc:date>2015-07-02T22:52:00Z</dc:date>
    <meta:template xlink:href="Normal" xlink:type="simple"/>
    <meta:editing-cycles>2</meta:editing-cycles>
    <meta:editing-duration>PT0S</meta:editing-duration>
    <meta:document-statistic meta:page-count="3" meta:paragraph-count="66" meta:word-count="890" meta:character-count="7229" meta:row-count="228" meta:non-whitespace-character-count="6405"/>
  </office:meta>
</office:document-meta>
</file>