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font-weight="bold" style:font-weight-asian="bold" style:font-weight-complex="bold"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34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LIETUVOS RESPUBLIKOS APLINKOS MINISTRO 2008 M. RUGSĖJO 30 D. ĮSAKYMO NR. D1-510 „DĖL VP3-1.4-AM-07-V PRIEMONĖS „APLINKOS MONITORINGO, KONTROLĖS IR PREVENCIJOS STIPRINIMAS“ PROJEKTŲ FINANSAVIMO SĄLYGŲ APRAŠO PATVIRTINIMO“ PAKEITIMO<text:s/></text:p>
      <text:p text:style-name="P7"/>
      <text:p text:style-name="P8">2010 m. sausio 11 d. Nr. D1-21</text:p>
      <text:p text:style-name="P9">Vilnius</text:p>
      <text:p text:style-name="P10"/>
      <text:p text:style-name="P11"/>
      <text:p text:style-name="P12"><text:span text:style-name="T13">Vadovaudamasis Lietuvos Respublikos Vyriausybės 2009 m. birželio 3 d. nutarimu Nr. 530 „Dėl Lietuvos Respublikos Vyriausybės 2008 m. liepos 23 d. nuta</text:span><text:span text:style-name="T14">rimo Nr. 787 „Dėl Sanglaudos skatinimo veiksmų programos priedo patvirtinimo“ pakeitimo“ (Žin., 2009, Nr.<text:s/></text:span><text:a xlink:href="https://www.e-tar.lt/portal/lt/legalAct/TAR.51063F944883" office:target-frame-name="_blank" xlink:show="new"><text:span text:style-name="T15">68-2773</text:span></text:a><text:span text:style-name="T16">), kuriuo buvo pakeistas projektams skiriamas finansavimas,<text:s/></text:span></text:p>
      <text:p text:style-name="P17"><text:span text:style-name="T18">p</text:span><text:span text:style-name="T19">akeičiu</text:span><text:span text:style-name="T20"><text:s/></text:span><text:span text:style-name="T21">priemonės Nr. VP3-1.4-AM-07-V „Aplinkos monitoringo, kontrolės ir prevencijos stiprinimas“ projektų finansavimo sąlygų aprašą, patvirtintą Lietuvos Respublikos aplinkos ministro 2008 m. rugsėjo 30 d. įsakymu Nr. D1-510 „Dėl VP3-1.4-07-V priemonės „</text:span><text:span text:style-name="T22">Aplinkos monitoringo, kontrolės ir prevencijos stiprinimas “ projektų finansavimo sąlygų aprašo patvirtinimo“ (Žin., 2008, Nr.<text:s/></text:span><text:a xlink:href="https://www.e-tar.lt/portal/lt/legalAct/TAR.912E2F5B09DE" office:target-frame-name="_blank" xlink:show="new"><text:span text:style-name="T23">123-4689</text:span></text:a><text:span text:style-name="T24">):</text:span></text:p>
      <text:p text:style-name="P25">Aprašo 8 punkte vietoj skaičiaus „106 647 059“ įrašau skaičių „100 764 706“, vietoj skaičiaus „90 650 000“ įrašau skaičių „85 650 000“, vietoj skaičiaus „15 997 059“ įrašau skaičių „15 114 706“.<text:s/></text:p>
      <text:p text:style-name="P26"/>
      <text:p text:style-name="P27"/>
      <text:p text:style-name="P28"/>
      <text:p text:style-name="P29"><text:span text:style-name="T30">Aplinkos ministras<text:s/></text:span><text:span text:style-name="T31"><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06-10T11:48:00Z</meta:creation-date>
    <dc:date>2015-06-10T11:48:00Z</dc:date>
    <meta:template xlink:href="Normal" xlink:type="simple"/>
    <meta:editing-cycles>2</meta:editing-cycles>
    <meta:editing-duration>PT0S</meta:editing-duration>
    <meta:document-statistic meta:page-count="1" meta:paragraph-count="11" meta:word-count="189" meta:character-count="1442" meta:row-count="42" meta:non-whitespace-character-count="1264"/>
  </office:meta>
</office:document-meta>
</file>