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break-before="page" fo:text-indent="3.543in"/>
    </style:style>
    <style:style style:name="P33" style:parent-style-name="Normal" style:family="paragraph">
      <style:paragraph-properties fo:widows="0" fo:orphans="0" fo:text-indent="3.5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MĖGĖJŲ MENO KOLEKTYVŲ VADOVŲ PREMIJŲ ĮSTEIGIMO IR PREMIJAVIMO NUOSTATŲ PATVIRTINIMO</text:p>
      <text:p text:style-name="P7"/>
      <text:p text:style-name="P8">2008 m. lapkričio 5 d. Nr. ĮV-520</text:p>
      <text:p text:style-name="P9">Vilnius<text:s/></text:p>
      <text:p text:style-name="P10"/>
      <text:p text:style-name="P11"><text:span text:style-name="T12">Vadovaudamasis Lietuvos Respublikos dai</text:span><text:span text:style-name="T13">nų švenčių įstatymo (Žin., 2007, Nr.</text:span><text:a xlink:href="https://www.e-tar.lt/portal/lt/legalAct/TAR.D64349B259B7" office:target-frame-name="_blank" xlink:show="new"><text:span text:style-name="T14">128-5212</text:span></text:a><text:span text:style-name="T15">) 4 straipsniu ir siekdamas paskatinti mėgėjų meno kolektyvų, palaikančių dainų švenčių tradicijos tęstinumą, vadovus,<text:s/></text:span></text:p>
      <text:p text:style-name="P16"><text:span text:style-name="T17">1</text:span><text:span text:style-name="T18">.<text:s/></text:span><text:span text:style-name="T19">Įsteig</text:span><text:span text:style-name="T20">iu</text:span><text:span text:style-name="T21"><text:s/>Mėgėjų meno kolektyvų vadovų premijas.</text:span></text:p>
      <text:p text:style-name="P22"><text:span text:style-name="T23">2</text:span><text:span text:style-name="T24">.<text:s/></text:span><text:span text:style-name="T25">Tvirtinu</text:span><text:span text:style-name="T26"><text:s/>Mėgėjų meno kolektyvų vadovų premijavimo nuostatus (pridedama).<text:s/></text:span></text:p>
      <text:p text:style-name="P27"/>
      <text:p text:style-name="P28"/>
      <text:p text:style-name="P29"><text:span text:style-name="T30">KULTŪROS MINISTRAS</text:span><text:span text:style-name="T31"><text:tab/>JONAS JUČAS</text:span></text:p>
      <text:p text:style-name="P32"/>
      <text:p text:style-name="P33"><text:span text:style-name="T34">PATVIRTINTA</text:span></text:p>
      <text:p text:style-name="P35">Lietuvos Respublikos kultūros ministro<text:s/></text:p>
      <text:p text:style-name="P36">2008 m. lapkričio 5 d.<text:s/></text:p>
      <text:p text:style-name="P37">įsakymu Nr. ĮV-520<text:s/></text:p>
      <text:p text:style-name="P38"/>
      <text:p text:style-name="P39"><text:span text:style-name="T40">MĖGĖJŲ MENO KOLEKTYVŲ VADOVŲ PREMIJAVIMO 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Mėgėjų meno kolektyvų vadovų premijavimo nuostatai (toliau – nuostatai) reglamentuoja pretendentų premijoms gauti atrankos kriterijus, premijų<text:s/></text:span><text:span text:style-name="T50">skyrimo ir išmokėjimo tvarką.</text:span></text:p>
      <text:p text:style-name="P51"><text:span text:style-name="T52">2</text:span><text:span text:style-name="T53">. Premijomis siekiama paskatinti didelio meistriškumo pasiekusių, palaikančių dainų švenčių tradiciją mėgėjų meno: chorų, dainų ir šokių ansamblių, folkloro kolektyvų, liaudiškų kapelų, liaudiškų šokių ansamblių, pučiamųj</text:span><text:span text:style-name="T54">ų orkestrų, liaudies instrumentų orkestrų ir ansamblių, vokalinių ansamblių, mėgėjų teatrų kolektyvų vadovus (toliau – kolektyvo vadovas).</text:span></text:p>
      <text:p text:style-name="P55"><text:span text:style-name="T56">3</text:span><text:span text:style-name="T57">. Premija kolektyvo vadovui skiriama kasmet už pasiektus mėgėjų meno kolektyvo (toliau – kolektyvas) rezultatus,</text:span><text:span text:style-name="T58"><text:s/>stabilų meninį lygį rengiantis dainų šventei.</text:span></text:p>
      <text:p text:style-name="P59"><text:span text:style-name="T60">4</text:span><text:span text:style-name="T61">. Lėšos premijoms kasmet numatomos Kultūros ministerijos biudžete (Pasirengimo dainų šventėms priemonėje).<text:s/></text:span></text:p>
      <text:p text:style-name="Normal"/>
      <text:p text:style-name="P62"><text:span text:style-name="T63">II</text:span><text:span text:style-name="T64">.<text:s/></text:span><text:span text:style-name="T65">PRETENDENTŲ PREMIJOMS GAUTI ATRANKOS KRITERIJAI<text:s/></text:span></text:p>
      <text:p text:style-name="P66"/>
      <text:p text:style-name="P67"><text:span text:style-name="T68">5</text:span><text:span text:style-name="T69">. Lietuvos liaudies kultūros c</text:span><text:span text:style-name="T70">entras (toliau – LLKC), vadovaudamasis Lietuvos Respublikos kultūros ministro 2008 m. kovo 17 d. įsakymu Nr. ĮV-145 „Dėl Kategorijų suteikimo mėgėjų meno kolektyvams pagal meninį lygį, veiklą ir pasiektus rezultatus nuostatų patvirtinimo“ (Žin., 2008, Nr.<text:s/></text:span><text:a xlink:href="https://www.e-tar.lt/portal/lt/legalAct/TAR.181F1A7E1798" office:target-frame-name="_blank" xlink:show="new"><text:span text:style-name="T71">34-1231</text:span></text:a><text:span text:style-name="T72">), nustato kolektyvų kategorijas.</text:span></text:p>
      <text:p text:style-name="P73"><text:span text:style-name="T74">6</text:span><text:span text:style-name="T75">. Pretendento premijai gauti kolektyvas privalo turėti I kategoriją.<text:s/></text:span></text:p>
      <text:p text:style-name="P76"><text:span text:style-name="T77">7</text:span><text:span text:style-name="T78">. Kolektyvų, turinčių I kategoriją, vadovų, pretenduojan</text:span><text:span text:style-name="T79">čių gauti premiją, veiklą ir pasiektus rezultatus LLKC tikrina ir vertina kasmet.</text:span></text:p>
      <text:p text:style-name="P80"><text:span text:style-name="T81">8</text:span><text:span text:style-name="T82">. Nustačius, kad pasiekti rezultatai neatitinka I kategorijos reikalavimų, premija kolektyvo vadovui neskiriama.<text:s/></text:span></text:p>
      <text:p text:style-name="P83"><text:span text:style-name="T84">9</text:span><text:span text:style-name="T85">. I kategorijos kolektyvo, turinčio 6–15 dalyvių,<text:s/></text:span><text:span text:style-name="T86">vadovui skiriamos premijos dydis – 3000 litų, turinčio 16 ir daugiau dalyvių, – 5000 litų.</text:span></text:p>
      <text:p text:style-name="Normal"/>
      <text:p text:style-name="P87"><text:span text:style-name="T88">III</text:span><text:span text:style-name="T89">.<text:s/></text:span><text:span text:style-name="T90">PREMIJŲ SKYRIMO IR IŠMOKĖJIMO TVARKA</text:span></text:p>
      <text:p text:style-name="P91"/>
      <text:p text:style-name="P92"><text:span text:style-name="T93">10</text:span><text:span text:style-name="T94">. Premijas skiria kultūros ministras LLKC direktoriaus teikimu.</text:span></text:p>
      <text:p text:style-name="P95"><text:span text:style-name="T96">11</text:span><text:span text:style-name="T97">. Premijos skiriamos kasmet lapkričio<text:s/></text:span><text:span text:style-name="T98">mėnesį.</text:span></text:p>
      <text:p text:style-name="P99"><text:span text:style-name="T100">12</text:span><text:span text:style-name="T101">. Premijas išmoka LLKC, vadovaudamasis kultūros ministro įsakymu.</text:span></text:p>
      <text:p text:style-name="Normal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7-05T08:52:00Z</meta:creation-date>
    <dc:date>2015-07-05T08:52:00Z</dc:date>
    <meta:template xlink:href="Normal" xlink:type="simple"/>
    <meta:editing-cycles>2</meta:editing-cycles>
    <meta:editing-duration>PT0S</meta:editing-duration>
    <meta:document-statistic meta:page-count="2" meta:paragraph-count="37" meta:word-count="354" meta:character-count="2832" meta:row-count="119" meta:non-whitespace-character-count="2515"/>
  </office:meta>
</office:document-meta>
</file>