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3">2009 m. gruodžio 23 d. Nr. 1761</text:p>
      <text:p text:style-name="P14">Vilnius</text:p>
      <text:p text:style-name="P15"/>
      <text:p text:style-name="P16">Lietuvos Respublikos Vyriausybė<text:span text:style-name="T17"><text:s/></text:span><text:span text:style-name="T18">nutari</text:span>a:</text:p>
      <text:p text:style-name="P19">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0">50-1932</text:span></text:a>; 2008, Nr.<text:s/><text:a xlink:href="https://www.e-tar.lt/portal/lt/legalAct/TAR.66D96EB53C34" office:target-frame-name="_blank" xlink:show="new"><text:span text:style-name="T21">55-2082</text:span></text:a>; 2009, Nr.<text:s/><text:a xlink:href="https://www.e-tar.lt/portal/lt/legalAct/TAR.2E5D64AEBBC4" office:target-frame-name="_blank" xlink:show="new"><text:span text:style-name="T22">62-2480</text:span></text:a>):<text:s/></text:p>
      <text:p text:style-name="P23">1. Išdėstyti 4 punktą taip:<text:s/></text:p>
      <text:p text:style-name="P24">„4. Šiuose Nuostatuose vartojamos sąvokos atitinka Lietuvos Respublikos valstybinio socialinio draudimo įstatymo (Žin., 1991, Nr.<text:s/><text:a xlink:href="https://www.e-tar.lt/portal/lt/legalAct/TAR.0F9036415DBD" office:target-frame-name="_blank" xlink:show="new"><text:span text:style-name="T25">17-447</text:span></text:a>; 2004, Nr.<text:s/><text:a xlink:href="https://www.e-tar.lt/portal/lt/legalAct/TAR.AB8D4779ABE1" office:target-frame-name="_blank" xlink:show="new"><text:span text:style-name="T26">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27">141-6196</text:span></text:a>), Lietuvos Respublikos valstybės registrų įstatymo (Žin., 1996, Nr.<text:s/><text:a xlink:href="https://www.e-tar.lt/portal/lt/legalAct/TAR.65532A74E296" office:target-frame-name="_blank" xlink:show="new"><text:span text:style-name="T28">86-2043</text:span></text:a>; 2004, Nr. 124-4488), Lietuvos Respublikos asmens duomenų teisinės apsaugos įstatymo (Žin., 1996, Nr.<text:s/><text:a xlink:href="https://www.e-tar.lt/portal/lt/legalAct/TAR.5368B592234C" office:target-frame-name="_blank" xlink:show="new"><text:span text:style-name="T29">63-1479</text:span></text:a>; 2008, Nr.<text:s/><text:a xlink:href="https://www.e-tar.lt/portal/lt/legalAct/TAR.C90729CAD468" office:target-frame-name="_blank" xlink:show="new"><text:span text:style-name="T30">22-804</text:span></text:a>) sąvokas.“</text:p>
      <text:p text:style-name="P31">2. Papildyti nauju 14.10 punktu:<text:s/></text:p>
      <text:p text:style-name="P32">„14.10. užtikrina pensinių teisių, įgytų Lietuvos Respublikoje ir Europos Sąjungos institucijose, perkėlimą iš vienos pensijų sistemos į kitą ir registruoja Fonde asmens įgytų pensinių teisių pasibaigimą (atsiradimą);“.<text:s/></text:p>
      <text:p text:style-name="P33">3. Buvusį 14.10 punktą laikyti 14.11 punktu.<text:s/></text:p>
      <text:p text:style-name="P34">4. Papildyti <text:s/>šiais 20.4 ir 20.5 punktais:<text:s/></text:p>
      <text:p text:style-name="P35">„20.4. duomenys apie asmens pensinių teisių perkėlimą į Europos Sąjungos (toliau – ES) institucijų pensijų sistemą:<text:s/></text:p>
      <text:p text:style-name="P36">20.4.1. kompetentingos ES institucijos prašymo pervesti lėšas už asmens įgytas pensines teises gavimo data;</text:p>
      <text:p text:style-name="P37">20.4.2. asmens darbo ES institucijose pradžios data;</text:p>
      <text:p text:style-name="P38">20.4.3. laikotarpiai, už kuriuos pervedamos lėšos;</text:p>
      <text:p text:style-name="P39">20.4.4. pervedamų lėšų už asmens įgytas pensines teises suma ir jos apskaičiavimo data;</text:p>
      <text:p text:style-name="P40">20.4.5. lėšų pervedimo data;</text:p>
      <text:p text:style-name="P41">20.4.6. data, nuo kurios asmuo netenka teisės gauti valstybinę socialinio draudimo pensiją, išskyrus valstybinę socialinio draudimo našlių ir našlaičių (maitintojo netekimo) pensiją, ar kompensaciją už ypatingas darbo sąlygas;<text:s/></text:p>
      <text:p text:style-name="P42">20.5. duomenys apie asmens pensinių teisių perkėlimą iš ES institucijų pensijų sistemos:<text:s/></text:p>
      <text:p text:style-name="P43">20.5.1. asmens prašymo perkelti pensines teises pateikimo data;</text:p>
      <text:p text:style-name="P44">20.5.2. asmens pasirinktas pensinių teisų perkėlimo būdas;</text:p>
      <text:p text:style-name="P45">20.5.3. į Fondą įskaitytų lėšų suma;<text:s/></text:p>
      <text:p text:style-name="P46">20.5.4. darbo ES institucijose laikotarpiai;</text:p>
      <text:p text:style-name="P47">20.5.5. duomenys apie asmens draudžiamosioms pajamoms prilyginamas pajamas, įskaitomas už kiekvienus kalendorinius darbo ES institucijose metus;</text:p>
      <text:p text:style-name="P48">20.5.6. pensinių teisių perkėlimo data;</text:p>
      <text:p text:style-name="P49">20.5.7. data, nuo kurios Fonde atkuriamos asmens pensinės teisės laikotarpiu iki darbo ES institucijose pradžios.“</text:p>
      <text:p text:style-name="P50">5. Papildyti šiais 26.10 ir 26.11 punktais:<text:s/></text:p>
      <text:p text:style-name="P5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52">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p>
      <text:p text:style-name="P53">6. Išdėstyti 41 punktą taip: <text:s/></text:p>
      <text:p text:style-name="P54">„41. Praėjęs valstybinio socialinio draudimo laikotarpis, duomenys apie kurį ir jo draudžiamąsias pajamas gali būti tikslinami, – ne ilgiau kaip 5 metai nuo draudėjo kreipimosi. Šis terminas taikomas įvykiams, atsiradusiems nuo Lietuvos Respublikos valstybinio socialinio draudimo įstatymo pakeitimo įstatymo (Žin., 2004, Nr. <text:a xlink:href="https://www.e-tar.lt/portal/lt/legalAct/TAR.AB8D4779ABE1" office:target-frame-name="_blank" xlink:show="new"><text:span text:style-name="T55">171-6295</text:span></text:a>) įsigaliojimo. Draudėjas, prieš pateikdamas patikslintus duomenis apie apdraustųjų asmenų didesnes praėjusio laikotarpio draudžiamąsias pajamas, privalo sumokėti į Fondą trūkstamas valstybinio socialinio draudimo įmokas ir delspinigius pagal tuo laikotarpiu galiojusius dydžius. Sprendimą dėl duomenų tikslinimo priima teritorinės registro tvarkymo įstaigos direktorius (jo pavaduotojas). Šiame punkte nurodytas terminas netaikomas perkeliant asmens pensines teises iš ES institucijų pensijų sistemos pagal Lietuvos Respublikos Europos Sąjungos institucijų darbuotojų ir Europos Parlamento narių pensinių teisių išsaugojimo ir perkėlimo įstatymą.“</text:p>
      <text:p text:style-name="P56"/>
      <text:p text:style-name="P57"/>
      <text:p text:style-name="P58"/>
      <text:p text:style-name="P59">MINISTRAS PIRMININKAS<text:tab/>ANDRIUS KUBILIUS</text:p>
      <text:p text:style-name="Normal"/>
      <text:p text:style-name="Normal"/>
      <text:p text:style-name="Normal"/>
      <text:p text:style-name="P60">SOCIALINĖS APSAUGOS IR DARBO MINISTRAS<text:tab/>DONATAS JANK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1:14:00Z</meta:creation-date>
    <dc:date>2017-04-24T11:14:00Z</dc:date>
    <meta:print-date>2009-12-29T12:29:00Z</meta:print-date>
    <meta:template xlink:href="Normal.dotm" xlink:type="simple"/>
    <meta:editing-cycles>2</meta:editing-cycles>
    <meta:editing-duration>PT0S</meta:editing-duration>
    <meta:document-statistic meta:page-count="2" meta:paragraph-count="44" meta:word-count="755" meta:character-count="5943" meta:row-count="186" meta:non-whitespace-character-count="5232"/>
  </office:meta>
</office:document-meta>
</file>