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text-position="super 62.5%"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2.5%"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text-position="super 62.5%"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text-position="super 62.5%"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text-position="super 62.5%"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text-position="super 62.5%"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text-position="super 62.5%"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text-position="super 62.5%"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per 62.5%"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2.5%"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text-position="super 62.5%"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per 62.5%"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416in"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VASARIO 8 D. ĮSAKYMO NR. 101 „DĖL LIETUVOS MEDICINOS NORMOS MN 4:2001 „MEDICINOS PRIETAISŲ SAUGOS TECHNINIS REGLAMENTAS“ IR MEDICINOS NORMOS MN 100:2001 „AKTYVIŲJŲ IMPLANTUOJAMŲJŲ MEDICINOS PRIETAISŲ SAUGOS TECHNINIS REGLAMENTAS“ PATVIRTINIMO“ PAKEITIMO</text:p>
      <text:p text:style-name="P12"/>
      <text:p text:style-name="P13">2005 m. rugsėjo 28 d. Nr. V-742</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2001 m. vasario 8 d. įsakymą Nr. 101 „Dėl Lietuvos medicinos normos MN 4:2001 „Medicinos prietaisų saugos techninis reglamentas“ ir medicinos normos MN 100:2001 „</text:span><text:span text:style-name="T22">Aktyviųjų implantuojamųjų medicinos prietaisų saugos techninis reglamentas“ patvirtinimo“ (Žin., 2001, Nr. 15-467):</text:span></text:p>
      <text:p text:style-name="P23"><text:span text:style-name="T24">1.1</text:span><text:span text:style-name="T25">. Išdėstau 3.3 punktą taip:</text:span></text:p>
      <text:p text:style-name="P26"><text:span text:style-name="T27">„</text:span><text:span text:style-name="T28">3.3</text:span><text:span text:style-name="T29">. įsakymo vykdymą kontroliuoti ministerijos sekretoriui pagal administruojamą sritį.“</text:span></text:p>
      <text:p text:style-name="P30"><text:span text:style-name="T31">1.2</text:span><text:span text:style-name="T32">. Nurodytu įsakymu patvirtintą Lietuvos medicinos normą MN</text:span><text:span text:style-name="T33"><text:s/>4:2001 „Medicinos prietaisų saugos techninis reglamentas“:</text:span></text:p>
      <text:p text:style-name="P34"><text:span text:style-name="T35">1.2.1</text:span><text:span text:style-name="T36">. papildau 10 punktą antru sakiniu:</text:span></text:p>
      <text:p text:style-name="P37"><text:span text:style-name="T38">„Priedai laikomi savarankiškais medicinos prietaisais.“;</text:span></text:p>
      <text:p text:style-name="P39"><text:span text:style-name="T40">1.2.2</text:span><text:span text:style-name="T41">. papildau 41</text:span><text:span text:style-name="T42">1</text:span><text:span text:style-name="T43"><text:s/>punktu:</text:span></text:p>
      <text:p text:style-name="P44"><text:span text:style-name="T45">„</text:span><text:span text:style-name="T46">41</text:span><text:span text:style-name="T47">1</text:span><text:span text:style-name="T48">. Valstybinei akreditavimo tarnybai Sveikatos apsaugos ministerijos nustatyta tvarka turi būti pranešami visų IIb ir III klasės medicinos prietaisų, pradėtų eksploatuoti Lietuvos teritorijoje, identifikavimo duomenys.“;</text:span></text:p>
      <text:p text:style-name="P49"><text:span text:style-name="T50">1.2.3</text:span><text:span text:style-name="T51">. papildau 42</text:span><text:span text:style-name="T52">1</text:span><text:span text:style-name="T53">, 42</text:span><text:span text:style-name="T54">2</text:span><text:span text:style-name="T55">, 42</text:span><text:span text:style-name="T56">3,</text:span><text:span text:style-name="T57"><text:s/>42</text:span><text:span text:style-name="T58">4</text:span><text:span text:style-name="T59"><text:s/>punktais:</text:span></text:p>
      <text:p text:style-name="P60"><text:span text:style-name="T61">„</text:span><text:span text:style-name="T62">42</text:span><text:span text:style-name="T63">1</text:span><text:span text:style-name="T64">. Valstybinė akreditavimo tarnyba turi pateikti kitoms valstybėms narėms jų prašymu bei Komisijai šio reglamento 41 ir 42 punktuose nurodytą informaciją.</text:span></text:p>
      <text:p text:style-name="P65"><text:span text:style-name="T66">42</text:span><text:span text:style-name="T67">2</text:span><text:span text:style-name="T68">. Valstybinė akreditavimo tarnyba Europos duomenų bankui turi pateikti duomenis:</text:span></text:p>
      <text:p text:style-name="P69"><text:span text:style-name="T70">42</text:span><text:span text:style-name="T71">2</text:span><text:span text:style-name="T72">.1</text:span><text:span text:style-name="T73">. apie gamintojų ir prietaisų registravimą pagal šio reglamento 41, 42 ir 42</text:span><text:span text:style-name="T74">1</text:span><text:span text:style-name="T75"><text:s/>punktus;</text:span></text:p>
      <text:p text:style-name="P76"><text:span text:style-name="T77">42</text:span><text:span text:style-name="T78">2</text:span><text:span text:style-name="T79">.2</text:span><text:span text:style-name="T80">. šio reglamento 2–7 prieduose nustatyta tvarka išduotus, pakeistus, papildytus, sustabdytus, panaikintus arba neišduotus sertifikatus;</text:span></text:p>
      <text:p text:style-name="P81"><text:span text:style-name="T82">42</text:span><text:span text:style-name="T83">2</text:span><text:span text:style-name="T84">.3</text:span><text:span text:style-name="T85">. gautus atliekant nuolatinį stebėjimą pagal šio reglamento 43–45 punktus.</text:span></text:p>
      <text:p text:style-name="P86"><text:span text:style-name="T87">42</text:span><text:span text:style-name="T88">3</text:span><text:span text:style-name="T89">. Šio reglamento 42</text:span><text:span text:style-name="T90">1</text:span><text:span text:style-name="T91"><text:s/>punkte nurodyti duomenys turi būti teikiami standartizuoto formato.</text:span></text:p>
      <text:p text:style-name="P92"><text:span text:style-name="T93">42</text:span><text:span text:style-name="T94">4</text:span><text:span text:style-name="T95">. Jei, siekiant užtikrinti sveikatą ir saugą ir (arba) užtikrinti, kad visuomenės sveikatos reikalavimų būtų laikomasi, reikia uždrausti įsigyti kai kurių gaminių arba gaminių grupę, apriboti galimybę jų įsigyti arba taikyti jiems ypatingus reikalavimus, Valstybinė akreditavimo tarnyba privalo imtis bet kokių būtinų ir pateisinamų laikinųjų priemonių bei apie tai pranešti Europos Komisijai ir kitoms valstybėms narėms, nurodydama savo sprendimo priežastį.“;</text:span></text:p>
      <text:p text:style-name="P96"><text:span text:style-name="T97">1.2.4</text:span><text:span text:style-name="T98">. 7 priedo 6.1 punkte vietoj skaičiaus „32.2“ įrašau skaičių „34.2“.</text:span></text:p>
      <text:p text:style-name="P99"><text:span text:style-name="T100">2</text:span><text:span text:style-name="T101">.<text:s/></text:span><text:span text:style-name="T102">Nustatau</text:span><text:span text:style-name="T103">, kad įsakymo 1.2.2 punktas įsigalioja nuo 2006 m. sausio 1 d.</text:span></text:p>
      <text:p text:style-name="P104"/>
      <text:p text:style-name="P105"/>
      <text:p text:style-name="P106"/>
      <text:p text:style-name="P107"><text:span text:style-name="T108">SVEIKATOS APSAUGOS MINISTRAS</text:span><text:span text:style-name="T10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0:08:00Z</meta:creation-date>
    <dc:date>2017-10-23T10:08:00Z</dc:date>
    <meta:template xlink:href="Normal.dotm" xlink:type="simple"/>
    <meta:editing-cycles>2</meta:editing-cycles>
    <meta:editing-duration>PT60S</meta:editing-duration>
    <meta:document-statistic meta:page-count="1" meta:paragraph-count="28" meta:word-count="362" meta:character-count="2765" meta:row-count="101" meta:non-whitespace-character-count="2431"/>
  </office:meta>
</office:document-meta>
</file>