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34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34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keep-together="always"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keep-together="always"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P245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šeimos tarybų pavyzdinių nuostatų patvirtinimo</text:p>
      <text:p text:style-name="P11"/>
      <text:p text:style-name="P12">2012 m. lapkričio 2 d. Nr. A1-480</text:p>
      <text:p text:style-name="P13">Vilnius</text:p>
      <text:p text:style-name="P14"/>
      <text:p text:style-name="P15"><text:span text:style-name="T16">Vadovaudamasis Lietuvos Respublikos Vyriausybės 20</text:span><text:span text:style-name="T17">12 metų veiklos prioritetų įgyvendinimo pažangos lentelės, patvirtintos Lietuvos Respublikos Vyriausybės 2011 m. spalio 12 d. nutarimu Nr. 1203 (Žin., 2011, Nr.<text:s/></text:span><text:a xlink:href="https://www.e-tar.lt/portal/lt/legalAct/TAR.7E72802178E5" office:target-frame-name="_blank" xlink:show="new"><text:span text:style-name="T18">126-5992</text:span></text:a><text:span text:style-name="T19">), 6.2.2</text:span><text:span text:style-name="T20"><text:s/>punktu:</text:span></text:p>
      <text:p text:style-name="P21"><text:span text:style-name="T22">1</text:span><text:span text:style-name="T23">.<text:s/></text:span><text:span text:style-name="T24">Tvirtinu</text:span><text:span text:style-name="T25"><text:s/>Šeimos tarybų pavyzdinius nuostatus (pridedama).</text:span></text:p>
      <text:p text:style-name="P26"><text:span text:style-name="T27">2</text:span><text:span text:style-name="T28">.<text:s/></text:span><text:span text:style-name="T29">Rekomenduoju</text:span><text:span text:style-name="T30"><text:s/>savivaldybėms patvirtinti šeimos tarybų sudėtis ir jų nuostatus vadovaujantis 1 punkte nurodytais nuostatais.</text:span></text:p>
      <text:p text:style-name="P31"/>
      <text:p text:style-name="P32"/>
      <text:p text:style-name="P33"><text:span text:style-name="T34">Socialinės apsaugos ir darbo ministras</text:span><text:span text:style-name="T35"><text:tab/>Donatas J</text:span><text:span text:style-name="T36">ankauskas</text:span></text:p>
      <text:p text:style-name="P37"/>
      <text:p text:style-name="P38"><text:span text:style-name="T39">_________________</text:span></text:p>
      <text:p text:style-name="P40"/>
      <text:soft-page-break/>
      <text:p text:style-name="P41"><text:span text:style-name="T42">PATVIRTINTA</text:span></text:p>
      <text:p text:style-name="P43">Lietuvos Respublikos<text:s/></text:p>
      <text:p text:style-name="P44">socialinės apsaugos ir darbo ministro<text:s/></text:p>
      <text:p text:style-name="P45">2012 m. lapkričio 2 d. įsakymu Nr. A1-480</text:p>
      <text:p text:style-name="P46"/>
      <text:p text:style-name="P47"><text:span text:style-name="T48">šeimos TARYBŲ PAVYZDINIAI NUOSTAT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Šie nuostatai reglamentuoja<text:s/></text:span><text:span text:style-name="T58">prie Lietuvos Respublikos savivaldybių tarybų veikiančių šeimos tarybų (toliau vadinama – šeimos taryba) funkcijas, teises ir darbo organizavimą.</text:span></text:p>
      <text:p text:style-name="P59"><text:span text:style-name="T60">2</text:span><text:span text:style-name="T61">. Šeimos taryba – prie savivaldybės tarybos visuomeniniais pagrindais veikiantis patariamasis kolegialus<text:s/></text:span><text:span text:style-name="T62">organas.</text:span></text:p>
      <text:p text:style-name="P63"><text:span text:style-name="T64">3</text:span><text:span text:style-name="T65">. Šeimos taryba savo veikloje vadovaujasi Lietuvos Respublikos Konstitucija, Lietuvos Respublikos įstatymais, savivaldybės tarybos veiklos reglamentu, savivaldybės tarybos sprendimais, mero potvarkiais, kitais teisės aktais ir šiais nuostatai</text:span><text:span text:style-name="T66">s.</text:span></text:p>
      <text:p text:style-name="P67"><text:span text:style-name="T68">4</text:span><text:span text:style-name="T69">. Vykdydama savo veiklą šeimos taryba bendradarbiauja su valstybės ir savivaldybės institucijomis ir įstaigomis, nevyriausybinėmis organizacijomis, kurios dirba su šeimomis ar joms atstovauja.</text:span></text:p>
      <text:p text:style-name="P70"/>
      <text:p text:style-name="P71"><text:span text:style-name="T72">II</text:span><text:span text:style-name="T73">.<text:s/></text:span><text:span text:style-name="T74">šeimos TARYBOS TIKSLAS IR FUNKCIJOS</text:span></text:p>
      <text:p text:style-name="P75"/>
      <text:p text:style-name="P76"><text:span text:style-name="T77">5</text:span><text:span text:style-name="T78">.<text:s/></text:span><text:span text:style-name="T79">Šeimos tarybos tikslas – padėti įgyvendinti savivaldybės funkcijas kuriant šeimai palankią aplinką savivaldybėje ir stiprinti bendradarbiavimą tarp savivaldybės institucijų ar įstaigų ir nevyriausybinių organizacijų, dirbančių su šeimomis ar joms atstovauj</text:span><text:span text:style-name="T80">ančių.</text:span></text:p>
      <text:p text:style-name="P81"><text:span text:style-name="T82">6</text:span><text:span text:style-name="T83">. Siekdama įgyvendinti savo veiklos tikslą, šeimos taryba vykdo šias funkcijas:</text:span></text:p>
      <text:p text:style-name="P84"><text:span text:style-name="T85">6.1</text:span><text:span text:style-name="T86">. analizuoja, stebi ir vertina savivaldybės teisės aktų, įtakojančių šeimų padėtį savivaldybėje, rengimą ir įgyvendinimą;</text:span></text:p>
      <text:p text:style-name="P87"><text:span text:style-name="T88">6.2</text:span><text:span text:style-name="T89">. teikia savivaldybės tarybai<text:s/></text:span><text:span text:style-name="T90">siūlymus dėl savivaldybės prioritetų, susijusių su šeimai palankios aplinkos savivaldybėje kūrimu, nustatymo ir šeimoms aktualių klausimų sprendimo, taip pat ir dėl:</text:span></text:p>
      <text:p text:style-name="P91"><text:span text:style-name="T92">6.2.1</text:span><text:span text:style-name="T93">. paslaugų ir infrastruktūros šeimai, nėščiosioms, vaikams (įskaitant viešąjį trans</text:span><text:span text:style-name="T94">portą, žaidimų aikšteles kiemuose, vaikų priežiūros kambarius darbovietėse ir pan.) savivaldybėje plėtros;</text:span></text:p>
      <text:p text:style-name="P95"><text:span text:style-name="T96">6.2.2</text:span><text:span text:style-name="T97">. teigiamo visuomenės požiūrio į šeimą stiprinimo;</text:span></text:p>
      <text:p text:style-name="P98"><text:span text:style-name="T99">6.2.3</text:span><text:span text:style-name="T100">. šeimos gerovės ir materialaus saugumo užtikrinimo;</text:span></text:p>
      <text:p text:style-name="P101"><text:span text:style-name="T102">6.2.4</text:span><text:span text:style-name="T103">. sąlygų įgyvendin</text:span><text:span text:style-name="T104">ti šeimos prokreacinę funkciją gerinimo;</text:span></text:p>
      <text:p text:style-name="P105"><text:span text:style-name="T106">6.2.5</text:span><text:span text:style-name="T107">. kitų šeimoms aktualių klausimų;</text:span></text:p>
      <text:p text:style-name="P108"><text:span text:style-name="T109">6.3</text:span><text:span text:style-name="T110">. teikia savivaldybės institucijoms ir įstaigoms siūlymus dėl veiksmų, kuriant šeimai palankiai aplinką savivaldybėje, įgyvendinimo tobulinimo;</text:span></text:p>
      <text:p text:style-name="P111"><text:span text:style-name="T112">6.4</text:span><text:span text:style-name="T113">. kartą per<text:s/></text:span><text:span text:style-name="T114">metus informuoja savivaldybės tarybą apie savo veiklą;</text:span></text:p>
      <text:p text:style-name="P115"><text:span text:style-name="T116">6.5</text:span><text:span text:style-name="T117">. informuoja visuomenę apie šeimos tarybos tikslus ir veiklą;</text:span></text:p>
      <text:p text:style-name="P118"><text:span text:style-name="T119">6.6</text:span><text:span text:style-name="T120">. vykdo kitas teisės aktų nustatytas funkcijas.</text:span></text:p>
      <text:p text:style-name="P121"/>
      <text:p text:style-name="P122"><text:span text:style-name="T123">III</text:span><text:span text:style-name="T124">.<text:s/></text:span><text:span text:style-name="T125">ŠeimoS TARYBOS TEISĖS</text:span></text:p>
      <text:p text:style-name="P126"/>
      <text:p text:style-name="P127"><text:span text:style-name="T128">7</text:span><text:span text:style-name="T129">. Šeimos taryba, vykdydama jai<text:s/></text:span><text:span text:style-name="T130">pavestas funkcijas, turi teisę:</text:span></text:p>
      <text:p text:style-name="P131"><text:span text:style-name="T132">7.1</text:span><text:span text:style-name="T133">. dalyvauti savivaldybės tarybos, savivaldybės administracijos struktūrinių padalinių posėdžiuose, kuriuose svarstomi su šeima susiję klausimai;</text:span></text:p>
      <text:p text:style-name="P134"><text:span text:style-name="T135">7.2</text:span><text:span text:style-name="T136">. gauti iš valstybės ir savivaldybės institucijų bei savivaldybės į</text:span><text:span text:style-name="T137">staigų informaciją šiuose nuostatuose numatytoms šeimos tarybos funkcijoms vykdyti;</text:span></text:p>
      <text:p text:style-name="P138"><text:span text:style-name="T139">7.3</text:span><text:span text:style-name="T140">. kviesti į savo posėdžius valstybės ir savivaldybių institucijų ir įstaigų,<text:s/></text:span><text:soft-page-break/><text:span text:style-name="T141">nevyriausybinių organizacijų bei kitų įstaigų atstovus, nepriklausomus ekspertus;</text:span></text:p>
      <text:p text:style-name="P142"><text:span text:style-name="T143">7.4</text:span><text:span text:style-name="T144">. organizuoti diskusijas šeimoms aktualiais klausimais savivaldybėje.</text:span></text:p>
      <text:p text:style-name="P145"/>
      <text:p text:style-name="P146"><text:span text:style-name="T147">IV</text:span><text:span text:style-name="T148">.<text:s/></text:span><text:span text:style-name="T149">Šeimos TARYBOS DARBO ORGANIZAVIMAS</text:span></text:p>
      <text:p text:style-name="P150"/>
      <text:p text:style-name="P151"><text:span text:style-name="T152">8</text:span><text:span text:style-name="T153">. Šeimos tarybos sudėtį ir jos nuostatus tvirtina savivaldybės taryba.</text:span></text:p>
      <text:p text:style-name="P154"><text:span text:style-name="T155">9</text:span><text:span text:style-name="T156">. Šeimos taryba sudaroma pariteto principu: pusė narių<text:s/></text:span><text:span text:style-name="T157">atstovauja savivaldybės institucijoms ir įstaigoms, kita pusė – nevyriausybinėms organizacijoms, dirbančioms su šeimomis ar joms atstovaujančioms.</text:span></text:p>
      <text:p text:style-name="P158"><text:span text:style-name="T159">10</text:span><text:span text:style-name="T160">. Šeimos taryba susideda iš šeimos tarybos pirmininko, pirmininko pavaduotojo, sekretoriaus ir narių. J</text:span><text:span text:style-name="T161">eigu šeimos tarybos pirmininku išrenkamas nevyriausybinių organizacijų atstovas, tai šeimos tarybos pirmininko pavaduotoju turi būti išrinktas savivaldybės institucijos ar įstaigos atstovas ir atvirkščiai.</text:span></text:p>
      <text:p text:style-name="P162"><text:span text:style-name="T163">11</text:span><text:span text:style-name="T164">. Šeimos tarybos nario įgaliojimai nutrūksta</text:span><text:span text:style-name="T165">, jeigu:</text:span></text:p>
      <text:p text:style-name="P166"><text:span text:style-name="T167">11.1</text:span><text:span text:style-name="T168">. šeimos tarybos narys atsistatydina savo noru;</text:span></text:p>
      <text:p text:style-name="P169"><text:span text:style-name="T170">11.2</text:span><text:span text:style-name="T171">. nutrūksta jo darbo (tarnybos) santykiai atstovaujamoje savivaldybės institucijoje ar įstaigoje;</text:span></text:p>
      <text:p text:style-name="P172"><text:span text:style-name="T173">11.3</text:span><text:span text:style-name="T174">. jis atšaukiamas jį delegavusios institucijos iniciatyva.</text:span></text:p>
      <text:p text:style-name="P175"><text:span text:style-name="T176">12</text:span><text:span text:style-name="T177">. Šeimos<text:s/></text:span><text:span text:style-name="T178">taryba dirba pagal kasmet sudaromą ir tvirtinamą veiksmų planą.</text:span></text:p>
      <text:p text:style-name="P179"><text:span text:style-name="T180">13</text:span><text:span text:style-name="T181">. Pagrindinė šeimos tarybos veiklos forma yra posėdžiai.</text:span></text:p>
      <text:p text:style-name="P182"><text:span text:style-name="T183">14</text:span><text:span text:style-name="T184">. Šeimos tarybos posėdžiai šaukiami esant reikalui, bet ne rečiau kaip kas 3 mėnesiai. Posėdžius šaukia šeimos tarybos pirm</text:span><text:span text:style-name="T185">ininkas, jo nesant – pavaduotojas.</text:span></text:p>
      <text:p text:style-name="P186"><text:span text:style-name="T187">15</text:span><text:span text:style-name="T188">. Šeimos tarybos darbui vadovauja šeimos tarybos pirmininkas, jo nesant – pirmininko pavaduotojas.</text:span></text:p>
      <text:p text:style-name="P189"><text:span text:style-name="T190">16</text:span><text:span text:style-name="T191">. Šeimos tarybos pirmininkas:</text:span></text:p>
      <text:p text:style-name="P192"><text:span text:style-name="T193">16.1</text:span><text:span text:style-name="T194">. organizuoja šeimos tarybos darbą ir atsako už jai pavestų funkcijų vykdy</text:span><text:span text:style-name="T195">mą;</text:span></text:p>
      <text:p text:style-name="P196"><text:span text:style-name="T197">16.2</text:span><text:span text:style-name="T198">. nustato šeimos tarybos posėdžio laiką ir vietą;</text:span></text:p>
      <text:p text:style-name="P199"><text:span text:style-name="T200">16.3</text:span><text:span text:style-name="T201">. pasirašo šeimos tarybos posėdžio protokolus, kitus dokumentus, susijusius su šeimos tarybos veikla;</text:span></text:p>
      <text:p text:style-name="P202"><text:span text:style-name="T203">16.4</text:span><text:span text:style-name="T204">. kontroliuoja šeimos tarybos siūlymų ir išvadų pateikimą savivaldybės taryb</text:span><text:span text:style-name="T205">ai, kitoms savivaldybės institucijoms ir įstaigoms;</text:span></text:p>
      <text:p text:style-name="P206"><text:span text:style-name="T207">16.5</text:span><text:span text:style-name="T208">. veikia šeimos tarybos vardu, atstovauja jai savivaldybės taryboje, kitose institucijose ir organizacijose arba įgalioja tai daryti kitus šeimos tarybos narius;</text:span></text:p>
      <text:p text:style-name="P209"><text:span text:style-name="T210">16.6</text:span><text:span text:style-name="T211">. prireikus duoda pavedimu</text:span><text:span text:style-name="T212">s kitiems šeimos tarybos nariams.</text:span></text:p>
      <text:p text:style-name="P213"><text:span text:style-name="T214">17</text:span><text:span text:style-name="T215">. Šeimos tarybos sekretorius:</text:span></text:p>
      <text:p text:style-name="P216"><text:span text:style-name="T217">17.1</text:span><text:span text:style-name="T218">. informuoja šeimos tarybos narius apie posėdžio laiką, vietą ir pateikia posėdžio darbotvarkę;</text:span></text:p>
      <text:p text:style-name="P219"><text:span text:style-name="T220">17.2</text:span><text:span text:style-name="T221">. parengia ir pateikia šeimos tarybai svarstomu klausimu būtinus<text:s/></text:span><text:span text:style-name="T222">dokumentus;</text:span></text:p>
      <text:p text:style-name="P223"><text:span text:style-name="T224">17.3</text:span><text:span text:style-name="T225">. rašo posėdžio protokolą;</text:span></text:p>
      <text:p text:style-name="P226"><text:span text:style-name="T227">17.4</text:span><text:span text:style-name="T228">. pasirašo šeimos tarybos posėdžio protokolą;</text:span></text:p>
      <text:p text:style-name="P229"><text:span text:style-name="T230">17.5</text:span><text:span text:style-name="T231">. organizuoja šeimos tarybos siūlymų ir išvadų pateikimą savivaldybės tarybai, kitoms savivaldybės institucijoms ir įstaigoms.</text:span></text:p>
      <text:p text:style-name="P232"><text:span text:style-name="T233">18</text:span><text:span text:style-name="T234">. Šeimos tar</text:span><text:span text:style-name="T235">yba sprendimus priima posėdyje dalyvaujančių narių balsų dauguma (šeimos tarybos sekretorius neturi balso teisės). Jeigu balsai pasiskirsto po lygiai, lemia šeimos tarybos pirmininko (jo nesant – šeimos tarybos pirmininko pavaduotojo) balsas. Jeigu šeimos<text:s/></text:span><text:span text:style-name="T236">tarybos narys nesutinka su šeimos tarybos narių priimtu sprendimu ir balsuoja prieš, jo atskira nuomonė įrašoma šeimos tarybos posėdžio protokole.</text:span></text:p>
      <text:p text:style-name="P237"><text:span text:style-name="T238">19</text:span><text:span text:style-name="T239">. Šeimos tarybos sprendimai įforminami šeimos tarybos posėdžių protokolais.</text:span></text:p>
      <text:p text:style-name="P240"><text:span text:style-name="T241">20</text:span><text:span text:style-name="T242">. Šeimos tarybos<text:s/></text:span><text:span text:style-name="T243">sprendimai yra rekomendacinio pobūdžio.</text:span></text:p>
      <text:p text:style-name="P244"/>
      <text:p text:style-name="P245"><text:span text:style-name="T246">V</text:span><text:span text:style-name="T247">.<text:s/></text:span><text:span text:style-name="T248">BAIGIAMOSIOS NUOSTATOS</text:span></text:p>
      <text:p text:style-name="P249"/>
      <text:p text:style-name="P250"><text:span text:style-name="T251">21</text:span><text:span text:style-name="T252">. Šeimos tarybos protokolai ir kiti dokumentai saugomi Lietuvos Respublikos dokumentų ir archyvų įstatymo (Žin., 1995, Nr.<text:s/></text:span><text:a xlink:href="https://www.e-tar.lt/portal/lt/legalAct/TAR.1FEF229DA7C6" office:target-frame-name="_blank" xlink:show="new"><text:span text:style-name="T253">107-2389</text:span></text:a><text:span text:style-name="T254">; 2004, Nr. 57-1982) ir kitų teisės aktų nustatyta tvarka ir terminais.</text:span></text:p>
      <text:p text:style-name="P255"><text:span text:style-name="T256">22</text:span><text:span text:style-name="T257">. Šeimos tarybą techniškai aptarnauja savivaldybės administracijos direktoriaus įsakymu paskirtas savivaldybės administracijos skyrius.</text:span></text:p>
      <text:p text:style-name="P258"/>
      <text:p text:style-name="P259"><text:span text:style-name="T260">__</text:span><text:span text:style-name="T261">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11T04:12:00Z</meta:creation-date>
    <dc:date>2015-09-11T04:12:00Z</dc:date>
    <meta:template xlink:href="Normal" xlink:type="simple"/>
    <meta:editing-cycles>2</meta:editing-cycles>
    <meta:editing-duration>PT0S</meta:editing-duration>
    <meta:document-statistic meta:page-count="4" meta:paragraph-count="86" meta:word-count="905" meta:character-count="7303" meta:row-count="281" meta:non-whitespace-character-count="6484"/>
  </office:meta>
</office:document-meta>
</file>