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io socialinio draudimo fondo valdybos prie Socialinės apsaugos ir darbo ministerijos DirektoriAus</text:span></text:p>
      <text:p text:style-name="P8">Į s a k y m a s</text:p>
      <text:p text:style-name="P9"/>
      <text:p text:style-name="P10">DĖL VALSTYBINIO SOCIALINIO DRAUDIMO FONDO VALDYBOS PRIE SOCIALINĖS APSAUGOS IR DARBO MINISTERIJOS<text:s/>DIREKTORIAUS 2009 M. LAPKRIČIO 16 D. ĮSAKYMO Nr. V-653 „DĖL ĮGALIOJIMŲ PASIRAŠYTI SOCIALINIO DRAUDIMO PRANEŠIMUS IR PRANEŠIMŲ APIE ĮGALIOJIMŲ PANAIKINIMĄ PATEIKIMO VALSTYBINIO SOCIALINIO DRAUDIMO FONDO ADMINISTRAVIMO ĮSTAIGOMS“ PAKEITIMO</text:p>
      <text:p text:style-name="P11"/>
      <text:p text:style-name="P12">2012 m. spalio 17 d. Nr. V-514</text:p>
      <text:p text:style-name="P13">Vilnius</text:p>
      <text:p text:style-name="P14"/>
      <text:p text:style-name="P15"><text:span text:style-name="T16">1</text:span><text:span text:style-name="T17">. P a k e i č i u Valstybinio socialinio draudimo fondo valdybos prie Socialinės apsaugos ir darbo ministerijos (toliau – Fondo valdyba) direktoriaus 2009 m. lapkričio 16 d. įsakymą Nr. V-653 „Dėl įgaliojimų pasirašyti socialinio</text:span><text:span text:style-name="T18"><text:s/>draudimo pranešimus ir pranešimų apie įgaliojimų panaikinimą pateikimo Valstybinio socialinio draudimo fondo administravimo įstaigoms“ (toliau – Įsakymas; Žin., 2009, Nr.<text:s/></text:span><text:a xlink:href="https://www.e-tar.lt/portal/lt/legalAct/TAR.4B678E04472A" office:target-frame-name="_blank" xlink:show="new"><text:span text:style-name="T19">137-6</text:span><text:span text:style-name="T20">056</text:span></text:a><text:span text:style-name="T21">):</text:span></text:p>
      <text:p text:style-name="P22"><text:span text:style-name="T23">1.1</text:span><text:span text:style-name="T24">. Išdėstau Įsakymo antraštę taip:</text:span></text:p>
      <text:p text:style-name="P25"><text:span text:style-name="T26">„</text:span><text:span text:style-name="T27">DĖL ĮGALIOJIMO ATSTOVAUTI DRAUDĖJUI SANTYKIUOSE SU VALSTYBINIO SOCIALINIO DRAUDIMO FONDO ADMINISTRAVIMO ĮSTAIGOMIS IR PRANEŠIMO APIE ĮGALIOJIMO PANAIKINIMĄ PATEIKIMO VALSTYBINIO SOCIALINIO DRAUDIMO FONDO ADMINI</text:span><text:span text:style-name="T28">STRAVIMO ĮSTAIGOMS</text:span><text:span text:style-name="T29">“;</text:span></text:p>
      <text:p text:style-name="P30"><text:span text:style-name="T31">1.2</text:span><text:span text:style-name="T32">. Išdėstau Įsakymo 1 punktą taip:</text:span></text:p>
      <text:p text:style-name="P33"><text:span text:style-name="T34">„</text:span><text:span text:style-name="T35">1</text:span><text:span text:style-name="T36">. N u s t a t a u, kad draudėjo įgaliojimą atstovauti jam santykiuose su Valstybinio socialinio draudimo fondo administravimo įstaigomis (pateikti (pasirašyti) valstybinio socialinio dra</text:span><text:span text:style-name="T37">udimo pranešimus ir (arba) pateikti (pasirašyti) prašymus dėl pažymų išdavimo Valstybinio socialinio draudimo fondo administravimo įstaigoms, ir (arba) gauti pažymas Valstybinio socialinio draudimo fondo administravimo įstaigose, ir (arba) pateikti (pasira</text:span><text:span text:style-name="T38">šyti) skundus / prašymus ir gauti sprendimus; toliau – įgaliojimas) ir pranešimą apie įgaliojimo panaikinimą galima pateikti paštu arba tiesiogiai Valstybinio socialinio draudimo fondo administravimo įstaigai arba elektroniniu būdu per Elektroninę draudėjų</text:span><text:span text:style-name="T39"><text:s/>aptarnavimo sistemą (toliau – EDAS), vadovaujantis Elektroninės draudėjų aptarnavimo sistemos naudojimo taisyklėmis, patvirtintomis Valstybinio socialinio draudimo fondo valdybos prie Socialinės apsaugos ir darbo ministerijos direktoriaus 2007 m. gruodžio</text:span><text:span text:style-name="T40"><text:s/>20 d. įsakymu Nr. V-665 (Žin., 2007, Nr.<text:s/></text:span><text:a xlink:href="https://www.e-tar.lt/portal/lt/legalAct/TAR.5B98B417E564" office:target-frame-name="_blank" xlink:show="new"><text:span text:style-name="T41">139-5742</text:span></text:a><text:span text:style-name="T42">). Draudėjo, kuris yra fizinis asmuo, įgaliojimo ir pranešimo apie įgaliojimo panaikinimą negalima pateikti naudojantis EDAS.“</text:span></text:p>
      <text:p text:style-name="P43"><text:span text:style-name="T44">2</text:span><text:span text:style-name="T45">. Į p a r e i g o j u:</text:span></text:p>
      <text:p text:style-name="P46"><text:span text:style-name="T47">2.1</text:span><text:span text:style-name="T48">. Fondo valdybos Teisės skyrių šį įsakymą paskelbti leidinyje „Valstybės žinios“;</text:span></text:p>
      <text:p text:style-name="P49"><text:span text:style-name="T50">2.2</text:span><text:span text:style-name="T51">. Fondo valdybos Komunikacijos ir tarptautinių ryšių skyrių šį įsakymą paskelbti Valstybinio socialinio draudimo fondo<text:s/></text:span><text:span text:style-name="T52">administravimo įstaigų intraneto svetainėje ir Fondo valdybos interneto svetainėje;</text:span></text:p>
      <text:p text:style-name="P53"><text:span text:style-name="T54">2.3</text:span><text:span text:style-name="T55">. Fondo valdybos Klientų aptarnavimo metodikos skyrių paskelbti Įsakymo aktualią redakciją Lietuvos Respublikos Seimo teisės aktų informacinėje sistemoje;</text:span></text:p>
      <text:p text:style-name="P56"><text:span text:style-name="T57">2.4</text:span><text:span text:style-name="T58">.<text:s/></text:span><text:span text:style-name="T59">Fondo valdybos Informacinės sistemos eksploatavimo ir informacijos valdymo skyrių šio įsakymo skaitmenines kopijas išsiųsti Fondo valdybos direktoriaus pavaduotojams, Fondo valdybos administracijos padaliniams, Fondo valdybos Vidaus audito departamentui, V</text:span><text:span text:style-name="T60">alstybinio socialinio draudimo fondo valdybos teritoriniams skyriams ir kitoms Valstybinio socialinio draudimo fondo administravimo įstaigoms.</text:span></text:p>
      <text:p text:style-name="P61"/>
      <text:p text:style-name="P62"/>
      <text:p text:style-name="P63"><text:span text:style-name="T64">Direktorius</text:span><text:span text:style-name="T65"><text:tab/>Mindaugas Sinkevičius</text:span></text:p>
      <text:p text:style-name="P66"/>
      <text:p text:style-name="P67"><text:span text:style-name="T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SOCIALINIO DRAUDIMO FONDO VALDYBOS</dc:title>
    <meta:initial-creator>Rima</meta:initial-creator>
    <dc:creator>adlibuser</dc:creator>
    <meta:creation-date>2022-04-07T08:43:00Z</meta:creation-date>
    <dc:date>2022-04-07T08:43:00Z</dc:date>
    <meta:template xlink:href="Normal.dotm" xlink:type="simple"/>
    <meta:editing-cycles>2</meta:editing-cycles>
    <meta:editing-duration>PT0S</meta:editing-duration>
    <meta:document-statistic meta:page-count="3" meta:paragraph-count="52" meta:word-count="407" meta:character-count="3442" meta:row-count="171" meta:non-whitespace-character-count="3087"/>
  </office:meta>
</office:document-meta>
</file>