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VASARIO 27 D. ĮSAKYMO Nr. 3D-92 „DĖL LIETUVOS KAIMO PLĖTROS 2007–2013 METŲ PROGRAMOS PRIEMONĖS „NAUDOJIMASIS KONSULTAVIMO PASLAUGOMIS“ ĮGYVENDINIMO TAISYKLIŲ PATVIRTINIMO“ PAKEITIMO</text:p>
      <text:p text:style-name="P9"/>
      <text:p text:style-name="P10">2011 m. vasario 1 d. Nr. 3D-72</text:p>
      <text:p text:style-name="P11">Vilnius</text:p>
      <text:p text:style-name="P12"/>
      <text:p text:style-name="P13"><text:span text:style-name="T14">Pakeičiu</text:span><text:span text:style-name="T15"><text:s/>Lietuvos kaimo plėtros 2007–2013 metų programos priemonės „Naudojimasis konsultavimo paslaugomis“ įgyvendinimo taisykles, patvirtintas Lietuvos Respublikos žemės ūkio ministro 2008 m. vasario 27 d. įsakymu Nr. 3D-92 „Dėl Lietuvos kaimo plėtros 2007–2013 metų programos priemonės „Naudojimasis konsultavimo paslaugomis“ įgyvendinimo taisyklių patvirtinimo“ (Žin., 2008, Nr.<text:s/></text:span><text:a xlink:href="https://www.e-tar.lt/portal/lt/legalAct/TAR.04BE219814D9" office:target-frame-name="_blank" xlink:show="new"><text:span text:style-name="T16">25-925</text:span></text:a><text:span text:style-name="T17">; 2009, Nr.<text:s/></text:span><text:a xlink:href="https://www.e-tar.lt/portal/lt/legalAct/TAR.AFB67A325EC2" office:target-frame-name="_blank" xlink:show="new"><text:span text:style-name="T18">105-4398</text:span></text:a><text:span text:style-name="T19">; 2010, Nr.<text:s/></text:span><text:a xlink:href="https://www.e-tar.lt/portal/lt/legalAct/TAR.FD75A940E9EF" office:target-frame-name="_blank" xlink:show="new"><text:span text:style-name="T20">102-5313</text:span></text:a><text:span text:style-name="T21">):</text:span></text:p>
      <text:p text:style-name="P22"><text:span text:style-name="T23">1</text:span><text:span text:style-name="T24">. Pripažįstu netekusiu galios 29 punktą.</text:span></text:p>
      <text:p text:style-name="P25"><text:span text:style-name="T26">2</text:span><text:span text:style-name="T27">. Išdėstau 55 punktą taip:</text:span></text:p>
      <text:p text:style-name="P28"><text:span text:style-name="T29">„</text:span><text:span text:style-name="T30">55</text:span><text:span text:style-name="T31">. Paramos gavėjui mirus ar perdavus Lietuvos Respublikos žemės ūkio ir kaimo verslo registre įregistruotas valdas, paramos teikimas pagal priemonę „Naudojimasis konsultavimo paslaugomis“ nutraukiamas.“</text:span></text:p>
      <text:p text:style-name="P32"><text:span text:style-name="T33">3</text:span><text:span text:style-name="T34">. Papildau XV skyrių nauju 56 punktu (ankstesniuosius 56–58 punktus atitinkamai laikau 57–59 punktais):</text:span></text:p>
      <text:p text:style-name="P35"><text:span text:style-name="T36">„</text:span><text:span text:style-name="T37">56</text:span><text:span text:style-name="T38">. Pareiškėjui/paramos gavėjui perleidus Lietuvos Respublikos žemės ūkio ir kaimo verslo registre įregistruotas valdas, perėmėjas gali teikti paraišką pagal šią priemonę tik tada, kai perleidėjo paraiška pagal šią priemonę išregistruojama.“</text:span></text:p>
      <text:p text:style-name="P39"><text:span text:style-name="T40">4</text:span><text:span text:style-name="T41">. Taisyklių 1 priede:</text:span></text:p>
      <text:p text:style-name="P42"><text:span text:style-name="T43">4.1</text:span><text:span text:style-name="T44">. Išdėstau pirmąją pastraipą taip: „NACIONALINĖ MOKĖJIMO AGENTŪRA PRIE ŽEMĖS ŪKIO MINISTERIJOS**“;</text:span></text:p>
      <text:p text:style-name="P45"><text:span text:style-name="T46">4.2</text:span><text:span text:style-name="T47">. Išdėstau išnašą taip: „Pildo Nacionalinės mokėjimo agentūros prie Žemės ūkio ministerijos tarnautojas“.</text:span></text:p>
      <text:p text:style-name="P48"><text:span text:style-name="T49">5</text:span><text:span text:style-name="T50">. Taisyklių 4 priede:</text:span></text:p>
      <text:p text:style-name="P51"><text:span text:style-name="T52">5.1</text:span><text:span text:style-name="T53">. Išdėstau pirmąją pastraipą taip: „NACIONALINĖ MOKĖJIMO AGENTŪRA PRIE ŽEMĖS ŪKIO MINISTERIJOS**“;</text:span></text:p>
      <text:p text:style-name="P54"><text:span text:style-name="T55">5.2</text:span><text:span text:style-name="T56">. Išdėstau išnašą taip: „Pildo Nacionalinės mokėjimo agentūros prie Žemės ūkio ministerijos tarnautojas“.</text:span></text:p>
      <text:p text:style-name="P57"/>
      <text:p text:style-name="P58"/>
      <text:p text:style-name="P59"><text:span text:style-name="T60">Žemės ūkio ministras<text:s/></text:span><text:span text:style-name="T61"><text:tab/>Kazys Starkevičiu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8T10:02:00Z</meta:creation-date>
    <dc:date>2016-04-28T10:02:00Z</dc:date>
    <meta:template xlink:href="Normal" xlink:type="simple"/>
    <meta:editing-cycles>2</meta:editing-cycles>
    <meta:editing-duration>PT0S</meta:editing-duration>
    <meta:document-statistic meta:page-count="1" meta:paragraph-count="23" meta:word-count="279" meta:character-count="2160" meta:row-count="86" meta:non-whitespace-character-count="1904"/>
  </office:meta>
</office:document-meta>
</file>