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indent="0.4916in"/>
    </style:style>
    <style:style style:name="P69" style:parent-style-name="Normal" style:family="paragraph">
      <style:paragraph-properties fo:text-indent="0.4916in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 fo:text-indent="0.4916in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 fo:text-indent="0.0416in"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KELMĖS MIESTO TERITORIJOS RIBŲ PAKEITIMO</text:p>
      <text:p text:style-name="P12"/>
      <text:p text:style-name="P13">2004 m. gruodžio 6 d. Nr. 1589</text:p>
      <text:p text:style-name="P14">Vilnius</text:p>
      <text:p text:style-name="P15"/>
      <text:p text:style-name="P16"><text:span text:style-name="T17">Vadovaudamasi Lietuvos Respublikos teritorijos administracinių vienetų ir jų ribų įs</text:span><text:span text:style-name="T18">tatymo (Žin., 1994, Nr. 60- 1183; 1999, Nr. 43-1362) 10 straipsniu ir atsižvelgdama į Kelmės rajono savivaldybės tarybos teikimą ir gyvenamosios vietovės bendruomenės prašymą, Lietuvos Respublikos Vyriausybė<text:s/></text:span><text:span text:style-name="T19">nutari</text:span><text:span text:style-name="T20">a:</text:span></text:p>
      <text:p text:style-name="P21"><text:span text:style-name="T22">Pakeisti Kelmės miesto teritorijos ri</text:span><text:span text:style-name="T23">bas pagal parengtą planą:</text:span></text:p>
      <text:p text:style-name="P24"><text:span text:style-name="T25">1</text:span><text:span text:style-name="T26">. Priskirti Kelmės miesto teritorijai šių Kelmės rajono savivaldybės gyvenamųjų vietovių teritorijų dalis:</text:span></text:p>
      <text:p text:style-name="P27"><text:span text:style-name="T28">1.1</text:span><text:span text:style-name="T29">. Paverpenio kaimo – žemės sklypus Nr. 2 (0,0221 hektaro), Nr. 4 (0,0848 hektaro), Nr. 6 (0,0025 hektaro), Nr. 8<text:s/></text:span><text:span text:style-name="T30">(0,0167 hektaro), Nr. 10 (0,0083 hektaro), Nr. 12 (0,0943 hektaro) ir Nr. 14 (0,0131 hektaro);</text:span></text:p>
      <text:p text:style-name="P31"><text:span text:style-name="T32">1.2</text:span><text:span text:style-name="T33">. Verpenos kaimo – žemės sklypą Nr. 16 (0,362 hektaro);</text:span></text:p>
      <text:p text:style-name="P34"><text:span text:style-name="T35">1.3</text:span><text:span text:style-name="T36">. Naudvario kaimo – žemės sklypus Nr. 18 (0,484 hektaro), Nr. 20 (0,0012 hektaro) ir Nr. 22</text:span><text:span text:style-name="T37"><text:s/>(5,7613 hektaro);</text:span></text:p>
      <text:p text:style-name="P38"><text:span text:style-name="T39">1.4</text:span><text:span text:style-name="T40">. Dikšių kaimo – žemės sklypus Nr. 24 (0,7248 hektaro) ir Nr. 26 (0,134 hektaro);</text:span></text:p>
      <text:p text:style-name="P41"><text:span text:style-name="T42">1.5</text:span><text:span text:style-name="T43">. Aukštpamedžių kaimo – žemės sklypą Nr. 28 (0,1598 hektaro);</text:span></text:p>
      <text:p text:style-name="P44"><text:span text:style-name="T45">1.6</text:span><text:span text:style-name="T46">. Varių kaimo – žemės sklypą Nr. 30 (0,3637 hektaro).</text:span></text:p>
      <text:p text:style-name="P47"><text:span text:style-name="T48">2</text:span><text:span text:style-name="T49">. Išskirti<text:s/></text:span><text:span text:style-name="T50">iš Kelmės miesto teritorijos dalis ir priskirti jas Kelmės rajono savivaldybės šioms gyvenamosioms vietovėms:</text:span></text:p>
      <text:p text:style-name="P51"><text:span text:style-name="T52">2.1</text:span><text:span text:style-name="T53">. Paverpenio kaimui – žemės sklypus Nr. 1 (0,0345 hektaro), Nr. 3 (0,4091 hektaro), Nr. 5 (0,0024 hektaro), Nr. 7 (0,3265 hektaro), Nr. 9 (0,</text:span><text:span text:style-name="T54">0019 hektaro), Nr. 11 (0,1422 hektaro), Nr. 13 (0,0007 hektaro) ir Nr. 15 (0,0994 hektaro);</text:span></text:p>
      <text:p text:style-name="P55"><text:span text:style-name="T56">2.2</text:span><text:span text:style-name="T57">. Naudvario kaimui – žemės sklypus Nr. 17 (0,0007 hektaro), Nr. 19 (0,0128 hektaro), Nr. 21 (0,0031 hektaro) ir Nr. 23 (1,0672 hektaro);</text:span></text:p>
      <text:p text:style-name="P58"><text:span text:style-name="T59">2.3</text:span><text:span text:style-name="T60">. Dikšių<text:s/></text:span><text:span text:style-name="T61">kaimui – žemės sklypą Nr. 25 (0,0564 hektaro);</text:span></text:p>
      <text:p text:style-name="P62"><text:span text:style-name="T63">2.4</text:span><text:span text:style-name="T64">. Aukštpamedžių kaimui – žemės sklypus Nr. 27 (0,17 hektaro) ir Nr. 29 (0,2589 hektaro);</text:span></text:p>
      <text:p text:style-name="P65"><text:span text:style-name="T66">2.5</text:span><text:span text:style-name="T67">. Varių kaimui – žemės sklypą Nr. 31 (0,4633 hektaro).</text:span></text:p>
      <text:p text:style-name="P68"/>
      <text:p text:style-name="P69"/>
      <text:p text:style-name="P70">L.E. MINISTRO PIRMININKO PAREIGAS<text:tab/>ALGIRDAS<text:s/>BRAZAUSKAS</text:p>
      <text:p text:style-name="P71"/>
      <text:p text:style-name="P72">L.E. TEISINGUMO MINISTRO PAREIGAS,</text:p>
      <text:p text:style-name="P73">PAVADUOJANTIS L.E.VIDAUS REIKALŲ<text:s/></text:p>
      <text:p text:style-name="P74">MINISTRO PAREIGAS<text:tab/>VYTAUTAS MARKEVIČIUS</text:p>
      <text:p text:style-name="P75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7T10:19:00Z</meta:creation-date>
    <dc:date>2015-06-07T10:19:00Z</dc:date>
    <meta:template xlink:href="Normal" xlink:type="simple"/>
    <meta:editing-cycles>2</meta:editing-cycles>
    <meta:editing-duration>PT0S</meta:editing-duration>
    <meta:document-statistic meta:page-count="1" meta:paragraph-count="30" meta:word-count="314" meta:character-count="2117" meta:row-count="83" meta:non-whitespace-character-count="1833"/>
  </office:meta>
</office:document-meta>
</file>