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margin-left="1.25in" fo:text-indent="-0.8562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text-indent="0.3937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widows="0" fo:orphans="0" fo:text-align="justify" fo:text-indent="0.393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widows="0" fo:orphans="0" fo:text-align="justify" fo:text-indent="0.393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widows="0" fo:orphans="0" fo:text-align="justify" fo:text-indent="0.3937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widows="0" fo:orphans="0" fo:text-align="justify" fo:text-indent="0.3937in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widows="0" fo:orphans="0" fo:text-align="justify" fo:text-indent="0.393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P1102" style:parent-style-name="Normal" style:family="paragraph">
      <style:paragraph-properties fo:widows="0" fo:orphans="0" fo:text-align="justify" fo:text-indent="0.3937in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3937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P1118" style:parent-style-name="Normal" style:family="paragraph">
      <style:paragraph-properties fo:widows="0" fo:orphans="0" fo:text-align="justify" fo:text-indent="0.3937in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1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1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P1130" style:parent-style-name="Normal" style:family="paragraph">
      <style:paragraph-properties fo:widows="0" fo:orphans="0" fo:text-align="justify" fo:text-indent="0.393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widows="0" fo:orphans="0" fo:text-align="justify" fo:text-indent="0.3937in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11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11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paragraph-properties fo:widows="0" fo:orphans="0" fo:text-align="justify" fo:text-indent="0.3937in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12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P1230" style:parent-style-name="Normal" style:family="paragraph">
      <style:paragraph-properties fo:widows="0" fo:orphans="0" fo:text-align="justify" fo:text-indent="0.3937in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widows="0" fo:orphans="0" fo:text-align="justify" fo:text-indent="0.393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widows="0" fo:orphans="0" fo:text-align="justify" fo:text-indent="0.393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12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12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12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13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13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13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P1313" style:parent-style-name="Normal" style:family="paragraph">
      <style:paragraph-properties fo:widows="0" fo:orphans="0" fo:text-align="justify" fo:text-indent="0.393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13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13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widows="0" fo:orphans="0" fo:text-align="justify" fo:text-indent="0.393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P1332" style:parent-style-name="Normal" style:family="paragraph">
      <style:paragraph-properties fo:widows="0" fo:orphans="0" fo:text-align="justify" fo:text-indent="0.3937in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13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widows="0" fo:orphans="0" fo:text-align="justify" fo:text-indent="0.393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13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13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widows="0" fo:orphans="0" fo:text-align="justify" fo:text-indent="0.3937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widows="0" fo:orphans="0" fo:text-align="justify" fo:text-indent="0.3937in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widows="0" fo:orphans="0" fo:text-align="justify" fo:text-indent="0.3937in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text-indent="0.3937in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3937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14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P1437" style:parent-style-name="Normal" style:family="paragraph">
      <style:paragraph-properties fo:widows="0" fo:orphans="0" fo:text-align="justify" fo:text-indent="0.3937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14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widows="0" fo:orphans="0" fo:text-align="justify" fo:text-indent="0.393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P1459" style:parent-style-name="Normal" style:family="paragraph">
      <style:paragraph-properties fo:widows="0" fo:orphans="0" fo:text-align="justify" fo:text-indent="0.3937in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widows="0" fo:orphans="0" fo:text-align="justify" fo:text-indent="0.3937in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widows="0" fo:orphans="0" fo:text-align="justify" fo:text-indent="0.393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P1468" style:parent-style-name="Normal" style:family="paragraph">
      <style:paragraph-properties fo:widows="0" fo:orphans="0" fo:text-align="justify" fo:text-indent="0.393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widows="0" fo:orphans="0" fo:text-align="justify" fo:text-indent="0.3937in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widows="0" fo:orphans="0" fo:text-align="justify" fo:text-indent="0.3937in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14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widows="0" fo:orphans="0" fo:text-align="justify" fo:text-indent="0.393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14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14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14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widows="0" fo:orphans="0" fo:text-align="justify" fo:text-indent="0.3937in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14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14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15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P1505" style:parent-style-name="Normal" style:family="paragraph">
      <style:paragraph-properties fo:widows="0" fo:orphans="0" fo:text-align="justify" fo:text-indent="0.3937in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15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15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15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15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15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15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15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15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15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15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fo:widows="0" fo:orphans="0" fo:text-align="justify" fo:text-indent="0.3937in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15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P1559" style:parent-style-name="Normal" style:family="paragraph">
      <style:paragraph-properties fo:widows="0" fo:orphans="0" fo:text-align="justify" fo:text-indent="0.3937in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P1561" style:parent-style-name="Normal" style:family="paragraph">
      <style:paragraph-properties fo:widows="0" fo:orphans="0" fo:text-align="justify" fo:text-indent="0.3937in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15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widows="0" fo:orphans="0" fo:text-align="justify" fo:text-indent="0.393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widows="0" fo:orphans="0" fo:text-align="justify" fo:text-indent="0.3937in"/>
    </style:style>
    <style:style style:name="P1569" style:parent-style-name="Normal" style:family="paragraph">
      <style:paragraph-properties fo:widows="0" fo:orphans="0" fo:text-align="justify" fo:text-indent="0.3937in"/>
    </style:style>
    <style:style style:name="T15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4" style:parent-style-name="Normal" style:family="paragraph">
      <style:paragraph-properties fo:widows="0" fo:orphans="0" fo:text-align="justify" fo:text-indent="0.3937in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P1576" style:parent-style-name="Normal" style:family="paragraph">
      <style:paragraph-properties fo:widows="0" fo:orphans="0" fo:text-align="justify" fo:text-indent="0.393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15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15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15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15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15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15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15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16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16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16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16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16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16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16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16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16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16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16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16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16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16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P1638" style:parent-style-name="Normal" style:family="paragraph">
      <style:paragraph-properties fo:widows="0" fo:orphans="0" fo:text-align="justify" fo:text-indent="0.3937in"/>
    </style:style>
    <style:style style:name="P1639" style:parent-style-name="Normal" style:family="paragraph">
      <style:paragraph-properties fo:widows="0" fo:orphans="0" fo:text-align="justify" fo:text-indent="0.3937in"/>
    </style:style>
    <style:style style:name="T1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3" style:parent-style-name="Normal" style:family="paragraph">
      <style:paragraph-properties fo:widows="0" fo:orphans="0" fo:text-align="justify" fo:text-indent="0.3937in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P1646" style:parent-style-name="Normal" style:family="paragraph">
      <style:paragraph-properties fo:widows="0" fo:orphans="0" fo:text-align="justify" fo:text-indent="0.3937in"/>
    </style:style>
    <style:style style:name="P1647" style:parent-style-name="Normal" style:family="paragraph">
      <style:paragraph-properties fo:widows="0" fo:orphans="0" fo:text-align="justify" fo:text-indent="0.3937in"/>
    </style:style>
    <style:style style:name="T16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51" style:parent-style-name="Normal" style:family="paragraph">
      <style:paragraph-properties fo:widows="0" fo:orphans="0" fo:text-align="justify" fo:text-indent="0.3937in"/>
    </style:style>
    <style:style style:name="P1652" style:parent-style-name="Normal" style:family="paragraph">
      <style:paragraph-properties fo:widows="0" fo:orphans="0"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P165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MINISTRACINIŲ TEISĖS PAŽEIDIMŲ KODEKSO 44</text:span><text:span text:style-name="T3">3</text:span><text:span text:style-name="T4">, 224, 259</text:span><text:span text:style-name="T5">1</text:span><text:span text:style-name="T6">, 320 STRAIPSNIŲ PAKEITIMO IR PAPILDYMO IR KODEKSO PAPILDYMO 44</text:span><text:span text:style-name="T7">7</text:span><text:span text:style-name="T8"><text:s/>STRAIPSNIU ĮSTATYMAS</text:span></text:p>
      <text:p text:style-name="P9"/>
      <text:p text:style-name="P10">2013 m. birželio 18 d. Nr. XII-389<text:s/></text:p>
      <text:p text:style-name="P11">Vilnius</text:p>
      <text:p text:style-name="P12"/>
      <text:p text:style-name="P13"><text:span text:style-name="T14">(Žin., 1985, Nr. 1-1, Nr. 33-370; 2002, Nr. </text:span><text:a xlink:href="https://www.e-tar.lt/portal/lt/legalAct/TAR.3D3FAA1E98C8" office:target-frame-name="_blank" xlink:show="new"><text:span text:style-name="T15">75-3214</text:span></text:a><text:span text:style-name="T16">, Nr. </text:span><text:a xlink:href="https://www.e-tar.lt/portal/lt/legalAct/TAR.FBACDF351E72" office:target-frame-name="_blank" xlink:show="new"><text:span text:style-name="T17">123-5526</text:span></text:a><text:span text:style-name="T18">, Nr. </text:span><text:a xlink:href="https://www.e-tar.lt/portal/lt/legalAct/TAR.C25D9A4F670E" office:target-frame-name="_blank" xlink:show="new"><text:span text:style-name="T19">124-5623</text:span></text:a><text:span text:style-name="T20">; 2003, Nr. </text:span><text:a xlink:href="https://www.e-tar.lt/portal/lt/legalAct/TAR.AEF7DA53D190" office:target-frame-name="_blank" xlink:show="new"><text:span text:style-name="T21">28-1126</text:span></text:a><text:span text:style-name="T22">, Nr. </text:span><text:a xlink:href="https://www.e-tar.lt/portal/lt/legalAct/TAR.8F794DCEE1DA" office:target-frame-name="_blank" xlink:show="new"><text:span text:style-name="T23">74-3421</text:span></text:a><text:span text:style-name="T24">, Nr. </text:span><text:a xlink:href="https://www.e-tar.lt/portal/lt/legalAct/TAR.2CCBC0B7E2C7" office:target-frame-name="_blank" xlink:show="new"><text:span text:style-name="T25">102-4581</text:span></text:a><text:span text:style-name="T26">, Nr. </text:span><text:a xlink:href="https://www.e-tar.lt/portal/lt/legalAct/TAR.CA01560E8D2A" office:target-frame-name="_blank" xlink:show="new"><text:span text:style-name="T27">112-4997</text:span></text:a><text:span text:style-name="T28">; 2004, Nr. </text:span><text:a xlink:href="https://www.e-tar.lt/portal/lt/legalAct/TAR.0ECC9B4962CD" office:target-frame-name="_blank" xlink:show="new"><text:span text:style-name="T29">25-763</text:span></text:a><text:span text:style-name="T30">, Nr. </text:span><text:a xlink:href="https://www.e-tar.lt/portal/lt/legalAct/TAR.DC334B2FE233" office:target-frame-name="_blank" xlink:show="new"><text:span text:style-name="T31">68-2368</text:span></text:a><text:span text:style-name="T32">, Nr. </text:span><text:a xlink:href="https://www.e-tar.lt/portal/lt/legalAct/TAR.B4483E9EC41E" office:target-frame-name="_blank" xlink:show="new"><text:span text:style-name="T33">72-2491</text:span></text:a><text:span text:style-name="T34">, Nr. </text:span><text:a xlink:href="https://www.e-tar.lt/portal/lt/legalAct/TAR.876E5906F3C4" office:target-frame-name="_blank" xlink:show="new"><text:span text:style-name="T35">115-4275</text:span></text:a><text:span text:style-name="T36">,<text:s/></text:span><text:span text:style-name="T37">Nr. </text:span><text:a xlink:href="https://www.e-tar.lt/portal/lt/legalAct/TAR.D0B39C9B6456" office:target-frame-name="_blank" xlink:show="new"><text:span text:style-name="T38">134-4840</text:span></text:a><text:span text:style-name="T39">, Nr. </text:span><text:a xlink:href="https://www.e-tar.lt/portal/lt/legalAct/TAR.3C9B92DCF85A" office:target-frame-name="_blank" xlink:show="new"><text:span text:style-name="T40">135-4896</text:span></text:a><text:span text:style-name="T41">, Nr. </text:span><text:a xlink:href="https://www.e-tar.lt/portal/lt/legalAct/TAR.E824F2E43701" office:target-frame-name="_blank" xlink:show="new"><text:span text:style-name="T42">166-6060</text:span></text:a><text:span text:style-name="T43">, Nr. </text:span><text:a xlink:href="https://www.e-tar.lt/portal/lt/legalAct/TAR.41C30AEEB25C" office:target-frame-name="_blank" xlink:show="new"><text:span text:style-name="T44">171-6317</text:span></text:a><text:span text:style-name="T45">; 2005, Nr. </text:span><text:a xlink:href="https://www.e-tar.lt/portal/lt/legalAct/TAR.5474D55F5B38" office:target-frame-name="_blank" xlink:show="new"><text:span text:style-name="T46">18-576</text:span></text:a><text:span text:style-name="T47">, Nr. </text:span><text:a xlink:href="https://www.e-tar.lt/portal/lt/legalAct/TAR.73A9B931F59A" office:target-frame-name="_blank" xlink:show="new"><text:span text:style-name="T48">47-1553</text:span></text:a><text:span text:style-name="T49">, Nr. </text:span><text:a xlink:href="https://www.e-tar.lt/portal/lt/legalAct/TAR.AFAD46A92851" office:target-frame-name="_blank" xlink:show="new"><text:span text:style-name="T50">83-3040</text:span></text:a><text:span text:style-name="T51">, Nr. </text:span><text:a xlink:href="https://www.e-tar.lt/portal/lt/legalAct/TAR.E506FB78983A" office:target-frame-name="_blank" xlink:show="new"><text:span text:style-name="T52">137-4911</text:span></text:a><text:span text:style-name="T53">, Nr. </text:span><text:a xlink:href="https://www.e-tar.lt/portal/lt/legalAct/TAR.C1D7369B9EAC" office:target-frame-name="_blank" xlink:show="new"><text:span text:style-name="T54">143-5167</text:span></text:a><text:span text:style-name="T55">; 2006, Nr. </text:span><text:a xlink:href="https://www.e-tar.lt/portal/lt/legalAct/TAR.E7152F34B71F" office:target-frame-name="_blank" xlink:show="new"><text:span text:style-name="T56">73-2759</text:span></text:a><text:span text:style-name="T57">, Nr. </text:span><text:a xlink:href="https://www.e-tar.lt/portal/lt/legalAct/TAR.BC1E7278BC10" office:target-frame-name="_blank" xlink:show="new"><text:span text:style-name="T58">119-</text:span><text:span text:style-name="T59">4548</text:span></text:a><text:span text:style-name="T60">, Nr. </text:span><text:a xlink:href="https://www.e-tar.lt/portal/lt/legalAct/TAR.7175B4753095" office:target-frame-name="_blank" xlink:show="new"><text:span text:style-name="T61">132-4986</text:span></text:a><text:span text:style-name="T62">; 2007, Nr. </text:span><text:a xlink:href="https://www.e-tar.lt/portal/lt/legalAct/TAR.D1E5F5AF0A4A" office:target-frame-name="_blank" xlink:show="new"><text:span text:style-name="T63">12-492</text:span></text:a><text:span text:style-name="T64">, Nr. </text:span><text:a xlink:href="https://www.e-tar.lt/portal/lt/legalAct/TAR.526B0A88297A" office:target-frame-name="_blank" xlink:show="new"><text:span text:style-name="T65">49-1880</text:span></text:a><text:span text:style-name="T66">, Nr. </text:span><text:a xlink:href="https://www.e-tar.lt/portal/lt/legalAct/TAR.3E128DF8E4DE" office:target-frame-name="_blank" xlink:show="new"><text:span text:style-name="T67">81-3316</text:span></text:a><text:span text:style-name="T68">, Nr. </text:span><text:a xlink:href="https://www.e-tar.lt/portal/lt/legalAct/TAR.8D2A78A4B621" office:target-frame-name="_blank" xlink:show="new"><text:span text:style-name="T69">138-5641</text:span></text:a><text:span text:style-name="T70">, Nr. </text:span><text:a xlink:href="https://www.e-tar.lt/portal/lt/legalAct/TAR.8E6686A79ACA" office:target-frame-name="_blank" xlink:show="new"><text:span text:style-name="T71">138-5644</text:span></text:a><text:span text:style-name="T72">; 2008, Nr. </text:span><text:a xlink:href="https://www.e-tar.lt/portal/lt/legalAct/TAR.8E83941C7CCC" office:target-frame-name="_blank" xlink:show="new"><text:span text:style-name="T73">11-375</text:span></text:a><text:span text:style-name="T74">, Nr. </text:span><text:a xlink:href="https://www.e-tar.lt/portal/lt/legalAct/TAR.65A9C6F1ADB6" office:target-frame-name="_blank" xlink:show="new"><text:span text:style-name="T75">18-630</text:span></text:a><text:span text:style-name="T76">, Nr. </text:span><text:a xlink:href="https://www.e-tar.lt/portal/lt/legalAct/TAR.923356FB898E" office:target-frame-name="_blank" xlink:show="new"><text:span text:style-name="T77">81-3181</text:span></text:a><text:span text:style-name="T78">, Nr. </text:span><text:a xlink:href="https://www.e-tar.lt/portal/lt/legalAct/TAR.F482BE7AA0E2" office:target-frame-name="_blank" xlink:show="new"><text:span text:style-name="T79">82-3234</text:span></text:a><text:span text:style-name="T80">, Nr. </text:span><text:a xlink:href="https://www.e-tar.lt/portal/lt/legalAct/TAR.1DAE2791C6B5" office:target-frame-name="_blank" xlink:show="new"><text:span text:style-name="T81">123-4661</text:span></text:a><text:span text:style-name="T82">, Nr. </text:span><text:a xlink:href="https://www.e-tar.lt/portal/lt/legalAct/TAR.B0C41B6C7683" office:target-frame-name="_blank" xlink:show="new"><text:span text:style-name="T83">135-5227</text:span></text:a><text:span text:style-name="T84">, Nr. </text:span><text:a xlink:href="https://www.e-tar.lt/portal/lt/legalAct/TAR.9D57730B912F" office:target-frame-name="_blank" xlink:show="new"><text:span text:style-name="T85">149-5992</text:span></text:a><text:span text:style-name="T86">; 2009, Nr. </text:span><text:a xlink:href="https://www.e-tar.lt/portal/lt/legalAct/TAR.3792AA98895A" office:target-frame-name="_blank" xlink:show="new"><text:span text:style-name="T87">89-3805</text:span></text:a><text:span text:style-name="T88">, Nr. </text:span><text:a xlink:href="https://www.e-tar.lt/portal/lt/legalAct/TAR.E2DC07ED8260" office:target-frame-name="_blank" xlink:show="new"><text:span text:style-name="T89">147-6550</text:span></text:a><text:span text:style-name="T90">; 2010, Nr. </text:span><text:a xlink:href="https://www.e-tar.lt/portal/lt/legalAct/TAR.C0135D0CE9CF" office:target-frame-name="_blank" xlink:show="new"><text:span text:style-name="T91">1-2</text:span></text:a><text:span text:style-name="T92">, Nr. </text:span><text:a xlink:href="https://www.e-tar.lt/portal/lt/legalAct/TAR.4BED7C4B019F" office:target-frame-name="_blank" xlink:show="new"><text:span text:style-name="T93">13-613</text:span></text:a><text:span text:style-name="T94">, Nr. </text:span><text:a xlink:href="https://www.e-tar.lt/portal/lt/legalAct/TAR.6B91EE2D09E5" office:target-frame-name="_blank" xlink:show="new"><text:span text:style-name="T95">55-2680</text:span></text:a><text:span text:style-name="T96">, Nr. </text:span><text:a xlink:href="https://www.e-tar.lt/portal/lt/legalAct/TAR.44BD57A620A2" office:target-frame-name="_blank" xlink:show="new"><text:span text:style-name="T97">60-2960</text:span></text:a><text:span text:style-name="T98">, Nr. </text:span><text:a xlink:href="https://www.e-tar.lt/portal/lt/legalAct/TAR.D40C1D958439" office:target-frame-name="_blank" xlink:show="new"><text:span text:style-name="T99">63-3098</text:span></text:a><text:span text:style-name="T100">, Nr. </text:span><text:a xlink:href="https://www.e-tar.lt/portal/lt/legalAct/TAR.EAA374FFC42C" office:target-frame-name="_blank" xlink:show="new"><text:span text:style-name="T101">116-5918</text:span></text:a><text:span text:style-name="T102">, Nr. </text:span><text:a xlink:href="https://www.e-tar.lt/portal/lt/legalAct/TAR.12C03BC6F6D2" office:target-frame-name="_blank" xlink:show="new"><text:span text:style-name="T103">137-6987</text:span></text:a><text:span text:style-name="T104">, Nr. </text:span><text:a xlink:href="https://www.e-tar.lt/portal/lt/legalAct/TAR.6DDAA31B9917" office:target-frame-name="_blank" xlink:show="new"><text:span text:style-name="T105">145-7436</text:span></text:a><text:span text:style-name="T106">, Nr. </text:span><text:a xlink:href="https://www.e-tar.lt/portal/lt/legalAct/TAR.1BADEB50F10D" office:target-frame-name="_blank" xlink:show="new"><text:span text:style-name="T107">153-7786</text:span></text:a><text:span text:style-name="T108">, Nr. </text:span><text:a xlink:href="https://www.e-tar.lt/portal/lt/legalAct/TAR.9ADB10F259E9" office:target-frame-name="_blank" xlink:show="new"><text:span text:style-name="T109">157-7968</text:span></text:a><text:span text:style-name="T110">; 2011, Nr. </text:span><text:a xlink:href="https://www.e-tar.lt/portal/lt/legalAct/TAR.E83668D681B6" office:target-frame-name="_blank" xlink:show="new"><text:span text:style-name="T111">40-1917</text:span></text:a><text:span text:style-name="T112">, Nr. </text:span><text:a xlink:href="https://www.e-tar.lt/portal/lt/legalAct/TAR.6C50188ACC37" office:target-frame-name="_blank" xlink:show="new"><text:span text:style-name="T113">68-3216</text:span></text:a><text:span text:style-name="T114">, Nr. </text:span><text:a xlink:href="https://www.e-tar.lt/portal/lt/legalAct/TAR.A18E592D64C6" office:target-frame-name="_blank" xlink:show="new"><text:span text:style-name="T115">72-3463</text:span></text:a><text:span text:style-name="T116">, Nr. </text:span><text:a xlink:href="https://www.e-tar.lt/portal/lt/legalAct/TAR.A09942415A49" office:target-frame-name="_blank" xlink:show="new"><text:span text:style-name="T117">72-3473</text:span></text:a><text:span text:style-name="T118">, Nr. </text:span><text:a xlink:href="https://www.e-tar.lt/portal/lt/legalAct/TAR.622B3DD2CEB4" office:target-frame-name="_blank" xlink:show="new"><text:span text:style-name="T119">91-4313</text:span></text:a><text:span text:style-name="T120">, Nr. </text:span><text:a xlink:href="https://www.e-tar.lt/portal/lt/legalAct/TAR.3925ADAEC959" office:target-frame-name="_blank" xlink:show="new"><text:span text:style-name="T121">91-4326</text:span></text:a><text:span text:style-name="T122">, Nr. </text:span><text:a xlink:href="https://www.e-tar.lt/portal/lt/legalAct/TAR.B2F36D359FFF" office:target-frame-name="_blank" xlink:show="new"><text:span text:style-name="T123">91-4328</text:span></text:a><text:span text:style-name="T124">, Nr. </text:span><text:a xlink:href="https://www.e-tar.lt/portal/lt/legalAct/TAR.735D265EEB3E" office:target-frame-name="_blank" xlink:show="new"><text:span text:style-name="T125">117-5507</text:span></text:a><text:span text:style-name="T126">, Nr. </text:span><text:a xlink:href="https://www.e-tar.lt/portal/lt/legalAct/TAR.E88411453664" office:target-frame-name="_blank" xlink:show="new"><text:span text:style-name="T127">153-7204</text:span></text:a><text:span text:style-name="T128">, Nr. </text:span><text:a xlink:href="https://www.e-tar.lt/portal/lt/legalAct/TAR.69F48353DC2F" office:target-frame-name="_blank" xlink:show="new"><text:span text:style-name="T129">163-7758</text:span></text:a><text:span text:style-name="T130">, Nr. </text:span><text:a xlink:href="https://www.e-tar.lt/portal/lt/legalAct/TAR.385C211744FD" office:target-frame-name="_blank" xlink:show="new"><text:span text:style-name="T131">163-7778</text:span></text:a><text:span text:style-name="T132">; 2012, Nr. </text:span><text:a xlink:href="https://www.e-tar.lt/portal/lt/legalAct/TAR.6694EAFBAE02" office:target-frame-name="_blank" xlink:show="new"><text:span text:style-name="T133">50-2441</text:span></text:a><text:span text:style-name="T134">, Nr. </text:span><text:a xlink:href="https://www.e-tar.lt/portal/lt/legalAct/TAR.761697E2AF5A" office:target-frame-name="_blank" xlink:show="new"><text:span text:style-name="T135">57-2832</text:span></text:a><text:span text:style-name="T136">, Nr. </text:span><text:a xlink:href="https://www.e-tar.lt/portal/lt/legalAct/TAR.A26AE253C4E8" office:target-frame-name="_blank" xlink:show="new"><text:span text:style-name="T137">122-6127</text:span></text:a><text:span text:style-name="T138">, Nr. </text:span><text:a xlink:href="https://www.e-tar.lt/portal/lt/legalAct/TAR.09362F203DC4" office:target-frame-name="_blank" xlink:show="new"><text:span text:style-name="T139">132-6695</text:span></text:a><text:span text:style-name="T140">; 2013, Nr. </text:span><text:a xlink:href="https://www.e-tar.lt/portal/lt/legalAct/TAR.94D3BC6723EB" office:target-frame-name="_blank" xlink:show="new"><text:span text:style-name="T141">54-2679</text:span></text:a><text:span text:style-name="T142">, Nr. </text:span><text:a xlink:href="https://www.e-tar.lt/portal/lt/legalAct/TAR.7583693DFEC7" office:target-frame-name="_blank" xlink:show="new"><text:span text:style-name="T143">57-2855</text:span></text:a><text:span text:style-name="T144">)</text:span></text:p>
      <text:p text:style-name="P145"/>
      <text:p text:style-name="P146"><text:span text:style-name="T147">1</text:span><text:span text:style-name="T148"><text:s/>straipsnis.<text:s/></text:span><text:span text:style-name="T149">44</text:span><text:span text:style-name="T150">3<text:s/></text:span><text:span text:style-name="T151">straipsnio pavadinimo pakeitimas ir straipsnio papildymas 5 ir 6 dalimis</text:span></text:p>
      <text:p text:style-name="P152"><text:span text:style-name="T153">1</text:span><text:span text:style-name="T154">. Pakeisti 44</text:span><text:span text:style-name="T155">3<text:s/></text:span><text:span text:style-name="T156">straipsnio pavadinimą ir jį išdėstyti taip:</text:span></text:p>
      <text:p text:style-name="P157"/>
      <text:p text:style-name="P158"><text:span text:style-name="T159">„</text:span><text:span text:style-name="T160">44</text:span><text:span text:style-name="T161">3</text:span><text:span text:style-name="T162"><text:s/>straipsnis.<text:s/></text:span><text:span text:style-name="T163">Farmacijos praktikos, veiklos, susijusios su vaistais (vaistiniais preparatais) ar veikliosiomis medžiagomis, sąlygų pažeidimas</text:span><text:span text:style-name="T164">“.</text:span></text:p>
      <text:p text:style-name="P165"><text:span text:style-name="T166">2</text:span><text:span text:style-name="T167">. Papildyti 44</text:span><text:span text:style-name="T168">3<text:s/></text:span><text:span text:style-name="T169">straipsnį 5 dalimi:</text:span></text:p>
      <text:p text:style-name="P170"><text:span text:style-name="T171">„Veikliųjų medž</text:span><text:span text:style-name="T172">iagų, įskaitant eksportui skirtas veikliąsias medžiagas, gamyba, importas iš trečiųjų šalių ir platinimas nesilaikant nustatytų veiklos sąlygų –</text:span></text:p>
      <text:p text:style-name="P173"><text:span text:style-name="T174">užtraukia baudą nuo vieno tūkstančio iki penkių tūkstančių litų su veikliųjų medžiagų konfiskavimu ar be konf</text:span><text:span text:style-name="T175">iskavimo.“</text:span></text:p>
      <text:p text:style-name="P176"><text:span text:style-name="T177">3</text:span><text:span text:style-name="T178">. Papildyti 44</text:span><text:span text:style-name="T179">3<text:s/></text:span><text:span text:style-name="T180">straipsnį 6 dalimi:</text:span></text:p>
      <text:p text:style-name="P181"><text:span text:style-name="T182">„Vaistinių preparatų prekybos tarpininkavimas nesilaikant nustatytų veiklos sąlygų –</text:span></text:p>
      <text:p text:style-name="P183"><text:span text:style-name="T184">užtraukia baudą nuo vieno šimto iki penkių šimtų litų.“</text:span></text:p>
      <text:p text:style-name="P185"/>
      <text:p text:style-name="P186"><text:span text:style-name="T187">2</text:span><text:span text:style-name="T188"><text:s/>straipsnis.<text:s/></text:span><text:span text:style-name="T189">Kodekso papildymas 44</text:span><text:span text:style-name="T190">7<text:s/></text:span><text:span text:style-name="T191">straipsni</text:span><text:span text:style-name="T192">u</text:span></text:p>
      <text:p text:style-name="P193"><text:span text:style-name="T194">Papildyti Kodeksą 44</text:span><text:span text:style-name="T195">7<text:s/></text:span><text:span text:style-name="T196">straipsniu:<text:s/></text:span></text:p>
      <text:p text:style-name="P197"/>
      <text:p text:style-name="P198"><text:span text:style-name="T199">„</text:span><text:span text:style-name="T200">44</text:span><text:span text:style-name="T201">7</text:span><text:span text:style-name="T202"><text:s/>straipsnis.<text:s/></text:span><text:span text:style-name="T203">Falsifikuotų vaistinių preparatų gamyba, importas iš trečiųjų šalių, eksportas, didmeninis platinimas, pardavimas ir falsifikuotų vaistinių preparatų prekybos tarpininkavimas</text:span></text:p>
      <text:p text:style-name="P204"><text:span text:style-name="T205">Falsifikuotų<text:s/></text:span><text:span text:style-name="T206">vaistinių preparatų gamyba, importas iš trečiųjų šalių, eksportas, didmeninis platinimas, pardavimas gyventojams, įskaitant pardavimą nuotoliniu būdu, –</text:span></text:p>
      <text:p text:style-name="P207"><text:span text:style-name="T208">užtraukia baudą nuo dviejų tūkstančių iki keturių tūkstančių litų su vaistinių preparatų konfiskavimu</text:span><text:span text:style-name="T209">.</text:span></text:p>
      <text:p text:style-name="P210"><text:span text:style-name="T211">Falsifikuotų vaistinių preparatų prekybos tarpininkavimas –</text:span></text:p>
      <text:p text:style-name="P212"><text:span text:style-name="T213">užtraukia baudą nuo penkių šimtų iki vieno tūkstančio litų.</text:span></text:p>
      <text:p text:style-name="P214"><text:span text:style-name="T215">Šio straipsnio pirmojoje dalyje numatyti veiksmai, sukėlę grėsmę asmens sveikatai ar gyvybei, –</text:span></text:p>
      <text:p text:style-name="P216"><text:span text:style-name="T217">užtraukia baudą nuo keturių<text:s/></text:span><text:span text:style-name="T218">tūkstančių iki šešių tūkstančių litų su vaistinių preparatų konfiskavimu.</text:span></text:p>
      <text:p text:style-name="P219"><text:span text:style-name="T220">Šio straipsnio antrojoje dalyje numatyti veiksmai, sukėlę grėsmę asmens sveikatai ar gyvybei, –</text:span></text:p>
      <text:p text:style-name="P221"><text:span text:style-name="T222">užtraukia baudą nuo vieno tūkstančio iki trijų tūkstančių litų.</text:span></text:p>
      <text:p text:style-name="P223"><text:span text:style-name="T224">Tokie pat veiksm</text:span><text:span text:style-name="T225">ai, padaryti asmens, bausto administracine nuobauda už šio straipsnio pirmojoje ir (ar) trečiojoje dalyse numatytus pažeidimus, –<text:s/></text:span></text:p>
      <text:p text:style-name="P226"><text:span text:style-name="T227">užtraukia baudą nuo šešių tūkstančių iki aštuonių tūkstančių litų su vaistinių preparatų konfiskavimu.</text:span></text:p>
      <text:p text:style-name="P228"><text:span text:style-name="T229">Tokie pat veiksmai</text:span><text:span text:style-name="T230">, padaryti asmens, bausto administracine nuobauda už šio straipsnio antrojoje ir (ar) ketvirtojoje dalyse numatytus pažeidimus, –<text:s/></text:span></text:p>
      <text:p text:style-name="P231"><text:span text:style-name="T232">užtraukia baudą nuo trijų tūkstančių iki penkių tūkstančių litų.</text:span></text:p>
      <text:p text:style-name="P233"><text:span text:style-name="T234">Šio straipsnio pirmojoje dalyje numatyti veiksmai, padar</text:span><text:span text:style-name="T235">ę žalos asmens sveikatai, –</text:span></text:p>
      <text:p text:style-name="P236"><text:span text:style-name="T237">užtraukia baudą nuo aštuonių tūkstančių iki dvylikos tūkstančių litų su vaistinių preparatų konfiskavimu.</text:span></text:p>
      <text:p text:style-name="P238"><text:span text:style-name="T239">Šio straipsnio antrojoje dalyje numatyti veiksmai, padarę žalos asmens sveikatai, –</text:span></text:p>
      <text:p text:style-name="P240"><text:span text:style-name="T241">užtraukia baudą nuo penkių tūkst</text:span><text:span text:style-name="T242">ančių iki septynių tūkstančių litų.</text:span></text:p>
      <text:p text:style-name="P243"><text:span text:style-name="T244">Šio straipsnio septintojoje dalyje numatyti veiksmai, padaryti asmens, bausto administracine nuobauda už šio straipsnio pirmojoje, trečiojoje, penktojoje ir (ar) septintojoje dalyse numatytus pažeidimus, –<text:s/></text:span></text:p>
      <text:p text:style-name="P245"><text:span text:style-name="T246">užtraukia</text:span><text:span text:style-name="T247"><text:s/>baudą nuo dvylikos tūkstančių iki penkiolikos tūkstančių litų su vaistinių preparatų konfiskavimu.</text:span></text:p>
      <text:p text:style-name="P248"><text:span text:style-name="T249">Šio straipsnio aštuntojoje dalyje numatyti veiksmai, padaryti asmens, bausto administracine nuobauda už šio straipsnio antrojoje, ketvirtojoje, šeštojoje<text:s/></text:span><text:span text:style-name="T250">ir (ar) aštuntojoje dalyse numatytus pažeidimus, –</text:span></text:p>
      <text:p text:style-name="P251"><text:span text:style-name="T252">užtraukia baudą nuo septynių tūkstančių iki dešimties tūkstančių litų.“</text:span></text:p>
      <text:p text:style-name="P253"/>
      <text:p text:style-name="P254"><text:span text:style-name="T255">3</text:span><text:span text:style-name="T256"><text:s/>straipsnis.<text:s/></text:span><text:span text:style-name="T257">224 straipsnio 1 dalies pakeitimas</text:span></text:p>
      <text:p text:style-name="P258"><text:span text:style-name="T259">224 straipsnio 1 dalyje po skaičiaus „44</text:span><text:span text:style-name="T260">6“<text:s/></text:span><text:span text:style-name="T261">įrašyti skaičių „44</text:span><text:span text:style-name="T262">7“<text:s/></text:span><text:span text:style-name="T263">ir</text:span><text:span text:style-name="T264"><text:s/>šią dalį išdėstyti taip:</text:span></text:p>
      <text:p text:style-name="P265"><text:span text:style-name="T266">„Rajonų (miestų) apylinkių teismai (apylinkių teismų teisėjai) nagrinėja šio kodekso 41</text:span><text:span text:style-name="T267">2</text:span><text:span text:style-name="T268">, 41</text:span><text:span text:style-name="T269">3</text:span><text:span text:style-name="T270"><text:s/>straipsniuose, 41</text:span><text:span text:style-name="T271">4</text:span><text:span text:style-name="T272"><text:s/>straipsnio antrojoje, trečiojoje ir ketvirtojoje dalyse, 41</text:span><text:span text:style-name="T273">5</text:span><text:span text:style-name="T274"><text:s/>straipsnio antrojoje dalyje, 42</text:span><text:span text:style-name="T275">4</text:span><text:span text:style-name="T276"><text:s/>straipsnio pirmojoje ir</text:span><text:span text:style-name="T277"><text:s/>antrojoje dalyse, 43, 43</text:span><text:span text:style-name="T278">1</text:span><text:span text:style-name="T279">, 43</text:span><text:span text:style-name="T280">2</text:span><text:span text:style-name="T281">, 43</text:span><text:span text:style-name="T282">3</text:span><text:span text:style-name="T283">, 43</text:span><text:span text:style-name="T284">4</text:span><text:span text:style-name="T285">, 43</text:span><text:span text:style-name="T286">5</text:span><text:span text:style-name="T287">, 43</text:span><text:span text:style-name="T288">9</text:span><text:span text:style-name="T289">, 43</text:span><text:span text:style-name="T290">10</text:span><text:span text:style-name="T291">, 43</text:span><text:span text:style-name="T292">11</text:span><text:span text:style-name="T293">, 43</text:span><text:span text:style-name="T294">12</text:span><text:span text:style-name="T295">, 43</text:span><text:span text:style-name="T296">13</text:span><text:span text:style-name="T297">,</text:span><text:span text:style-name="T298"><text:s/></text:span><text:span text:style-name="T299">44, 44</text:span><text:span text:style-name="T300">1</text:span><text:span text:style-name="T301">, 44</text:span><text:span text:style-name="T302">2</text:span><text:span text:style-name="T303">, 44</text:span><text:span text:style-name="T304">3</text:span><text:span text:style-name="T305">, 44</text:span><text:span text:style-name="T306">4</text:span><text:span text:style-name="T307">, 44</text:span><text:span text:style-name="T308">5</text:span><text:span text:style-name="T309">, 44</text:span><text:span text:style-name="T310">6</text:span><text:span text:style-name="T311">, 44</text:span><text:span text:style-name="T312">7</text:span><text:span text:style-name="T313">, 45, 50, 50</text:span><text:span text:style-name="T314">1</text:span><text:span text:style-name="T315">, 50</text:span><text:span text:style-name="T316">2</text:span><text:span text:style-name="T317">, 50</text:span><text:span text:style-name="T318">3</text:span><text:span text:style-name="T319">, 50</text:span><text:span text:style-name="T320">5</text:span><text:span text:style-name="T321">, 50</text:span><text:span text:style-name="T322">6</text:span><text:span text:style-name="T323">, 50</text:span><text:span text:style-name="T324">8</text:span><text:span text:style-name="T325"><text:s/>straipsniuose, 51</text:span><text:span text:style-name="T326">3</text:span><text:span text:style-name="T327"><text:s/>straipsnio penktojoje, šeštojoje, septintojoje, aštuntojoje, devintojoje, dešimtojoje, vienuoliktojoje ir dvyliktojoje dalyse, 51</text:span><text:span text:style-name="T328">5</text:span><text:span text:style-name="T329"><text:s/>straipsnio trečiojoje dalyje, 51</text:span><text:span text:style-name="T330">8</text:span><text:span text:style-name="T331">, 51</text:span><text:span text:style-name="T332">9</text:span><text:span text:style-name="T333"><text:s/>straipsniuose, 51</text:span><text:span text:style-name="T334">10</text:span><text:span text:style-name="T335"><text:s/>straipsnio trečiojoje dalyje, 51</text:span><text:span text:style-name="T336">14<text:s/></text:span><text:span text:style-name="T337">straipsnio antrojoje dalyje, 5</text:span><text:span text:style-name="T338">1</text:span><text:span text:style-name="T339">15</text:span><text:span text:style-name="T340"><text:s/>straipsnyje, 51</text:span><text:span text:style-name="T341">18</text:span><text:span text:style-name="T342"><text:s/>straipsnio septintojoje, aštuntojoje, devintojoje, dešimtojoje ir vienuoliktojoje dalyse, 51</text:span><text:span text:style-name="T343">19</text:span><text:span text:style-name="T344"><text:s/>straipsnio penktojoje, šeštojoje ir septintojoje dalyse, 51</text:span><text:span text:style-name="T345">20</text:span><text:span text:style-name="T346"><text:s/>straipsnio trečiojoje, ketvirtojoje ir penktojoje dalyse, 51</text:span><text:span text:style-name="T347">21</text:span><text:span text:style-name="T348"><text:s/>straipsnio ket</text:span><text:span text:style-name="T349">virtojoje dalyje, 51</text:span><text:span text:style-name="T350">23<text:s/></text:span><text:span text:style-name="T351">straipsnio šeštojoje, devintojoje, dvyliktojoje, aštuonioliktojoje ir devynioliktojoje dalyse, 51</text:span><text:span text:style-name="T352">26<text:s/></text:span><text:span text:style-name="T353">straipsnyje, 53</text:span><text:span text:style-name="T354">1</text:span><text:span text:style-name="T355"><text:s/>straipsnyje, 56 straipsnio septintojoje, aštuntojoje, devintojoje, dešimtojoje, vienuoliktojoje, dvyliktojoje ir try</text:span><text:span text:style-name="T356">liktojoje dalyse, 62 straipsnio trečiojoje, ketvirtojoje, penktojoje, septintojoje, aštuntojoje, devintojoje ir dešimtojoje dalyse, 62</text:span><text:span text:style-name="T357">1</text:span><text:span text:style-name="T358"><text:s/>straipsnio trečiojoje, ketvirtojoje, penktojoje, septintojoje, aštuntojoje, devintojoje ir dešimtojoje dalyse, 62</text:span><text:span text:style-name="T359">2</text:span><text:span text:style-name="T360"><text:s/>strai</text:span><text:span text:style-name="T361">psnio trečiojoje, ketvirtojoje, penktojoje, septintojoje, aštuntojoje, devintojoje ir dešimtojoje dalyse, 82</text:span><text:span text:style-name="T362">1</text:span><text:span text:style-name="T363"><text:s/>straipsnyje, 84</text:span><text:span text:style-name="T364">1</text:span><text:span text:style-name="T365"><text:s/>straipsnio trečiojoje, ketvirtojoje, dešimtojoje, tryliktojoje, keturioliktojoje, šešioliktojoje, septynioliktojoje ir aštuonioli</text:span><text:span text:style-name="T366">ktojoje dalyse, 84</text:span><text:span text:style-name="T367">2</text:span><text:span text:style-name="T368"><text:s/>straipsnio pirmojoje dalyje, 89</text:span><text:span text:style-name="T369">1</text:span><text:span text:style-name="T370">, 89</text:span><text:span text:style-name="T371">2</text:span><text:span text:style-name="T372">, 94</text:span><text:span text:style-name="T373">1</text:span><text:span text:style-name="T374">, 99</text:span><text:span text:style-name="T375">4</text:span><text:span text:style-name="T376">, 99</text:span><text:span text:style-name="T377">7</text:span><text:span text:style-name="T378">, 99</text:span><text:span text:style-name="T379">8</text:span><text:span text:style-name="T380">, 99</text:span><text:span text:style-name="T381">9</text:span><text:span text:style-name="T382">, 99</text:span><text:span text:style-name="T383">10</text:span><text:span text:style-name="T384"><text:s/>straipsniuose, 99</text:span><text:span text:style-name="T385">11</text:span><text:span text:style-name="T386"><text:s/>straipsnio antrojoje dalyje, 110</text:span><text:span text:style-name="T387">1</text:span><text:span text:style-name="T388"><text:s/>straipsnyje, 116</text:span><text:span text:style-name="T389">1</text:span><text:span text:style-name="T390"><text:s/>straipsnio trečiojoje dalyje, 116</text:span><text:span text:style-name="T391">4</text:span><text:span text:style-name="T392">, 117</text:span><text:span text:style-name="T393">1</text:span><text:span text:style-name="T394">, 119</text:span><text:span text:style-name="T395">2</text:span><text:span text:style-name="T396"><text:s/>straipsniuose, 124 straipsnio šeštojoje dalyje,<text:s/></text:span><text:span text:style-name="T397">124</text:span><text:span text:style-name="T398">2</text:span><text:span text:style-name="T399"><text:s/>straipsnio trečiojoje ir ketvirtojoje dalyse, 126 straipsnio pirmojoje, ketvirtojoje ir penktojoje dalyse, 127 straipsnio trečiojoje dalyje, 128 straipsnio pirmojoje ir antrojoje dalyse, 129 straipsnyje, 130 straipsnio pirmojoje dalyje, 130</text:span><text:span text:style-name="T400">2</text:span><text:span text:style-name="T401">, 134</text:span><text:span text:style-name="T402">1</text:span><text:span text:style-name="T403">, 13</text:span><text:span text:style-name="T404">7</text:span><text:span text:style-name="T405">1</text:span><text:span text:style-name="T406">, 138</text:span><text:span text:style-name="T407">1</text:span><text:span text:style-name="T408">, 152</text:span><text:span text:style-name="T409">14</text:span><text:span text:style-name="T410">, 153</text:span><text:span text:style-name="T411">1</text:span><text:span text:style-name="T412">, 154</text:span><text:span text:style-name="T413">1</text:span><text:span text:style-name="T414">, 154</text:span><text:span text:style-name="T415">2</text:span><text:span text:style-name="T416"><text:s/>straipsniuose, 158 straipsnio antrojoje dalyje, 159 straipsnio penktojoje, šeštojoje, septintojoje, aštuntojoje, devintojoje, dešimtojoje, vienuoliktojoje, dvyliktojoje dalyse, 159</text:span><text:span text:style-name="T417">1</text:span><text:span text:style-name="T418"><text:s/>straipsnio penktojoje, šeštojoje, septin</text:span><text:span text:style-name="T419">tojoje, aštuntojoje, devintojoje, dešimtojoje, vienuoliktojoje, dvyliktojoje dalyse, 159</text:span><text:span text:style-name="T420">2</text:span><text:span text:style-name="T421"><text:s/>straipsnio<text:s/></text:span><text:soft-page-break/><text:span text:style-name="T422">devintojoje, dešimtojoje, vienuoliktojoje, dvyliktojoje dalyse, 159</text:span><text:span text:style-name="T423">4</text:span><text:span text:style-name="T424">, 163</text:span><text:span text:style-name="T425">1</text:span><text:span text:style-name="T426">, 163</text:span><text:span text:style-name="T427">2</text:span><text:span text:style-name="T428">, 163</text:span><text:span text:style-name="T429">11</text:span><text:span text:style-name="T430">, 163</text:span><text:span text:style-name="T431">14</text:span><text:span text:style-name="T432">, 164 straipsniuose, 171 straipsnio pirmojoje ir antrojoje<text:s/></text:span><text:span text:style-name="T433">dalyse, 171</text:span><text:span text:style-name="T434">1</text:span><text:span text:style-name="T435"><text:s/>straipsnio antrojoje dalyje, 171</text:span><text:span text:style-name="T436">2</text:span><text:span text:style-name="T437"><text:s/>straipsnio antrojoje dalyje, 171</text:span><text:span text:style-name="T438">3</text:span><text:span text:style-name="T439"><text:s/>straipsnio antrojoje, trečiojoje ir ketvirtojoje dalyse, 171</text:span><text:span text:style-name="T440">4</text:span><text:span text:style-name="T441">, 171</text:span><text:span text:style-name="T442">5</text:span><text:span text:style-name="T443">, 172</text:span><text:span text:style-name="T444">2</text:span><text:span text:style-name="T445">, 172</text:span><text:span text:style-name="T446">3</text:span><text:span text:style-name="T447">, 172</text:span><text:span text:style-name="T448">5</text:span><text:span text:style-name="T449">, 172</text:span><text:span text:style-name="T450">6</text:span><text:span text:style-name="T451">, 172</text:span><text:span text:style-name="T452">11</text:span><text:span text:style-name="T453">, 172</text:span><text:span text:style-name="T454">12</text:span><text:span text:style-name="T455">, 172</text:span><text:span text:style-name="T456">13</text:span><text:span text:style-name="T457">, 172</text:span><text:span text:style-name="T458">14</text:span><text:span text:style-name="T459">, 172</text:span><text:span text:style-name="T460">15</text:span><text:span text:style-name="T461">, 172</text:span><text:span text:style-name="T462">17</text:span><text:span text:style-name="T463">, 172</text:span><text:span text:style-name="T464">19</text:span><text:span text:style-name="T465">, 172</text:span><text:span text:style-name="T466">21</text:span><text:span text:style-name="T467">, 172</text:span><text:span text:style-name="T468">23</text:span><text:span text:style-name="T469">, 172</text:span><text:span text:style-name="T470">25</text:span><text:span text:style-name="T471">, 172</text:span><text:span text:style-name="T472">26</text:span><text:span text:style-name="T473">, 172</text:span><text:span text:style-name="T474">27</text:span><text:span text:style-name="T475">, 172</text:span><text:span text:style-name="T476">28</text:span><text:span text:style-name="T477">, 173 straipsniuose, 173</text:span><text:span text:style-name="T478">2</text:span><text:span text:style-name="T479"><text:s/>straipsnio antrojoje ir trečiojoje dalyse, 173</text:span><text:span text:style-name="T480">3</text:span><text:span text:style-name="T481"><text:s/>straipsnyje, 173</text:span><text:span text:style-name="T482">5</text:span><text:span text:style-name="T483"><text:s/>straipsnio ketvirtojoje ir penktojoje dalyse,</text:span><text:span text:style-name="T484"><text:s/></text:span><text:span text:style-name="T485">173</text:span><text:span text:style-name="T486">6</text:span><text:span text:style-name="T487">, 173</text:span><text:span text:style-name="T488">7</text:span><text:span text:style-name="T489">, 173</text:span><text:span text:style-name="T490">9</text:span><text:span text:style-name="T491">, 173</text:span><text:span text:style-name="T492">12</text:span><text:span text:style-name="T493">, 173</text:span><text:span text:style-name="T494">13</text:span><text:span text:style-name="T495">, 173</text:span><text:span text:style-name="T496">15</text:span><text:span text:style-name="T497">, 173</text:span><text:span text:style-name="T498">17</text:span><text:span text:style-name="T499">, 173</text:span><text:span text:style-name="T500">18</text:span><text:span text:style-name="T501">, 173</text:span><text:span text:style-name="T502">19</text:span><text:span text:style-name="T503">, 173</text:span><text:span text:style-name="T504">20</text:span><text:span text:style-name="T505">, 173</text:span><text:span text:style-name="T506">21</text:span><text:span text:style-name="T507">, 173</text:span><text:span text:style-name="T508">22</text:span><text:span text:style-name="T509">,</text:span><text:span text:style-name="T510"><text:s/></text:span><text:span text:style-name="T511">174, 175 straipsniuose, 178 st</text:span><text:span text:style-name="T512">raipsnio trečiojoje, ketvirtojoje, penktojoje, šeštojoje ir septintojoje dalyse, 178</text:span><text:span text:style-name="T513">1</text:span><text:span text:style-name="T514">, 180, 181, 181</text:span><text:span text:style-name="T515">1</text:span><text:span text:style-name="T516">, 181</text:span><text:span text:style-name="T517">2</text:span><text:span text:style-name="T518">, 181</text:span><text:span text:style-name="T519">3</text:span><text:span text:style-name="T520">, 181</text:span><text:span text:style-name="T521">4</text:span><text:span text:style-name="T522"><text:s/>straipsniuose, 182 straipsnio antrojoje dalyje, 182</text:span><text:span text:style-name="T523">1</text:span><text:span text:style-name="T524"><text:s/>straipsnio antrojoje dalyje, 183 straipsnio trečiojoje dalyje, 184, 185</text:span><text:span text:style-name="T525">3</text:span><text:span text:style-name="T526">, 185</text:span><text:span text:style-name="T527">5</text:span><text:span text:style-name="T528">,<text:s/></text:span><text:span text:style-name="T529">186, 186</text:span><text:span text:style-name="T530">1</text:span><text:span text:style-name="T531">, 186</text:span><text:span text:style-name="T532">2</text:span><text:span text:style-name="T533">, 186</text:span><text:span text:style-name="T534">4</text:span><text:span text:style-name="T535">, 186</text:span><text:span text:style-name="T536">5</text:span><text:span text:style-name="T537"><text:s/>straipsniuose, 187 straipsnio pirmojoje ir antrojoje dalyse, 187</text:span><text:span text:style-name="T538">1</text:span><text:span text:style-name="T539">, 187</text:span><text:span text:style-name="T540">2</text:span><text:span text:style-name="T541">, 187</text:span><text:span text:style-name="T542">3</text:span><text:span text:style-name="T543">, 187</text:span><text:span text:style-name="T544">4</text:span><text:span text:style-name="T545">, 187</text:span><text:span text:style-name="T546">6</text:span><text:span text:style-name="T547">, 187</text:span><text:span text:style-name="T548">7</text:span><text:span text:style-name="T549">, 187</text:span><text:span text:style-name="T550">9</text:span><text:span text:style-name="T551">, 187</text:span><text:span text:style-name="T552">10</text:span><text:span text:style-name="T553">, 187</text:span><text:span text:style-name="T554">11</text:span><text:span text:style-name="T555">, 187</text:span><text:span text:style-name="T556">12</text:span><text:span text:style-name="T557">, 187</text:span><text:span text:style-name="T558">13</text:span><text:span text:style-name="T559">,</text:span><text:span text:style-name="T560"><text:s/></text:span><text:span text:style-name="T561">188</text:span><text:span text:style-name="T562">1</text:span><text:span text:style-name="T563">, 188</text:span><text:span text:style-name="T564">2</text:span><text:span text:style-name="T565">, 188</text:span><text:span text:style-name="T566">3</text:span><text:span text:style-name="T567">, 188</text:span><text:span text:style-name="T568">4</text:span><text:span text:style-name="T569">, 188</text:span><text:span text:style-name="T570">5</text:span><text:span text:style-name="T571"><text:s/>straipsniuose, 188</text:span><text:span text:style-name="T572">6</text:span><text:span text:style-name="T573"><text:s/>straipsnio antrojoje dalyje, 188</text:span><text:span text:style-name="T574">7</text:span><text:span text:style-name="T575"><text:s/>straipsnio pir</text:span><text:span text:style-name="T576">mojoje dalyje, 188</text:span><text:span text:style-name="T577">8</text:span><text:span text:style-name="T578">, 188</text:span><text:span text:style-name="T579">9</text:span><text:span text:style-name="T580">, 188</text:span><text:span text:style-name="T581">10</text:span><text:span text:style-name="T582">, 188</text:span><text:span text:style-name="T583">11</text:span><text:span text:style-name="T584">, 188</text:span><text:span text:style-name="T585">14</text:span><text:span text:style-name="T586">, 188</text:span><text:span text:style-name="T587">15</text:span><text:span text:style-name="T588">, 188</text:span><text:span text:style-name="T589">16</text:span><text:span text:style-name="T590">, 188</text:span><text:span text:style-name="T591">17</text:span><text:span text:style-name="T592">, 188</text:span><text:span text:style-name="T593">18</text:span><text:span text:style-name="T594">, 188</text:span><text:span text:style-name="T595">20</text:span><text:span text:style-name="T596"><text:s/></text:span><text:span text:style-name="T597">straipsniuose, 189</text:span><text:span text:style-name="T598">2</text:span><text:span text:style-name="T599"><text:s/>straipsnio antrojoje dalyje, 189</text:span><text:span text:style-name="T600">4</text:span><text:span text:style-name="T601"><text:s/>straipsnyje, 189</text:span><text:span text:style-name="T602">5</text:span><text:span text:style-name="T603"><text:s/>straipsnio antrojoje dalyje, 189</text:span><text:span text:style-name="T604">6</text:span><text:span text:style-name="T605"><text:s/>straipsnyje, 189</text:span><text:span text:style-name="T606">7</text:span><text:span text:style-name="T607"><text:s/>straipsnio ketvirtojoje dalyje, 189</text:span><text:span text:style-name="T608">8</text:span><text:span text:style-name="T609">, 189</text:span><text:span text:style-name="T610">9</text:span><text:span text:style-name="T611">, 189</text:span><text:span text:style-name="T612">10</text:span><text:span text:style-name="T613">,</text:span><text:span text:style-name="T614"><text:s/>189</text:span><text:span text:style-name="T615">11</text:span><text:span text:style-name="T616">, 189</text:span><text:span text:style-name="T617">13</text:span><text:span text:style-name="T618">, 189</text:span><text:span text:style-name="T619">14</text:span><text:span text:style-name="T620">, 189</text:span><text:span text:style-name="T621">16</text:span><text:span text:style-name="T622"><text:s/>straipsniuose, 191 straipsnio pirmojoje dalyje, 192</text:span><text:span text:style-name="T623">1</text:span><text:span text:style-name="T624">, 193</text:span><text:span text:style-name="T625">2</text:span><text:span text:style-name="T626">, 198, 201</text:span><text:span text:style-name="T627">1</text:span><text:span text:style-name="T628">, 202, 202</text:span><text:span text:style-name="T629">1</text:span><text:span text:style-name="T630">, 205</text:span><text:span text:style-name="T631">2</text:span><text:span text:style-name="T632">, 207, 207</text:span><text:span text:style-name="T633">1</text:span><text:span text:style-name="T634">, 207</text:span><text:span text:style-name="T635">2</text:span><text:span text:style-name="T636">, 207</text:span><text:span text:style-name="T637">3</text:span><text:span text:style-name="T638">, 207</text:span><text:span text:style-name="T639">4</text:span><text:span text:style-name="T640">, 207</text:span><text:span text:style-name="T641">5</text:span><text:span text:style-name="T642">, 207</text:span><text:span text:style-name="T643">6</text:span><text:span text:style-name="T644">, 207</text:span><text:span text:style-name="T645">7</text:span><text:span text:style-name="T646">, 207</text:span><text:span text:style-name="T647">8</text:span><text:span text:style-name="T648">, 207</text:span><text:span text:style-name="T649">9</text:span><text:span text:style-name="T650">, 207</text:span><text:span text:style-name="T651">10</text:span><text:span text:style-name="T652">, 207</text:span><text:span text:style-name="T653">11</text:span><text:span text:style-name="T654">, 207</text:span><text:span text:style-name="T655">12</text:span><text:span text:style-name="T656">, 207</text:span><text:span text:style-name="T657">13</text:span><text:span text:style-name="T658">, 207</text:span><text:span text:style-name="T659">14</text:span><text:span text:style-name="T660">, 208, 209 straipsniuose, 209</text:span><text:span text:style-name="T661">1</text:span><text:span text:style-name="T662"><text:s/>straipsnio antroj</text:span><text:span text:style-name="T663">oje dalyje, 209</text:span><text:span text:style-name="T664">2</text:span><text:span text:style-name="T665"><text:s/>straipsnio trečiojoje dalyje, 209</text:span><text:span text:style-name="T666">3</text:span><text:span text:style-name="T667"><text:s/>straipsnio antrojoje, trečiojoje, šeštojoje ir septintojoje dalyse, 209</text:span><text:span text:style-name="T668">4</text:span><text:span text:style-name="T669"><text:s/>straipsnio antrojoje, trečiojoje ir ketvirtojoje dalyse, 209</text:span><text:span text:style-name="T670">7</text:span><text:span text:style-name="T671"><text:s/>straipsnyje, 210 straipsnio pirmojoje ir antrojoje dalyse, 214 straip</text:span><text:span text:style-name="T672">snyje, 214</text:span><text:span text:style-name="T673">1</text:span><text:span text:style-name="T674"><text:s/>straipsnio pirmojoje, antrojoje ir ketvirtojoje dalyse, 214</text:span><text:span text:style-name="T675">3</text:span><text:span text:style-name="T676">, 214</text:span><text:span text:style-name="T677">6</text:span><text:span text:style-name="T678"><text:s/>straipsniuose, 214</text:span><text:span text:style-name="T679">7</text:span><text:span text:style-name="T680"><text:s/>straipsnio pirmojoje ir antrojoje dalyse, 214</text:span><text:span text:style-name="T681">8</text:span><text:span text:style-name="T682">, 214</text:span><text:span text:style-name="T683">9</text:span><text:span text:style-name="T684">, 214</text:span><text:span text:style-name="T685">10</text:span><text:span text:style-name="T686">, 214</text:span><text:span text:style-name="T687">14</text:span><text:span text:style-name="T688">–214</text:span><text:span text:style-name="T689">18<text:s/></text:span><text:span text:style-name="T690">straipsniuose, 214</text:span><text:span text:style-name="T691">19</text:span><text:span text:style-name="T692"><text:s/>straipsnio penktojoje ir šeštojoje dalyse, 214</text:span><text:span text:style-name="T693">23</text:span><text:span text:style-name="T694">, 214</text:span><text:span text:style-name="T695">26</text:span><text:span text:style-name="T696">, 214</text:span><text:span text:style-name="T697">27</text:span><text:span text:style-name="T698">,</text:span><text:span text:style-name="T699"><text:s/>214</text:span><text:span text:style-name="T700">28</text:span><text:span text:style-name="T701">, 214</text:span><text:span text:style-name="T702">29</text:span><text:span text:style-name="T703">, 215</text:span><text:span text:style-name="T704">1</text:span><text:span text:style-name="T705">–215</text:span><text:span text:style-name="T706">3</text:span><text:span text:style-name="T707"><text:s/>straipsniuose numatytų administracinių teisės pažeidimų bylas.“</text:span></text:p>
      <text:p text:style-name="P708"/>
      <text:p text:style-name="P709"><text:span text:style-name="T710">4</text:span><text:span text:style-name="T711"><text:s/>straipsnis.<text:s/></text:span><text:span text:style-name="T712">259</text:span><text:span text:style-name="T713">1</text:span><text:span text:style-name="T714"><text:s/>straipsnio 1 dalies 1 punkto pakeitimas<text:s/></text:span></text:p>
      <text:p text:style-name="P715"><text:span text:style-name="T716">Pakeisti 259</text:span><text:span text:style-name="T717">1</text:span><text:span text:style-name="T718"><text:s/>straipsnio 1 dalies 1 punktą ir jį išdėstyti taip:<text:s/></text:span></text:p>
      <text:p text:style-name="P719"><text:span text:style-name="T720">„</text:span><text:span text:style-name="T721">1</text:span><text:span text:style-name="T722">) tam įgalioti:</text:span></text:p>
      <text:p text:style-name="P723"><text:span text:style-name="T724">vidaus</text:span><text:span text:style-name="T725"><text:s/>reikalų ir policijos pareigūnai (41</text:span><text:span text:style-name="T726">3</text:span><text:span text:style-name="T727">, 42</text:span><text:span text:style-name="T728">4</text:span><text:span text:style-name="T729">, 44, 44</text:span><text:span text:style-name="T730">1</text:span><text:span text:style-name="T731"><text:s/>straipsniai, 44</text:span><text:span text:style-name="T732">2</text:span><text:span text:style-name="T733"><text:s/>straipsnio trečioji dalis, 44</text:span><text:span text:style-name="T734">7</text:span><text:span text:style-name="T735">, 50, 50</text:span><text:span text:style-name="T736">2</text:span><text:span text:style-name="T737">, 50</text:span><text:span text:style-name="T738">3</text:span><text:span text:style-name="T739">, 110 straipsniai, 124 straipsnio šeštoji dalis, 124</text:span><text:span text:style-name="T740">2</text:span><text:span text:style-name="T741"><text:s/>straipsnio trečioji ir ketvirtoji dalys, 126 straipsnio pirmoji, ketvirtoji ir penktoji d</text:span><text:span text:style-name="T742">alys, 127 straipsnio trečioji dalis, 128 straipsnio pirmoji ir antroji dalys, 129 straipsnis, 130 straipsnio pirmoji dalis, 130</text:span><text:span text:style-name="T743">2</text:span><text:span text:style-name="T744">, 134</text:span><text:span text:style-name="T745">1</text:span><text:span text:style-name="T746"><text:s/>straipsniai, 143 straipsnis – dėl pažeidimų automobilių transporte, 152</text:span><text:span text:style-name="T747">14</text:span><text:span text:style-name="T748">, 153</text:span><text:span text:style-name="T749">1</text:span><text:span text:style-name="T750">, 160–162, 163</text:span><text:span text:style-name="T751">1</text:span><text:span text:style-name="T752">, 163</text:span><text:span text:style-name="T753">2</text:span><text:span text:style-name="T754">, 163</text:span><text:span text:style-name="T755">11</text:span><text:span text:style-name="T756">, 164 straipsn</text:span><text:span text:style-name="T757">iai, 171 straipsnio pirmoji ir antroji dalys, 171</text:span><text:span text:style-name="T758">1</text:span><text:span text:style-name="T759"><text:s/>straipsnio antroji dalis, 171</text:span><text:span text:style-name="T760">2</text:span><text:span text:style-name="T761"><text:s/>straipsnio antroji dalis, 171</text:span><text:span text:style-name="T762">4</text:span><text:span text:style-name="T763">, 171</text:span><text:span text:style-name="T764">5</text:span><text:span text:style-name="T765">, 172</text:span><text:span text:style-name="T766">11</text:span><text:span text:style-name="T767">, 173, 173</text:span><text:span text:style-name="T768">3</text:span><text:span text:style-name="T769">, 173</text:span><text:span text:style-name="T770">6</text:span><text:span text:style-name="T771">, 173</text:span><text:span text:style-name="T772">7</text:span><text:span text:style-name="T773">, 173</text:span><text:span text:style-name="T774">9</text:span><text:span text:style-name="T775">, 173</text:span><text:span text:style-name="T776">13</text:span><text:span text:style-name="T777">, 173</text:span><text:span text:style-name="T778">18</text:span><text:span text:style-name="T779">, 173</text:span><text:span text:style-name="T780">20</text:span><text:span text:style-name="T781">, 173</text:span><text:span text:style-name="T782">21</text:span><text:span text:style-name="T783">, 174, 175 straipsniai, 178 straipsnio trečioji, ketvirtoji, penktoji,<text:s/></text:span><text:span text:style-name="T784">šeštoji ir septintoji dalys, 178</text:span><text:span text:style-name="T785">1</text:span><text:span text:style-name="T786">, 180, 181, 181</text:span><text:span text:style-name="T787">1</text:span><text:span text:style-name="T788"><text:s/>straipsniai, 181</text:span><text:span text:style-name="T789">2</text:span><text:span text:style-name="T790"><text:s/>straipsnio antroji dalis, 181</text:span><text:span text:style-name="T791">3</text:span><text:span text:style-name="T792"><text:s/>ir 181</text:span><text:span text:style-name="T793">4</text:span><text:span text:style-name="T794"><text:s/>straipsniai, 182 straipsnio antroji dalis, 182</text:span><text:span text:style-name="T795">1</text:span><text:span text:style-name="T796"><text:s/>straipsnio antroji dalis, 183 straipsnio trečioji dalis, 184, 185, 185</text:span><text:span text:style-name="T797">1</text:span><text:span text:style-name="T798">, 185</text:span><text:span text:style-name="T799">5</text:span><text:span text:style-name="T800">, 186, 186</text:span><text:span text:style-name="T801">5</text:span><text:span text:style-name="T802"><text:s/>straipsniai,</text:span><text:span text:style-name="T803"><text:s/>187 straipsnio pirmoji ir antroji dalys, 187</text:span><text:span text:style-name="T804">4</text:span><text:span text:style-name="T805">, 187</text:span><text:span text:style-name="T806">11</text:span><text:span text:style-name="T807"><text:s/>straipsniai, 187</text:span><text:span text:style-name="T808">12<text:s/></text:span><text:span text:style-name="T809">straipsnis – dėl politinių sankcijų pažeidimo, 188–188</text:span><text:span text:style-name="T810">2</text:span><text:span text:style-name="T811">, 188</text:span><text:span text:style-name="T812">5</text:span><text:span text:style-name="T813"><text:s/>straipsniai, 188</text:span><text:span text:style-name="T814">7</text:span><text:span text:style-name="T815"><text:s/>straipsnio pirmoji dalis, 188</text:span><text:span text:style-name="T816">11</text:span><text:span text:style-name="T817">, 188</text:span><text:span text:style-name="T818">15</text:span><text:span text:style-name="T819">, 188</text:span><text:span text:style-name="T820">18</text:span><text:span text:style-name="T821">, 188</text:span><text:span text:style-name="T822">20</text:span><text:span text:style-name="T823">, 189</text:span><text:span text:style-name="T824">9</text:span><text:span text:style-name="T825">, 191, 193</text:span><text:span text:style-name="T826">2</text:span><text:span text:style-name="T827">, 198, 202, 205</text:span><text:span text:style-name="T828">2</text:span><text:span text:style-name="T829">, 207, 207</text:span><text:span text:style-name="T830">2</text:span><text:span text:style-name="T831">, 207</text:span><text:span text:style-name="T832">3</text:span><text:span text:style-name="T833">,</text:span><text:span text:style-name="T834"><text:s/>207</text:span><text:span text:style-name="T835">4</text:span><text:span text:style-name="T836">, 207</text:span><text:span text:style-name="T837">5</text:span><text:span text:style-name="T838">, 207</text:span><text:span text:style-name="T839">6</text:span><text:span text:style-name="T840">, 207</text:span><text:span text:style-name="T841">7</text:span><text:span text:style-name="T842">, 207</text:span><text:span text:style-name="T843">8</text:span><text:span text:style-name="T844">, 207</text:span><text:span text:style-name="T845">9</text:span><text:span text:style-name="T846">, 207</text:span><text:span text:style-name="T847">14</text:span><text:span text:style-name="T848"><text:s/>straipsniai, 210 straipsnio pirmoji ir antroji dalys, 211 straipsnis (išskyrus Lietuvos metrologijos inspekcijos pareigūno ar aplinkos apsaugos valstybinės kontrolės pareigūno uždėtos plombos sužalojimą arba nuplė</text:span><text:span text:style-name="T849">šimą), 214 straipsnis, 214</text:span><text:span text:style-name="T850">8</text:span><text:span text:style-name="T851"><text:s/>straipsnis – dėl įstatymų uždraustos informacijos ir informacijos apie įstatymų uždraustą ar neteisėtą veiklą skleidimo);</text:span></text:p>
      <text:p text:style-name="P852"><text:span text:style-name="T853">Aplinkos ministerijos organų pareigūnai (42</text:span><text:span text:style-name="T854">4</text:span><text:span text:style-name="T855"><text:s/>straipsnio pirmoji ir antroji dalys, 45, 49 straipsniai, 51</text:span><text:span text:style-name="T856">3</text:span><text:span text:style-name="T857"><text:s/>straipsnio penktoji, šeštoji, septintoji, aštuntoji, devintoji, dešimtoji, vienuoliktoji ir dvyliktoji dalys, 51</text:span><text:span text:style-name="T858">5</text:span><text:span text:style-name="T859"><text:s/>straipsnio trečioji dalis, 51</text:span><text:span text:style-name="T860">8</text:span><text:span text:style-name="T861">, 51</text:span><text:span text:style-name="T862">9</text:span><text:span text:style-name="T863"><text:s/>straipsniai, 51</text:span><text:span text:style-name="T864">10</text:span><text:span text:style-name="T865"><text:s/>straipsnio trečioji dalis, 51</text:span><text:span text:style-name="T866">14</text:span><text:span text:style-name="T867"><text:s/>straipsnio antroji dalis, 51</text:span><text:span text:style-name="T868">15</text:span><text:span text:style-name="T869"><text:s/>straipsnis, 51</text:span><text:span text:style-name="T870">18</text:span><text:span text:style-name="T871"><text:s/>straip</text:span><text:span text:style-name="T872">snio septintoji, aštuntoji, devintoji, dešimtoji ir vienuoliktoji dalys, 51</text:span><text:span text:style-name="T873">19</text:span><text:span text:style-name="T874"><text:s/>straipsnio penktoji, šeštoji ir<text:s/></text:span><text:soft-page-break/><text:span text:style-name="T875">septintoji dalys, 51</text:span><text:span text:style-name="T876">20</text:span><text:span text:style-name="T877"><text:s/>straipsnio trečioji, ketvirtoji ir penktoji dalys, 51</text:span><text:span text:style-name="T878">21</text:span><text:span text:style-name="T879"><text:s/>straipsnio ketvirtoji dalis, 51</text:span><text:span text:style-name="T880">23</text:span><text:span text:style-name="T881"><text:s/>straipsnio šeštoji, devintoji, dv</text:span><text:span text:style-name="T882">yliktoji, aštuonioliktoji ir devynioliktoji dalys, 51</text:span><text:span text:style-name="T883">26</text:span><text:span text:style-name="T884"><text:s/>straipsnis, 56 straipsnio septintoji, aštuntoji, devintoji, dešimtoji, vienuoliktoji, dvyliktoji ir tryliktoji dalys, 62 straipsnio trečioji, ketvirtoji, penktoji, septintoji, aštuntoji, devintoji ir<text:s/></text:span><text:span text:style-name="T885">dešimtoji dalys, 62</text:span><text:span text:style-name="T886">1</text:span><text:span text:style-name="T887"><text:s/>straipsnio trečioji, ketvirtoji, penktoji, septintoji, aštuntoji, devintoji ir dešimtoji dalys, 62</text:span><text:span text:style-name="T888">2</text:span><text:span text:style-name="T889"><text:s/>straipsnio trečioji, ketvirtoji, penktoji, septintoji, aštuntoji, devintoji ir dešimtoji dalys, 84</text:span><text:span text:style-name="T890">1</text:span><text:span text:style-name="T891"><text:s/>straipsnio trečioji, ketvirtoji, de</text:span><text:span text:style-name="T892">šimtoji, tryliktoji, keturioliktoji, šešioliktoji, septynioliktoji ir aštuonioliktoji dalys, 84</text:span><text:span text:style-name="T893">2<text:s/></text:span><text:span text:style-name="T894">straipsnio pirmoji dalis, 89</text:span><text:span text:style-name="T895">1</text:span><text:span text:style-name="T896">, 89</text:span><text:span text:style-name="T897">2</text:span><text:span text:style-name="T898">, 162, 189</text:span><text:span text:style-name="T899">9</text:span><text:span text:style-name="T900">, 193</text:span><text:span text:style-name="T901">2</text:span><text:span text:style-name="T902"><text:s/>straipsniai, 214</text:span><text:span text:style-name="T903">1</text:span><text:span text:style-name="T904"><text:s/>straipsnio trečioji ir ketvirtoji dalys – dėl išorinės reklamos saugomose teritorijose įr</text:span><text:span text:style-name="T905">engimo reikalavimų ir draudimų pažeidimų);</text:span></text:p>
      <text:p text:style-name="P906"><text:span text:style-name="T907">Lietuvos Respublikos Vyriausybės įgaliotos atlikti auditorių ir audito įmonių viešąją priežiūrą įstaigos įgalioti asmenys (173</text:span><text:span text:style-name="T908">15</text:span><text:span text:style-name="T909"><text:s/>straipsnis);</text:span></text:p>
      <text:p text:style-name="P910"><text:span text:style-name="T911">Finansų ministerijos ir jos tam įgalioti pareigūnai (172</text:span><text:span text:style-name="T912">17</text:span><text:span text:style-name="T913">, 172</text:span><text:span text:style-name="T914">28</text:span><text:span text:style-name="T915"><text:s/>straipsniai);</text:span></text:p>
      <text:p text:style-name="P916"><text:span text:style-name="T917">Krašto apsaugos ministerijos pareigūnai (189</text:span><text:span text:style-name="T918">9</text:span><text:span text:style-name="T919"><text:s/>straipsnis);</text:span></text:p>
      <text:p text:style-name="P920"><text:span text:style-name="T921">Kultūros ministerijos įgalioti pareigūnai (173</text:span><text:span text:style-name="T922">19</text:span><text:span text:style-name="T923"><text:s/>straipsnis, 187</text:span><text:span text:style-name="T924">12</text:span><text:span text:style-name="T925"><text:s/>straipsnis – dėl visuomeninių sankcijų pažeidimo, 214 straipsnio pirmoji dalis);</text:span></text:p>
      <text:p text:style-name="P926"><text:span text:style-name="T927">Kultūros paveldo departament</text:span><text:span text:style-name="T928">o prie Kultūros ministerijos pareigūnai (188</text:span><text:span text:style-name="T929">4</text:span><text:span text:style-name="T930"><text:s/>straipsnis, 214</text:span><text:span text:style-name="T931">1</text:span><text:span text:style-name="T932"><text:s/>straipsnio ketvirtoji dalis – dėl išorinės reklamos kultūros paveldo objektuose, jų teritorijose ir apsaugos zonose įrengimo reikalavimų ir draudimų pažeidimų, 207</text:span><text:span text:style-name="T933">9</text:span><text:span text:style-name="T934"><text:s/>straipsnio trečioji dalis –<text:s/></text:span><text:span text:style-name="T935">dėl nustatytos išorinės politinės reklamos įrengimo ir skleidimo tvarkos pažeidimo kultūros paveldo objektuose, jų teritorijose ir apsaugos zonose);</text:span></text:p>
      <text:p text:style-name="P936"><text:span text:style-name="T937">Susisiekimo ministerijos ir jos tam įgalioti asmenys (42</text:span><text:span text:style-name="T938">4</text:span><text:span text:style-name="T939"><text:s/>straipsnio pirmoji ir antroji dalys, 50</text:span><text:span text:style-name="T940">3</text:span><text:span text:style-name="T941"><text:s/>straipsnis – dėl turto sunaikinimo ar sugadinimo transporte, 117</text:span><text:span text:style-name="T942">1</text:span><text:span text:style-name="T943">, 119</text:span><text:span text:style-name="T944">2</text:span><text:span text:style-name="T945">, 137</text:span><text:span text:style-name="T946">1</text:span><text:span text:style-name="T947">, 138</text:span><text:span text:style-name="T948">1</text:span><text:span text:style-name="T949"><text:s/>straipsniai, 143 straipsnis – dėl automobilių transporte padarytų pažeidimų, 185</text:span><text:span text:style-name="T950">1</text:span><text:span text:style-name="T951"><text:s/>straipsnio antroji dalis, 187</text:span><text:span text:style-name="T952">12</text:span><text:span text:style-name="T953"><text:s/>straipsnis – dėl susisiekimo sankcijų pažeidimo, 189</text:span><text:span text:style-name="T954">2<text:s/></text:span><text:span text:style-name="T955">str</text:span><text:span text:style-name="T956">aipsnio antroji dalis, 189</text:span><text:span text:style-name="T957">4</text:span><text:span text:style-name="T958"><text:s/>straipsnio ketvirtoji, penktoji ir šeštoji dalys);</text:span></text:p>
      <text:p text:style-name="P959"><text:span text:style-name="T960">Sveikatos apsaugos ministerijos organų pareigūnai (42</text:span><text:span text:style-name="T961">4</text:span><text:span text:style-name="T962"><text:s/>straipsnio pirmoji ir antroji dalys, 44</text:span><text:span text:style-name="T963">2</text:span><text:span text:style-name="T964">, 89</text:span><text:span text:style-name="T965">1</text:span><text:span text:style-name="T966">, 89</text:span><text:span text:style-name="T967">2</text:span><text:span text:style-name="T968">, 186 straipsniai);</text:span></text:p>
      <text:p text:style-name="P969"><text:span text:style-name="T970">Švietimo ir mokslo ministerijos įgalioti pareigū</text:span><text:span text:style-name="T971">nai (185</text:span><text:span text:style-name="T972">1</text:span><text:span text:style-name="T973"><text:s/>straipsnio antroji dalis, 187</text:span><text:span text:style-name="T974">12</text:span><text:span text:style-name="T975"><text:s/>straipsnis – dėl visuomeninių sankcijų pažeidimo, 214</text:span><text:span text:style-name="T976">9</text:span><text:span text:style-name="T977">, 215 straipsniai);</text:span></text:p>
      <text:p text:style-name="P978"><text:span text:style-name="T979">Ūkio ministerijos ir jos tam įgalioti pareigūnai (187</text:span><text:span text:style-name="T980">12</text:span><text:span text:style-name="T981"><text:s/>straipsnis – dėl ekonominių sankcijų pažeidimo, 189</text:span><text:span text:style-name="T982">9</text:span><text:span text:style-name="T983"><text:s/>straipsnis);</text:span></text:p>
      <text:p text:style-name="P984"><text:span text:style-name="T985">Žemės ūkio min</text:span><text:span text:style-name="T986">isterijos ir jos valdymo sričiai priskirtų įstaigų pareigūnai (42</text:span><text:span text:style-name="T987">4</text:span><text:span text:style-name="T988"><text:s/>straipsnio pirmoji ir antroji dalys, 50</text:span><text:span text:style-name="T989">8</text:span><text:span text:style-name="T990"><text:s/>straipsnis – išskyrus pažeidimus, susijusius su augalo veislės, kuriai suteikta teisinė apsauga, dauginamosios medžiagos eksportu ir importu, 89</text:span><text:span text:style-name="T991">1</text:span><text:span text:style-name="T992">, 8</text:span><text:span text:style-name="T993">9</text:span><text:span text:style-name="T994">2</text:span><text:span text:style-name="T995">, 103, 104, 110</text:span><text:span text:style-name="T996">1</text:span><text:span text:style-name="T997">, 163</text:span><text:span text:style-name="T998">14</text:span><text:span text:style-name="T999">, 172</text:span><text:span text:style-name="T1000">19</text:span><text:span text:style-name="T1001">, 172</text:span><text:span text:style-name="T1002">21</text:span><text:span text:style-name="T1003">, 188</text:span><text:span text:style-name="T1004">17</text:span><text:span text:style-name="T1005"><text:s/>straipsniai);</text:span></text:p>
      <text:p text:style-name="P1006"><text:span text:style-name="T1007">Lietuvos vyriausiojo archyvaro tarnybos ir valstybės archyvų pareigūnai (188</text:span><text:span text:style-name="T1008">10</text:span><text:span text:style-name="T1009"><text:s/>straipsnis);</text:span></text:p>
      <text:p text:style-name="P1010"><text:span text:style-name="T1011">Lietuvos statistikos departamento pareigūnai (173</text:span><text:span text:style-name="T1012">17</text:span><text:span text:style-name="T1013"><text:s/>straipsnis);</text:span></text:p>
      <text:p text:style-name="P1014"><text:span text:style-name="T1015">valstybės įmonės Valstybės turto</text:span><text:span text:style-name="T1016"><text:s/>fondo administracijos vadovas arba jo įgalioti asmenys (215</text:span><text:span text:style-name="T1017">1</text:span><text:span text:style-name="T1018">–215</text:span><text:span text:style-name="T1019">3</text:span><text:span text:style-name="T1020"><text:s/>straipsniai);</text:span></text:p>
      <text:p text:style-name="P1021"><text:span text:style-name="T1022">Narkotikų, tabako ir alkoholio kontrolės departamento pareigūnai (44</text:span><text:span text:style-name="T1023">2</text:span><text:span text:style-name="T1024"><text:s/>straipsnio pirmoji ir antroji dalys, 163</text:span><text:span text:style-name="T1025">2</text:span><text:span text:style-name="T1026"><text:s/>straipsnis – dėl prekybos alkoholiniais gėrimais ir tabako gaminiais, taip pat dėl tokių prekių laikymo, 164, 173</text:span><text:span text:style-name="T1027">12</text:span><text:span text:style-name="T1028"><text:s/>straipsniai, 185</text:span><text:span text:style-name="T1029">1</text:span><text:span text:style-name="T1030"><text:s/>straipsnio antroji dalis, 185</text:span><text:span text:style-name="T1031">3</text:span><text:span text:style-name="T1032">, 185</text:span><text:span text:style-name="T1033">5</text:span><text:span text:style-name="T1034"><text:s/>straipsniai, 210 straipsnio pirmoji ir antroji dalys);</text:span></text:p>
      <text:p text:style-name="P1035"><text:span text:style-name="T1036">Viešųjų pirkimų tarnybos pa</text:span><text:span text:style-name="T1037">reigūnai (171</text:span><text:span text:style-name="T1038">3</text:span><text:span text:style-name="T1039"><text:s/>straipsnio antroji, trečioji ir ketvirtoji dalys);</text:span></text:p>
      <text:p text:style-name="P1040"><text:span text:style-name="T1041">Valstybinės vaistų kontrolės tarnybos prie Sveikatos apsaugos ministerijos įgalioti pareigūnai (44</text:span><text:span text:style-name="T1042">1</text:span><text:span text:style-name="T1043">, 44</text:span><text:span text:style-name="T1044">3</text:span><text:span text:style-name="T1045">, 44</text:span><text:span text:style-name="T1046">4</text:span><text:span text:style-name="T1047">, 44</text:span><text:span text:style-name="T1048">5</text:span><text:span text:style-name="T1049">, 44</text:span><text:span text:style-name="T1050">6</text:span><text:span text:style-name="T1051">,</text:span><text:span text:style-name="T1052"><text:s/></text:span><text:span text:style-name="T1053">44</text:span><text:span text:style-name="T1054">7<text:s/></text:span><text:span text:style-name="T1055">straipsniai);</text:span></text:p>
      <text:p text:style-name="P1056"><text:span text:style-name="T1057">Nacionalinio transplantacijos biuro prie Lietuv</text:span><text:span text:style-name="T1058">os Respublikos sveikatos apsaugos ministerijos pareigūnai (43</text:span><text:span text:style-name="T1059">11</text:span><text:span text:style-name="T1060">, 43</text:span><text:span text:style-name="T1061">12</text:span><text:span text:style-name="T1062"><text:s/>straipsniai);</text:span></text:p>
      <text:p text:style-name="P1063"><text:span text:style-name="T1064">Finansinių nusikaltimų tyrimo tarnybos prie Lietuvos Respublikos vidaus reikalų ministerijos pareigūnai (41</text:span><text:span text:style-name="T1065">3</text:span><text:span text:style-name="T1066">, 163</text:span><text:span text:style-name="T1067">1</text:span><text:span text:style-name="T1068">, 163</text:span><text:span text:style-name="T1069">2</text:span><text:span text:style-name="T1070">, 163</text:span><text:span text:style-name="T1071">11</text:span><text:span text:style-name="T1072">, 164, 169, 170, 171, 171</text:span><text:span text:style-name="T1073">1</text:span><text:span text:style-name="T1074">, 171</text:span><text:span text:style-name="T1075">2</text:span><text:span text:style-name="T1076">, 171</text:span><text:span text:style-name="T1077">4</text:span><text:span text:style-name="T1078">, 171</text:span><text:span text:style-name="T1079">5</text:span><text:span text:style-name="T1080">,<text:s/></text:span><text:soft-page-break/><text:span text:style-name="T1081">172</text:span><text:span text:style-name="T1082">14</text:span><text:span text:style-name="T1083">, 172</text:span><text:span text:style-name="T1084">15</text:span><text:span text:style-name="T1085">, 173, 173</text:span><text:span text:style-name="T1086">3</text:span><text:span text:style-name="T1087"><text:s/>straipsniai, 187 straipsnio antroji dalis, 187</text:span><text:span text:style-name="T1088">12</text:span><text:span text:style-name="T1089"><text:s/>straipsnis – dėl finansinių sankcijų pažeidimo, 188</text:span><text:span text:style-name="T1090">6</text:span><text:span text:style-name="T1091"><text:s/>straipsnio antroji dalis, 193</text:span><text:span text:style-name="T1092">2</text:span><text:span text:style-name="T1093">, 214</text:span><text:span text:style-name="T1094">10</text:span><text:span text:style-name="T1095"><text:s/>straipsniai);</text:span></text:p>
      <text:p text:style-name="P1096"><text:span text:style-name="T1097">Valstybės kontrolės pareigūnai (172</text:span><text:span text:style-name="T1098">13</text:span><text:span text:style-name="T1099">, 188</text:span><text:span text:style-name="T1100">3</text:span><text:span text:style-name="T1101"><text:s/>straipsniai);</text:span></text:p>
      <text:p text:style-name="P1102"><text:span text:style-name="T1103">Valstybės<text:s/></text:span><text:span text:style-name="T1104">dokumentų technologinės apsaugos tarnybos prie Finansų ministerijos pareigūnai (189</text:span><text:span text:style-name="T1105">8</text:span><text:span text:style-name="T1106">, 214</text:span><text:span text:style-name="T1107">28</text:span><text:span text:style-name="T1108">, 214</text:span><text:span text:style-name="T1109">29</text:span><text:span text:style-name="T1110"><text:s/>straipsniai);</text:span></text:p>
      <text:p text:style-name="P1111"><text:span text:style-name="T1112">Lietuvos banko tarnautojai (173</text:span><text:span text:style-name="T1113">5</text:span><text:span text:style-name="T1114"><text:s/>straipsnio ketvirtoji ir penktoji dalys, 187</text:span><text:span text:style-name="T1115">12</text:span><text:span text:style-name="T1116"><text:s/>straipsnis – dėl ekonominių ir finansinių sankcijų pažeidimo)</text:span><text:span text:style-name="T1117">;</text:span></text:p>
      <text:p text:style-name="P1118"><text:span text:style-name="T1119">kooperatinės bendrovės Lietuvos kooperatyvų sąjungos organų pareigūnai (163, 163</text:span><text:span text:style-name="T1120">1</text:span><text:span text:style-name="T1121">, 163</text:span><text:span text:style-name="T1122">2</text:span><text:span text:style-name="T1123">, 163</text:span><text:span text:style-name="T1124">9</text:span><text:span text:style-name="T1125">, 163</text:span><text:span text:style-name="T1126">13</text:span><text:span text:style-name="T1127">, 164, 173</text:span><text:span text:style-name="T1128">6</text:span><text:span text:style-name="T1129"><text:s/>straipsniai – dėl kooperatinėse įmonėse padarytų pažeidimų);</text:span></text:p>
      <text:p text:style-name="P1130"><text:span text:style-name="T1131">Valstybinės energetikos inspekcijos prie Energetikos ministerijos pareigūnai<text:s/></text:span><text:span text:style-name="T1132">(99</text:span><text:span text:style-name="T1133">4</text:span><text:span text:style-name="T1134">, 99</text:span><text:span text:style-name="T1135">8</text:span><text:span text:style-name="T1136">, 99</text:span><text:span text:style-name="T1137">10</text:span><text:span text:style-name="T1138"><text:s/>straipsniai, 99</text:span><text:span text:style-name="T1139">11</text:span><text:span text:style-name="T1140"><text:s/>straipsnio antroji dalis);<text:s/></text:span></text:p>
      <text:p text:style-name="P1141"><text:span text:style-name="T1142">Valstybinės atominės energetikos saugos inspekcijos pareigūnai (51</text:span><text:span text:style-name="T1143">5</text:span><text:span text:style-name="T1144"><text:s/>straipsnio trečioji dalis, 94</text:span><text:span text:style-name="T1145">1</text:span><text:span text:style-name="T1146">, 173 straipsniai, 189</text:span><text:span text:style-name="T1147">2</text:span><text:span text:style-name="T1148"><text:s/>straipsnio antroji dalis, 189</text:span><text:span text:style-name="T1149">9</text:span><text:span text:style-name="T1150"><text:s/>straipsnis, 211 straipsnis (išskyrus Li</text:span><text:span text:style-name="T1151">etuvos metrologijos inspekcijos pareigūno ar aplinkos apsaugos valstybinės kontrolės pareigūno uždėtos plombos sužalojimą arba nuplėšimą);</text:span></text:p>
      <text:p text:style-name="P1152"><text:span text:style-name="T1153">Valstybinės darbo inspekcijos pareigūnai (41</text:span><text:span text:style-name="T1154">2</text:span><text:span text:style-name="T1155">, 41</text:span><text:span text:style-name="T1156">3</text:span><text:span text:style-name="T1157"><text:s/>straipsniai, 41</text:span><text:span text:style-name="T1158">4</text:span><text:span text:style-name="T1159"><text:s/>straipsnio antroji, trečioji ir ketvirtoji daly</text:span><text:span text:style-name="T1160">s, 41</text:span><text:span text:style-name="T1161">5</text:span><text:span text:style-name="T1162"><text:s/>straipsnio antroji dalis, 84</text:span><text:span text:style-name="T1163">1</text:span><text:span text:style-name="T1164"><text:s/>straipsnio tryliktoji dalis (dėl pavojingų cheminių medžiagų, atskirų ir esančių preparatų ar gaminių sudėtyje, naudojimo pažeidimų), keturioliktoji dalis, šešioliktoji dalis (dėl pavojingų cheminių medžiagų ir preparat</text:span><text:span text:style-name="T1165">ų naudojimo pažeidimų), septynioliktoji dalis (dėl pavojingų cheminių medžiagų ir preparatų, jų turinčių gaminių naudojimo apribojimų pažeidimų), 173 straipsnis);</text:span></text:p>
      <text:p text:style-name="P1166"><text:span text:style-name="T1167">Valstybinės duomenų apsaugos inspekcijos pareigūnai (214</text:span><text:span text:style-name="T1168">14</text:span><text:span text:style-name="T1169"><text:s/>straipsnis (išskyrus asmens duom</text:span><text:span text:style-name="T1170">enų tvarkymą visuomenės informavimo priemonėse pažeidžiant Lietuvos Respublikos asmens duomenų teisinės apsaugos įstatymą), 214</text:span><text:span text:style-name="T1171">15</text:span><text:span text:style-name="T1172">, 214</text:span><text:span text:style-name="T1173">16</text:span><text:span text:style-name="T1174">, 214</text:span><text:span text:style-name="T1175">17</text:span><text:span text:style-name="T1176">, 214</text:span><text:span text:style-name="T1177">23</text:span><text:span text:style-name="T1178"><text:s/>straipsniai);</text:span></text:p>
      <text:p text:style-name="P1179"><text:span text:style-name="T1180">Lietuvos geologijos tarnybos pareigūnai (51</text:span><text:span text:style-name="T1181">8</text:span><text:span text:style-name="T1182">, 53</text:span><text:span text:style-name="T1183">1</text:span><text:span text:style-name="T1184"><text:s/>straipsniai);</text:span></text:p>
      <text:p text:style-name="P1185"><text:span text:style-name="T1186">Valstybinės maisto ir<text:s/></text:span><text:span text:style-name="T1187">veterinarijos tarnybos pareigūnai (43 straipsnis, 89</text:span><text:span text:style-name="T1188">1<text:s/></text:span><text:span text:style-name="T1189">straipsnio pirmoji ir antroji dalys (dėl genetiškai modifikuotų organizmų ir genetiškai modifikuotų produktų tiekimo rinkai, naudojimo pažeidimų), 89</text:span><text:span text:style-name="T1190">2</text:span><text:span text:style-name="T1191">, 163</text:span><text:span text:style-name="T1192">1</text:span><text:span text:style-name="T1193">, 163</text:span><text:span text:style-name="T1194">2</text:span><text:span text:style-name="T1195">, 164 straipsniai, 214</text:span><text:span text:style-name="T1196">1</text:span><text:span text:style-name="T1197"><text:s/>straipsnio ketvi</text:span><text:span text:style-name="T1198">rtoji dalis (išskyrus išorinės reklamos įrengimo reikalavimų ir draudimų pažeidimus), 214</text:span><text:span text:style-name="T1199">8</text:span><text:span text:style-name="T1200"><text:s/>straipsnis – dėl reklamos skleidimo reikalavimų pažeidimų);</text:span></text:p>
      <text:p text:style-name="P1201"><text:span text:style-name="T1202">Valstybinės kainų ir energetikos kontrolės komisijos pareigūnai (99</text:span><text:span text:style-name="T1203">7</text:span><text:span text:style-name="T1204"><text:s/>straipsnis);</text:span></text:p>
      <text:p text:style-name="P1205"><text:span text:style-name="T1206">Valstybinės ne<text:s/></text:span><text:span text:style-name="T1207">maisto produktų inspekcijos prie Ūkio ministerijos pareigūnai (84</text:span><text:span text:style-name="T1208">1</text:span><text:span text:style-name="T1209"><text:s/>straipsnio ketvirtoji, dešimtoji, tryliktoji, šešioliktoji ir septynioliktoji dalys, 84</text:span><text:span text:style-name="T1210">2</text:span><text:span text:style-name="T1211"><text:s/>straipsnio pirmoji dalis – dėl gaminių ir įrangos tiekimo rinkai, draudimo fluorintas šiltnamio duja</text:span><text:span text:style-name="T1212">s ir jų preparatus naudoti automobilių padangoms pildyti pažeidimų, 152</text:span><text:span text:style-name="T1213">14</text:span><text:span text:style-name="T1214">, 163</text:span><text:span text:style-name="T1215">1</text:span><text:span text:style-name="T1216">, 163</text:span><text:span text:style-name="T1217">2</text:span><text:span text:style-name="T1218">, 171</text:span><text:span text:style-name="T1219">5</text:span><text:span text:style-name="T1220"><text:s/>straipsniai, 185</text:span><text:span text:style-name="T1221">1</text:span><text:span text:style-name="T1222"><text:s/>straipsnio antroji dalis, 189</text:span><text:span text:style-name="T1223">6</text:span><text:span text:style-name="T1224"><text:s/>straipsnis, 214</text:span><text:span text:style-name="T1225">1</text:span><text:span text:style-name="T1226"><text:s/>straipsnio ketvirtoji dalis (išskyrus išorinės reklamos įrengimo reikalavimų ir draudimų pažeidimu</text:span><text:span text:style-name="T1227">s), 214</text:span><text:span text:style-name="T1228">8</text:span><text:span text:style-name="T1229"><text:s/>straipsnis – dėl reklamos skleidimo reikalavimų pažeidimų);</text:span></text:p>
      <text:p text:style-name="P1230"><text:span text:style-name="T1231">Lietuvos metrologijos inspekcijos pareigūnai (189</text:span><text:span text:style-name="T1232">7</text:span><text:span text:style-name="T1233"><text:s/>straipsnio ketvirtoji dalis, 189</text:span><text:span text:style-name="T1234">10</text:span><text:span text:style-name="T1235"><text:s/>straipsnis);</text:span></text:p>
      <text:p text:style-name="P1236"><text:span text:style-name="T1237">Valstybinės kultūros paveldo komisijos nariai ir Valstybinės kultūros paveldo komisi</text:span><text:span text:style-name="T1238">jos įgalioti jos administracijos valstybės tarnautojai (188</text:span><text:span text:style-name="T1239">9</text:span><text:span text:style-name="T1240"><text:s/>straipsnis, 214</text:span><text:span text:style-name="T1241">1</text:span><text:span text:style-name="T1242"><text:s/>straipsnio trečioji dalis – dėl išorinės reklamos įrengimo reikalavimų ir draudimų pažeidimų);</text:span></text:p>
      <text:p text:style-name="P1243"><text:span text:style-name="T1244">muitinės pareigūnai (44</text:span><text:span text:style-name="T1245">2</text:span><text:span text:style-name="T1246"><text:s/>straipsnio trečioji dalis, 44</text:span><text:span text:style-name="T1247">3</text:span><text:span text:style-name="T1248"><text:s/>straipsnio penktoji dalis</text:span><text:span text:style-name="T1249"> – dėl veikliųjų medžiagų importo iš trečiųjų šalių nesilaikant nustatytų veiklos sąlygų, 44</text:span><text:span text:style-name="T1250">7</text:span><text:span text:style-name="T1251"> straipsnis – dėl falsifikuotų vaistinių preparatų importo iš trečiųjų šalių, eksporto, 50</text:span><text:span text:style-name="T1252">8</text:span><text:span text:style-name="T1253"><text:s/>straipsnis – dėl pažeidimų, susijusių su augalo veislės, kuriai suteikt</text:span><text:span text:style-name="T1254">a teisinė apsauga, dauginamosios medžiagos importu ir eksportu, 51</text:span><text:span text:style-name="T1255">23</text:span><text:span text:style-name="T1256"><text:s/>straipsnio šeštoji, devintoji, dvyliktoji, aštuonioliktoji ir devynioliktoji dalys – dėl atliekų eksporto, importo ir vežimo tranzitu reikalavimų pažeidimų, 84</text:span><text:span text:style-name="T1257">2</text:span><text:span text:style-name="T1258"><text:s/>straipsnio pirmoji dalis –</text:span><text:span text:style-name="T1259"><text:s/>dėl gaminių ir įrangos importo, 163</text:span><text:span text:style-name="T1260">2</text:span><text:span text:style-name="T1261">, 163</text:span><text:span text:style-name="T1262">11</text:span><text:span text:style-name="T1263"><text:s/>straipsniai, 171 straipsnio pirmoji ir antroji dalys, 171</text:span><text:span text:style-name="T1264">2</text:span><text:span text:style-name="T1265"><text:s/>straipsnio antroji dalis, 171</text:span><text:span text:style-name="T1266">4</text:span><text:span text:style-name="T1267">,<text:s/></text:span><text:soft-page-break/><text:span text:style-name="T1268">171</text:span><text:span text:style-name="T1269">5<text:s/></text:span><text:span text:style-name="T1270">straipsniai, 173</text:span><text:span text:style-name="T1271">2</text:span><text:span text:style-name="T1272"><text:s/>straipsnio antroji ir trečioji dalys, 173</text:span><text:span text:style-name="T1273">20</text:span><text:span text:style-name="T1274"><text:s/>straipsnis – dėl į euro monetas panašių medalių ir že</text:span><text:span text:style-name="T1275">tonų importo tvarkos pažeidimo, 187</text:span><text:span text:style-name="T1276">12</text:span><text:span text:style-name="T1277"><text:s/>straipsnis – dėl ekonominių ir finansinių sankcijų pažeidimo, 189</text:span><text:span text:style-name="T1278">9</text:span><text:span text:style-name="T1279">, 193</text:span><text:span text:style-name="T1280">2</text:span><text:span text:style-name="T1281">, 208, 209 straipsniai, 209</text:span><text:span text:style-name="T1282">1</text:span><text:span text:style-name="T1283"><text:s/>straipsnio antroji dalis, 209</text:span><text:span text:style-name="T1284">2</text:span><text:span text:style-name="T1285"><text:s/>straipsnio trečioji dalis, 209</text:span><text:span text:style-name="T1286">3</text:span><text:span text:style-name="T1287"><text:s/>straipsnio antroji, trečioji, šeštoji ir septintoji dalys, 209</text:span><text:span text:style-name="T1288">4</text:span><text:span text:style-name="T1289"><text:s/>straipsnio antroji, trečioji ir ketvirtoji dalys, 209</text:span><text:span text:style-name="T1290">7</text:span><text:span text:style-name="T1291"><text:s/>straipsnis, 210 straipsnio pirmoji ir antroji dalys, 214</text:span><text:span text:style-name="T1292">10</text:span><text:span text:style-name="T1293"><text:s/>straipsnis – dėl literatūros, mokslo ar meno kūrinio (įskaitant kompiuterių p</text:span><text:span text:style-name="T1294">rogramas ir duomenų bazes), audiovizualinio kūrinio ar fonogramos neteisėtų kopijų importavimo, eksportavimo ar gabenimo siekiant turtinės naudos, 214</text:span><text:span text:style-name="T1295">27</text:span><text:span text:style-name="T1296"><text:s/>straipsnis);</text:span></text:p>
      <text:p text:style-name="P1297"><text:span text:style-name="T1298">Valstybinės teritorijų planavimo ir statybos inspekcijos prie Aplinkos ministerijos pare</text:span><text:span text:style-name="T1299">igūnai (159 straipsnio penktoji, šeštoji, septintoji, aštuntoji, devintoji, dešimtoji, vienuoliktoji, dvyliktoji dalys, 159</text:span><text:span text:style-name="T1300">1</text:span><text:span text:style-name="T1301"><text:s/>straipsnio penktoji, šeštoji, septintoji, aštuntoji, devintoji, dešimtoji, vienuoliktoji, dvyliktoji dalys, 159</text:span><text:span text:style-name="T1302">2</text:span><text:span text:style-name="T1303"><text:s/>straipsnio devinto</text:span><text:span text:style-name="T1304">ji, dešimtoji, vienuoliktoji, dvyliktoji dalys, 159</text:span><text:span text:style-name="T1305">4</text:span><text:span text:style-name="T1306">, 160 straipsniai, 189</text:span><text:span text:style-name="T1307">4<text:s/></text:span><text:span text:style-name="T1308">straipsnio pirmoji, antroji ir trečioji dalys, 189</text:span><text:span text:style-name="T1309">13</text:span><text:span text:style-name="T1310">, 189</text:span><text:span text:style-name="T1311">16</text:span><text:span text:style-name="T1312"><text:s/>straipsniai);</text:span></text:p>
      <text:p text:style-name="P1313"><text:span text:style-name="T1314">Priešgaisrinės apsaugos ir gelbėjimo departamento prie Vidaus reikalų ministerijos pareigūnai (186 strai</text:span><text:span text:style-name="T1315">psnis, 187 straipsnio antroji dalis, 188</text:span><text:span text:style-name="T1316">20</text:span><text:span text:style-name="T1317">, 192</text:span><text:span text:style-name="T1318">1<text:s/></text:span><text:span text:style-name="T1319">straipsniai, 211 straipsnis (išskyrus Lietuvos metrologijos inspekcijos pareigūno ar aplinkos apsaugos valstybinės kontrolės pareigūno uždėtos plombos sužalojimą arba nuplėšimą);</text:span></text:p>
      <text:p text:style-name="P1320"><text:span text:style-name="T1321">Radiacinės saugos centro p</text:span><text:span text:style-name="T1322">areigūnai (43</text:span><text:span text:style-name="T1323">5</text:span><text:span text:style-name="T1324"><text:s/>straipsnis, 51</text:span><text:span text:style-name="T1325">5</text:span><text:span text:style-name="T1326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1327"><text:span text:style-name="T1328">oficialiąją st</text:span><text:span text:style-name="T1329">atistiką tvarkančių institucijų ir įstaigų pareigūnai (173</text:span><text:span text:style-name="T1330">2</text:span><text:span text:style-name="T1331"><text:s/>straipsnio antroji ir trečioji dalys);</text:span></text:p>
      <text:p text:style-name="P1332"><text:span text:style-name="T1333">valstybiniai miškų pareigūnai ir valstybiniai saugomų teritorijų pareigūnai (45, 49, 51</text:span><text:span text:style-name="T1334">9</text:span><text:span text:style-name="T1335"><text:s/>straipsniai, 62 straipsnio trečioji, ketvirtoji, penktoji, septint</text:span><text:span text:style-name="T1336">oji, aštuntoji, devintoji ir dešimtoji dalys, 62</text:span><text:span text:style-name="T1337">1</text:span><text:span text:style-name="T1338"><text:s/>straipsnio trečioji, ketvirtoji, penktoji, septintoji, aštuntoji, devintoji ir dešimtoji dalys, 62</text:span><text:span text:style-name="T1339">2</text:span><text:span text:style-name="T1340"><text:s/>straipsnio trečioji, ketvirtoji, penktoji, septintoji, aštuntoji, devintoji ir dešimtoji dalys, 162 straip</text:span><text:span text:style-name="T1341">snis, 189</text:span><text:span text:style-name="T1342">5</text:span><text:span text:style-name="T1343"><text:s/>straipsnio antroji dalis, 207</text:span><text:span text:style-name="T1344">9</text:span><text:span text:style-name="T1345"><text:s/>straipsnio trečioji dalis – dėl nustatytos išorinės politinės reklamos įrengimo ir skleidimo tvarkos pažeidimo saugomose teritorijose, 214</text:span><text:span text:style-name="T1346">1</text:span><text:span text:style-name="T1347"><text:s/>straipsnio trečioji ir ketvirtoji dalys – dėl išorinės reklamos saugomose<text:s/></text:span><text:span text:style-name="T1348">teritorijose įrengimo reikalavimų ir draudimų pažeidimų);</text:span></text:p>
      <text:p text:style-name="P1349"><text:span text:style-name="T1350">Valstybinio socialinio draudimo fondo administravimo įstaigų pareigūnai (188</text:span><text:span text:style-name="T1351">6</text:span><text:span text:style-name="T1352"><text:s/>straipsnio antroji dalis);</text:span></text:p>
      <text:p text:style-name="P1353"><text:span text:style-name="T1354">valstybinės mokesčių inspekcijos pareigūnai (41</text:span><text:span text:style-name="T1355">3</text:span><text:span text:style-name="T1356"><text:s/>straipsnis, 41</text:span><text:span text:style-name="T1357">4</text:span><text:span text:style-name="T1358"><text:s/>straipsnio antroji, treč</text:span><text:span text:style-name="T1359">ioji ir ketvirtoji dalys, 163</text:span><text:span text:style-name="T1360">2</text:span><text:span text:style-name="T1361">, 163</text:span><text:span text:style-name="T1362">11</text:span><text:span text:style-name="T1363">, 164 straipsniai, 171</text:span><text:span text:style-name="T1364">1</text:span><text:span text:style-name="T1365"><text:s/>straipsnio antroji dalis, 171</text:span><text:span text:style-name="T1366">2</text:span><text:span text:style-name="T1367"><text:s/>straipsnio antroji dalis, 171</text:span><text:span text:style-name="T1368">4</text:span><text:span text:style-name="T1369">, 171</text:span><text:span text:style-name="T1370">5</text:span><text:span text:style-name="T1371">, 172</text:span><text:span text:style-name="T1372">3</text:span><text:span text:style-name="T1373">, 172</text:span><text:span text:style-name="T1374">11</text:span><text:span text:style-name="T1375">, 172</text:span><text:span text:style-name="T1376">12</text:span><text:span text:style-name="T1377">, 172</text:span><text:span text:style-name="T1378">19</text:span><text:span text:style-name="T1379">, 172</text:span><text:span text:style-name="T1380">21</text:span><text:span text:style-name="T1381">, 173, 173</text:span><text:span text:style-name="T1382">6</text:span><text:span text:style-name="T1383">, 173</text:span><text:span text:style-name="T1384">9</text:span><text:span text:style-name="T1385"><text:s/>straipsniai, 188</text:span><text:span text:style-name="T1386">6</text:span><text:span text:style-name="T1387"><text:s/>straipsnio antroji dalis, 193</text:span><text:span text:style-name="T1388">2</text:span><text:span text:style-name="T1389"><text:s/>straipsnis, 211 straipsnis (išskyrus Lietuvos metrologijos inspekcijos pareigūno ar aplinkos apsaugos valstybinės kontrolės pareigūno uždėtos plombos sužalojimą arba nuplėšimą);</text:span></text:p>
      <text:p text:style-name="P1390"><text:span text:style-name="T1391">žurnalistų etikos inspektorius (187</text:span><text:span text:style-name="T1392">13</text:span><text:span text:style-name="T1393"><text:s/>straipsnis, 214</text:span><text:span text:style-name="T1394">6</text:span><text:span text:style-name="T1395"><text:s/>straipsnis, 214</text:span><text:span text:style-name="T1396">7</text:span><text:span text:style-name="T1397"><text:s/>str</text:span><text:span text:style-name="T1398">aipsnio pirmoji ir antroji dalys, 214</text:span><text:span text:style-name="T1399">14</text:span><text:span text:style-name="T1400"><text:s/>straipsnis – dėl asmens duomenų tvarkymo visuomenės informavimo priemonėse pažeidžiant Lietuvos Respublikos asmens duomenų teisinės apsaugos įstatymą);</text:span></text:p>
      <text:p text:style-name="P1401"><text:span text:style-name="T1402">Seimo kontrolieriai (187</text:span><text:span text:style-name="T1403">3</text:span><text:span text:style-name="T1404"><text:s/>straipsnis);</text:span></text:p>
      <text:p text:style-name="P1405"><text:span text:style-name="T1406">Seimo laikinosios tyr</text:span><text:span text:style-name="T1407">imo komisijos nariai (187</text:span><text:span text:style-name="T1408">7</text:span><text:span text:style-name="T1409"><text:s/>straipsnis);</text:span></text:p>
      <text:p text:style-name="P1410"><text:span text:style-name="T1411">savivaldybės kontrolierius, jo pavaduotojas ar savivaldybės kontrolieriaus tarnybos kontrolierius (188</text:span><text:span text:style-name="T1412">12</text:span><text:span text:style-name="T1413"><text:s/>straipsnis);</text:span></text:p>
      <text:p text:style-name="P1414"><text:span text:style-name="T1415">Vyriausiosios rinkimų komisijos pirmininkas ir šios komisijos nariai, miestų, rajonų, apygardų</text:span><text:span text:style-name="T1416">, apylinkių rinkimų komisijų ar referendumo komisijų pirmininkai ir šių komisijų nariai (207</text:span><text:span text:style-name="T1417">1</text:span><text:span text:style-name="T1418">, 207</text:span><text:span text:style-name="T1419">2</text:span><text:span text:style-name="T1420">, 207</text:span><text:span text:style-name="T1421">3</text:span><text:span text:style-name="T1422">, 207</text:span><text:span text:style-name="T1423">4</text:span><text:span text:style-name="T1424">, 207</text:span><text:span text:style-name="T1425">5</text:span><text:span text:style-name="T1426">, 207</text:span><text:span text:style-name="T1427">6</text:span><text:span text:style-name="T1428">, 207</text:span><text:span text:style-name="T1429">7</text:span><text:span text:style-name="T1430">, 207</text:span><text:span text:style-name="T1431">8</text:span><text:span text:style-name="T1432">, 207</text:span><text:span text:style-name="T1433">9</text:span><text:span text:style-name="T1434">, 207</text:span><text:span text:style-name="T1435">11<text:s/></text:span><text:span text:style-name="T1436">straipsniai);</text:span></text:p>
      <text:p text:style-name="P1437"><text:span text:style-name="T1438">Vyriausiosios rinkimų komisijos pirmininkas arba jo įgaliotas šios komisijos narys (207</text:span><text:span text:style-name="T1439">10</text:span><text:span text:style-name="T1440">,<text:s/></text:span><text:span text:style-name="T1441">207</text:span><text:span text:style-name="T1442">12</text:span><text:span text:style-name="T1443">,</text:span><text:span text:style-name="T1444"><text:s/></text:span><text:span text:style-name="T1445">207</text:span><text:span text:style-name="T1446">13</text:span><text:span text:style-name="T1447">, 207</text:span><text:span text:style-name="T1448">14</text:span><text:span text:style-name="T1449"><text:s/>straipsniai);</text:span></text:p>
      <text:p text:style-name="P1450"><text:span text:style-name="T1451">Valstybės saugumo departamento pareigūnai (187 straipsnio antroji dalis, 187</text:span><text:span text:style-name="T1452">6</text:span><text:span text:style-name="T1453">, 187</text:span><text:span text:style-name="T1454">9</text:span><text:span text:style-name="T1455">,<text:s/></text:span><text:soft-page-break/><text:span text:style-name="T1456">214</text:span><text:span text:style-name="T1457">18</text:span><text:span text:style-name="T1458"><text:s/>straipsniai);</text:span></text:p>
      <text:p text:style-name="P1459"><text:span text:style-name="T1460">Specialiųjų tyrimų tarnybos pareigūnai (187 straipsnio antroji dalis);</text:span></text:p>
      <text:p text:style-name="P1461"><text:span text:style-name="T1462">Lietuvos Respublikos ginklų fondo prie<text:s/></text:span><text:span text:style-name="T1463">Lietuvos Respublikos vidaus reikalų ministerijos pareigūnai (188</text:span><text:span text:style-name="T1464">14</text:span><text:span text:style-name="T1465"><text:s/>straipsnis);</text:span></text:p>
      <text:p text:style-name="P1466"><text:span text:style-name="T1467">Nacionalinės žemės tarnybos prie Žemės ūkio ministerijos pareigūnai (45 straipsnis – dėl savavališko žemės užėmimo ir vengimo ją grąžinti);</text:span></text:p>
      <text:p text:style-name="P1468"><text:span text:style-name="T1469">Lietuvos Respublikos konkurencij</text:span><text:span text:style-name="T1470">os tarybos įgalioti pareigūnai (189</text:span><text:span text:style-name="T1471">11</text:span><text:span text:style-name="T1472"><text:s/>straipsnis, 214</text:span><text:span text:style-name="T1473">1</text:span><text:span text:style-name="T1474"><text:s/>straipsnio pirmoji ir antroji dalys);</text:span></text:p>
      <text:p text:style-name="P1475"><text:span text:style-name="T1476">vaiko teisių apsaugos kontrolierius (187</text:span><text:span text:style-name="T1477">10</text:span><text:span text:style-name="T1478"><text:s/>straipsnis);</text:span></text:p>
      <text:p text:style-name="P1479"><text:span text:style-name="T1480">Valstybinės vartotojų teisių apsaugos tarnybos ir Lietuvos Respublikos Vyriausybės įgaliotų kontroliuot</text:span><text:span text:style-name="T1481">i Lietuvos Respublikos reklamos įstatyme nustatytų reklamos naudojimo draudimų ir reikalavimų įgyvendinimą institucijų pareigūnai (189</text:span><text:span text:style-name="T1482">14</text:span><text:span text:style-name="T1483"><text:s/>straipsnis);</text:span></text:p>
      <text:p text:style-name="P1484"><text:span text:style-name="T1485">Ryšių reguliavimo tarnybos įgalioti pareigūnai (154</text:span><text:span text:style-name="T1486">1</text:span><text:span text:style-name="T1487">, 154</text:span><text:span text:style-name="T1488">2</text:span><text:span text:style-name="T1489"><text:s/>straipsniai, 187</text:span><text:span text:style-name="T1490">12</text:span><text:span text:style-name="T1491"><text:s/>straipsnis – dėl susisieki</text:span><text:span text:style-name="T1492">mo sankcijų pažeidimo, 214</text:span><text:span text:style-name="T1493">19</text:span><text:span text:style-name="T1494"><text:s/>straipsnio penktoji ir šeštoji dalys);</text:span></text:p>
      <text:p text:style-name="P1495"><text:span text:style-name="T1496">savivaldybių vaiko teisių apsaugos tarnybų pareigūnai ar jų tam įgalioti valstybės tarnautojai (181, 181</text:span><text:span text:style-name="T1497">1</text:span><text:span text:style-name="T1498">, 181</text:span><text:span text:style-name="T1499">2</text:span><text:span text:style-name="T1500">, 181</text:span><text:span text:style-name="T1501">3</text:span><text:span text:style-name="T1502">, 181</text:span><text:span text:style-name="T1503">4</text:span><text:span text:style-name="T1504"><text:s/>straipsniai);</text:span></text:p>
      <text:p text:style-name="P1505"><text:span text:style-name="T1506">Visuomenės sveikatos centrų apskrityse įgaliot</text:span><text:span text:style-name="T1507">i pareigūnai (43</text:span><text:span text:style-name="T1508">9</text:span><text:span text:style-name="T1509"><text:s/>straipsnis);</text:span></text:p>
      <text:p text:style-name="P1510"><text:span text:style-name="T1511">Lošimų priežiūros tarnybos prie Lietuvos Respublikos finansų ministerijos direktorius ir jo tam įgalioti valstybės tarnautojai (173</text:span><text:span text:style-name="T1512">18</text:span><text:span text:style-name="T1513">, 173</text:span><text:span text:style-name="T1514">22</text:span><text:span text:style-name="T1515"><text:s/>straipsniai);</text:span></text:p>
      <text:p text:style-name="P1516"><text:span text:style-name="T1517">valstybės įmonės Registrų centro darbuotojai (172</text:span><text:span text:style-name="T1518">2</text:span><text:span text:style-name="T1519">, 172</text:span><text:span text:style-name="T1520">5</text:span><text:span text:style-name="T1521">, 172</text:span><text:span text:style-name="T1522">6</text:span><text:span text:style-name="T1523">,<text:s/></text:span><text:span text:style-name="T1524">172</text:span><text:span text:style-name="T1525">27</text:span><text:span text:style-name="T1526"><text:s/>straipsniai);</text:span></text:p>
      <text:p text:style-name="P1527"><text:span text:style-name="T1528">Civilinės aviacijos administracijos pareigūnai (116</text:span><text:span text:style-name="T1529">1</text:span><text:span text:style-name="T1530"><text:s/>straipsnio trečioji dalis, 116</text:span><text:span text:style-name="T1531">4</text:span><text:span text:style-name="T1532"><text:s/>straipsnis, 187</text:span><text:span text:style-name="T1533">12</text:span><text:span text:style-name="T1534"><text:s/>straipsnis – dėl susisiekimo sankcijų pažeidimo);</text:span></text:p>
      <text:p text:style-name="P1535"><text:span text:style-name="T1536">Valstybinės akreditavimo sveikatos priežiūros veiklai tarnybos valstybės<text:s/></text:span><text:span text:style-name="T1537">tarnautojai (43</text:span><text:span text:style-name="T1538">1</text:span><text:span text:style-name="T1539">, 43</text:span><text:span text:style-name="T1540">2</text:span><text:span text:style-name="T1541">, 43</text:span><text:span text:style-name="T1542">3</text:span><text:span text:style-name="T1543">, 43</text:span><text:span text:style-name="T1544">4</text:span><text:span text:style-name="T1545">, 43</text:span><text:span text:style-name="T1546">10</text:span><text:span text:style-name="T1547">, 43</text:span><text:span text:style-name="T1548">13</text:span><text:span text:style-name="T1549"><text:s/>straipsniai);</text:span></text:p>
      <text:p text:style-name="P1550"><text:span text:style-name="T1551">Kūno kultūros ir sporto departamento prie Lietuvos Respublikos Vyriausybės tam įgalioti asmenys (187</text:span><text:span text:style-name="T1552">12</text:span><text:span text:style-name="T1553"><text:s/>straipsnis – dėl visuomeninių sankcijų pažeidimo);</text:span></text:p>
      <text:p text:style-name="P1554"><text:span text:style-name="T1555">Valstybinio turizmo departamento prie Li</text:span><text:span text:style-name="T1556">etuvos Respublikos ūkio ministerijos tam įgalioti asmenys (187</text:span><text:span text:style-name="T1557">12</text:span><text:span text:style-name="T1558"><text:s/>straipsnis – dėl politinių ir visuomeninių sankcijų pažeidimo);</text:span></text:p>
      <text:p text:style-name="P1559"><text:span text:style-name="T1560">Vadovybės apsaugos departamento prie Vidaus reikalų ministerijos pareigūnai (187 straipsnio antroji dalis);</text:span></text:p>
      <text:p text:style-name="P1561"><text:span text:style-name="T1562">Informacinės vi</text:span><text:span text:style-name="T1563">suomenės plėtros komiteto prie Susisiekimo ministerijos pareigūnai (214</text:span><text:span text:style-name="T1564">26</text:span><text:span text:style-name="T1565"><text:s/>straipsnis);</text:span></text:p>
      <text:p text:style-name="P1566"><text:span text:style-name="T1567">Valstybinės kelių transporto inspekcijos prie Susisiekimo ministerijos pareigūnai (173 straipsnis (dėl keleivių ir krovinių vežimo veiklos);“.</text:span></text:p>
      <text:p text:style-name="P1568"/>
      <text:p text:style-name="P1569"><text:span text:style-name="T1570">5</text:span><text:span text:style-name="T1571"><text:s/>straipsnis.</text:span><text:span text:style-name="T1572"><text:s/></text:span><text:span text:style-name="T1573">320 straipsnio 1 punkto pakeitimas</text:span></text:p>
      <text:p text:style-name="P1574"><text:span text:style-name="T1575">Pakeisti 320 straipsnio 1 punktą ir jį išdėstyti taip:<text:s/></text:span></text:p>
      <text:p text:style-name="P1576"><text:span text:style-name="T1577">„</text:span><text:span text:style-name="T1578">1</text:span><text:span text:style-name="T1579">) antstoliai – padarius šio kodekso 44 straipsnio pirmojoje ir trečiojoje dalyse, 44</text:span><text:span text:style-name="T1580">1</text:span><text:span text:style-name="T1581">, 44</text:span><text:span text:style-name="T1582">2</text:span><text:span text:style-name="T1583"><text:s/>straipsniuose, 44</text:span><text:span text:style-name="T1584">3</text:span><text:span text:style-name="T1585"><text:s/>straipsnio trečiojoje, ketvirtojoje ir penktojoj</text:span><text:span text:style-name="T1586">e dalyse, 44</text:span><text:span text:style-name="T1587">7</text:span><text:span text:style-name="T1588"><text:s/>straipsnio pirmojoje, trečiojoje, penktojoje, septintojoje ir devintojoje dalyse, 62 straipsnio trečiojoje, ketvirtojoje, penktojoje, septintojoje, aštuntojoje, devintojoje ir dešimtojoje dalyse, 62</text:span><text:span text:style-name="T1589">1</text:span><text:span text:style-name="T1590"><text:s/>straipsnio trečiojoje, ketvirtojoje, penktojoje, septintojoje, aštuntojoje, devintojoje ir dešimtojoje dalyse, 62</text:span><text:span text:style-name="T1591">2</text:span><text:span text:style-name="T1592"><text:s/>straipsnio trečiojoje, ketvirtojoje, penktojoje, septintojoje, aštuntojoje, devintojoje ir dešimtojoje dalyse, 84</text:span><text:span text:style-name="T1593">2</text:span><text:span text:style-name="T1594"><text:s/>straipsnio pirmojoje daly</text:span><text:span text:style-name="T1595">je, 124</text:span><text:span text:style-name="T1596">2</text:span><text:span text:style-name="T1597"><text:s/>straipsnio trečiojoje ir ketvirtojoje dalyse, 127 straipsnio trečiojoje dalyje, 130 straipsnio pirmojoje dalyje, 130</text:span><text:span text:style-name="T1598">2</text:span><text:span text:style-name="T1599"><text:s/>straipsnyje, 152</text:span><text:span text:style-name="T1600">14</text:span><text:span text:style-name="T1601"><text:s/>straipsnio ketvirtojoje dalyje, 153</text:span><text:span text:style-name="T1602">1</text:span><text:span text:style-name="T1603"><text:s/>straipsnio ketvirtojoje dalyje, 163</text:span><text:span text:style-name="T1604">2</text:span><text:span text:style-name="T1605">, 163</text:span><text:span text:style-name="T1606">11</text:span><text:span text:style-name="T1607">, 164 straipsniuose, 171</text:span><text:span text:style-name="T1608">1</text:span><text:span text:style-name="T1609"><text:s/>stra</text:span><text:span text:style-name="T1610">ipsnio antrojoje dalyje, 171</text:span><text:span text:style-name="T1611">2</text:span><text:span text:style-name="T1612"><text:s/>straipsnio antrojoje dalyje, 172</text:span><text:span text:style-name="T1613">11</text:span><text:span text:style-name="T1614">, 173, 173</text:span><text:span text:style-name="T1615">3</text:span><text:span text:style-name="T1616">, 173</text:span><text:span text:style-name="T1617">6</text:span><text:span text:style-name="T1618">, 173</text:span><text:span text:style-name="T1619">20</text:span><text:span text:style-name="T1620">, 188</text:span><text:span text:style-name="T1621">18</text:span><text:span text:style-name="T1622"><text:s/>straipsniuose, 193</text:span><text:span text:style-name="T1623">2</text:span><text:span text:style-name="T1624"><text:s/>straipsnyje, 209</text:span><text:span text:style-name="T1625">1</text:span><text:span text:style-name="T1626"><text:s/>straipsnio antrojoje dalyje, 209</text:span><text:span text:style-name="T1627">2</text:span><text:span text:style-name="T1628"><text:s/>straipsnio trečiojoje dalyje, 209</text:span><text:span text:style-name="T1629">3</text:span><text:span text:style-name="T1630"><text:s/>straipsnio antrojoje, trečiojoje, šeštojoje ir septin</text:span><text:span text:style-name="T1631">tojoje dalyse, 209</text:span><text:span text:style-name="T1632">4</text:span><text:span text:style-name="T1633"><text:s/>straipsnio trečiojoje ir ketvirtojoje dalyse, 210 straipsnio pirmojoje ir antrojoje dalyse, 214, 214</text:span><text:span text:style-name="T1634">10</text:span><text:span text:style-name="T1635">, 214</text:span><text:span text:style-name="T1636">27</text:span><text:span text:style-name="T1637"><text:s/>straipsniuose numatytus teisės pažeidimus;“.</text:span></text:p>
      <text:p text:style-name="P1638"/>
      <text:p text:style-name="P1639"><text:span text:style-name="T1640">6</text:span><text:span text:style-name="T1641"><text:s/>straipsnis.<text:s/></text:span><text:span text:style-name="T1642">Įstatymo įsigaliojimas<text:s/></text:span></text:p>
      <text:p text:style-name="P1643"><text:span text:style-name="T1644">Šis įstatymas įsigalioja 2013 </text:span><text:span text:style-name="T1645">m. liepos 1 d.<text:s/></text:span></text:p>
      <text:p text:style-name="P1646"/>
      <text:p text:style-name="P1647"><text:span text:style-name="T1648">Skelbiu šį Lietuvos Respublikos Seimo priimtą įstatymą.</text:span></text:p>
      <text:p text:style-name="P1649"/>
      <text:p text:style-name="P1650">RESPUBLIKOS PREZIDENTĖ<text:tab/>DALIA GRYBAUSKAITĖ</text:p>
      <text:p text:style-name="P1651"/>
      <text:p text:style-name="P1652"><text:span text:style-name="T1653">_________________</text:span></text:p>
      <text:p text:style-name="P1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443, 224, 2591, 320 STRAIPSNIŲ PAKEITIMO IR PAPILDYMO IR KODEKSO PAPILDYMO 447 STRAIPSNIU ĮSTATYMAS</dc:title>
    <meta:initial-creator>Rima</meta:initial-creator>
    <dc:creator>Adlib User</dc:creator>
    <meta:creation-date>2015-08-05T17:43:00Z</meta:creation-date>
    <dc:date>2015-08-05T17:43:00Z</dc:date>
    <meta:template xlink:href="Normal" xlink:type="simple"/>
    <meta:editing-cycles>2</meta:editing-cycles>
    <meta:editing-duration>PT0S</meta:editing-duration>
    <meta:document-statistic meta:page-count="8" meta:paragraph-count="158" meta:word-count="4033" meta:character-count="33400" meta:row-count="720" meta:non-whitespace-character-count="29525"/>
  </office:meta>
</office:document-meta>
</file>