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5 M. LAPKRIČIO 25 D. ĮSAKYMO Nr. V-913 „DĖL ASMENŲ, PRISKIRTINŲ ŠIRDIES IR KRAUJAGYSLIŲ LIGŲ DIDELĖS RIZIKOS GRUPEI, ATRANKOS IR PREVENCIJOS PRIEMONIŲ FINANSAVIMO PROGRAMOS PATVIRTINIMO“ PAKEITIMO</text:p>
      <text:p text:style-name="P6"/>
      <text:p text:style-name="P7">2009 m. balandžio 15 d. Nr. V-281</text:p>
      <text:p text:style-name="P8">Vilnius</text:p>
      <text:p text:style-name="P9"/>
      <text:p text:style-name="P10"/>
      <text:p text:style-name="P11">1.<text:s/><text:span text:style-name="T12">Pakeičiu</text:span><text:s/>Lietuvos Respublikos sveikatos apsaugos ministro 2005 m. lapkričio 25 d. įsakymą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13">145-5288</text:span></text:a>):</text:p>
      <text:p text:style-name="P14">1.1. Išdėstau 3 punktą taip:</text:p>
      <text:p text:style-name="P15">„3. Sudarau Asmenų, priskirtinų širdies ir kraujagyslių ligų didelės rizikos grupei, atrankos ir prevencijos priemonių finansavimo programos administravimo grupę:</text:p>
      <text:p text:style-name="P16">Aleksandras Laucevičius – Vilniaus universiteto Širdies ir kraujagyslių klinikos vedėjas, VšĮ Vilniaus universiteto ligoninės Santariškių klinikų generalinis direktorius (grupės pirmininkas);</text:p>
      <text:p text:style-name="P17">Dalius Jatužis – Vilniaus universiteto Neurologijos ir neurochirurgijos klinikos docentas, VšĮ Vilniaus universiteto ligoninės Santariškių klinikų gydytojas neurologas (grupės pirmininko pavaduotojas);</text:p>
      <text:p text:style-name="P18">Marija Rūta Babarskienė – Kauno medicinos universiteto Kardiologijos klinikų profesorė, VšĮ Kauno medicinos universiteto klinikų gydytoja kardiologė;</text:p>
      <text:p text:style-name="P19">Jolita Badarienė – VšĮ Vilniaus universiteto ligoninės Santariškių klinikų Kardiologijos ir angiologijos centro vyriausioji ordinatorė;</text:p>
      <text:p text:style-name="P20">Vytautas Kasiulevičius – VšĮ Vilniaus universiteto ligoninės Santariškių klinikų Bendrosios praktikos gydytojo centro direktorius;</text:p>
      <text:p text:style-name="P21">Jūratė Klumbienė – Kauno medicinos universiteto Biomedicininių tyrimų instituto Profilaktinės medicinos laboratorijos vedėja;</text:p>
      <text:p text:style-name="P22">Žaneta Petrulionienė – Vilniaus universiteto Širdies ir kraujagyslių klinikos docentė, VšĮ Vilniaus universiteto ligoninės Santariškių klinikų I kardiologijos skyriaus vedėja;</text:p>
      <text:p text:style-name="P23">Rimvydas Šlapikas – Kauno medicinos universiteto Kardiologijos klinikos profesorius, VšĮ Kauno medicinos universiteto klinikų gydytojas kardiologas;</text:p>
      <text:p text:style-name="P24">Leonas Valius – Kauno medicinos universiteto Šeimos medicinos klinikos vadovas.“</text:p>
      <text:p text:style-name="P25">1.2. Nurodytuoju įsakymu patvirtintos Asmenų, priskirtinų širdies ir kraujagyslių ligų didelės rizikos grupei, atrankos ir prevencijos priemonių finansavimo programos:</text:p>
      <text:p text:style-name="P26">1.2.1. Išdėstau 28 punktą taip:</text:p>
      <text:p text:style-name="P27">„28. Programos vykdymo 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p>
      <text:p text:style-name="P28">1.2.2. Išdėstau 32 punktą taip:</text:p>
      <text:p text:style-name="P29">„32. Asmens širdies ir kraujagyslių ligų rizikos nustatymo anketos formos, patvirtintos Lietuvos Respublikos sveikatos apsaugos ministro 2008 m. gruodžio 9 d. įsakymu Nr. V-1224 „Dėl Lietuvos Respublikos sveikatos apsaugos ministro 2005 m. lapkričio 25 d. įsakymo Nr. V-913 „Dėl Asmenų, priskirtinų širdies ir kraujagyslių ligų didelės rizikos grupei, atrankos ir<text:s/><text:soft-page-break/>prevencijos priemonių finansavimo programos patvirtinimo“ papildymo“ (Žin., 2009, Nr.<text:s/><text:a xlink:href="https://www.e-tar.lt/portal/lt/legalAct/TAR.C641FE3A2C96" office:target-frame-name="_blank" xlink:show="new"><text:span text:style-name="T30">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p>
      <text:p text:style-name="P31"/>
      <text:p text:style-name="P32"/>
      <text:p text:style-name="P33"/>
      <text:p text:style-name="P34">SVEIKATOS APSAUGOS<text:s/><text:tab/>MINISTRAS 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8T08:50:00Z</meta:creation-date>
    <dc:date>2016-02-18T08:50:00Z</dc:date>
    <meta:template xlink:href="Normal" xlink:type="simple"/>
    <meta:editing-cycles>2</meta:editing-cycles>
    <meta:editing-duration>PT0S</meta:editing-duration>
    <meta:document-statistic meta:page-count="2" meta:paragraph-count="45" meta:word-count="512" meta:character-count="3945" meta:row-count="158" meta:non-whitespace-character-count="3478"/>
  </office:meta>
</office:document-meta>
</file>