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APLINKOS MINISTRO 2000 M. BIRŽELIO 27 D. ĮSAKYMO NR. 258 „DĖL MEDŽIOKLĖS LIETUVOS RESPUBLIKOS TERITORIJOJE TAISYKLIŲ PATVIRTINIMO“ PAKEITIMO</text:p>
      <text:p text:style-name="P6"/>
      <text:p text:style-name="P7">2008 m. gruodžio 31 d. Nr. D1-697</text:p>
      <text:p text:style-name="P8">Vilnius</text:p>
      <text:p text:style-name="P9"/>
      <text:p text:style-name="P10"/>
      <text:p text:style-name="P11"><text:span text:style-name="T12">Pakeičiu</text:span><text:s/>Medžioklės Lietuvos Respublikos teritorijoje taisykles, patvirtintas Lietuvos Respublikos aplinkos ministro 2000 m. birželio 27 d. įsakymu Nr. 258 „Dėl Medžioklės Lietuvos Respublikos teritorijoje taisyklių patvirtinimo“ (Žin., 2000, Nr.<text:s/><text:a xlink:href="https://www.e-tar.lt/portal/lt/legalAct/TAR.308F43BA7D00" office:target-frame-name="_blank" xlink:show="new"><text:span text:style-name="T13">53-1540</text:span></text:a>; 2002, Nr.<text:s/><text:a xlink:href="https://www.e-tar.lt/portal/lt/legalAct/TAR.B053892D318A" office:target-frame-name="_blank" xlink:show="new"><text:span text:style-name="T14">97-4308</text:span></text:a>; 2003, Nr.<text:s/><text:a xlink:href="https://www.e-tar.lt/portal/lt/legalAct/TAR.2503F80571F4" office:target-frame-name="_blank" xlink:show="new"><text:span text:style-name="T15">9-318</text:span></text:a>; 2004, Nr.<text:s/><text:a xlink:href="https://www.e-tar.lt/portal/lt/legalAct/TAR.A397F9B6084A" office:target-frame-name="_blank" xlink:show="new"><text:span text:style-name="T16">79-2814</text:span></text:a>; 2005, Nr.<text:s/><text:a xlink:href="https://www.e-tar.lt/portal/lt/legalAct/TAR.042D408E1DEC" office:target-frame-name="_blank" xlink:show="new"><text:span text:style-name="T17">45-1477</text:span></text:a>; 2006, Nr.<text:s/><text:a xlink:href="https://www.e-tar.lt/portal/lt/legalAct/TAR.BC52FF71D408" office:target-frame-name="_blank" xlink:show="new"><text:span text:style-name="T18">10-392</text:span></text:a>, Nr.<text:s/><text:a xlink:href="https://www.e-tar.lt/portal/lt/legalAct/TAR.15AEEB1C083C" office:target-frame-name="_blank" xlink:show="new"><text:span text:style-name="T19">130-4918</text:span></text:a>):</text:p>
      <text:p text:style-name="P20">1. Išdėstau 4 punktą taip:</text:p>
      <text:p text:style-name="P21">„4. Medžiojamieji gyvūnai medžiojami Medžioklės taisyklių nustatyta tvarka, atsižvelgiant į populiacijų gausumo lygį, geografinį paplitimą ir veisimosi greitį, siekiant nepakenkti pastangoms apsaugoti jas jų paplitimo areale.</text:p>
      <text:p text:style-name="P22">Medžioti leidžiama tik tuos medžiojamuosius gyvūnus, kuriems Medžioklės taisyklėse yra nustatytas leistinas jų medžioklės terminas. Žvėris ir paukščius, kurie nėra priskirti medžiojamiesiems, taip pat medžiojamuosius gyvūnus, kuriems nėra nustatytas leistinas jų medžiojimo terminas, be atskiro Lietuvos Respublikos aplinkos ministerijos leidimo medžioti, tyčia žudyti ir gaudyti kitais būdais draudžiama visus metus. Šis reikalavimas netaikomas naikinant pelinius graužikus, kurie nėra įtraukti į Lietuvos raudonąją knygą įrašytų saugomų gyvūnų, augalų ir grybų rūšių sąrašą, patvirtintą Lietuvos Respublikos aplinkos ministro 2003 m. spalio 13 d. įsakymu Nr. 504 „Dėl Į Lietuvos raudonąją knygą įrašytų saugomų gyvūnų, augalų ir grybų rūšių sąrašo patvirtinimo“ (Žin., 2003, Nr.<text:s/><text:a xlink:href="https://www.e-tar.lt/portal/lt/legalAct/TAR.F2E76C93830A" office:target-frame-name="_blank" xlink:show="new"><text:span text:style-name="T23">100-4506</text:span></text:a>; 2007, Nr.<text:s/><text:a xlink:href="https://www.e-tar.lt/portal/lt/legalAct/TAR.D71AE644DA82" office:target-frame-name="_blank" xlink:show="new"><text:span text:style-name="T24">36-1331</text:span></text:a>), bei kurmius. Benamiai šunys ir katės nėra laikomi medžiojamaisiais gyvūnais, tačiau medžioklės plotų naudotojai turi teisę gaudyti ir numarinti medžioklės plotuose sutiktus benamius šunis ir kates, laikydamiesi Lietuvos Respublikos gyvūnų globos, laikymo ir naudojimo įstatymo (Žin., 1997, Nr.<text:s/><text:a xlink:href="https://www.e-tar.lt/portal/lt/legalAct/TAR.8DDDD8D87491" office:target-frame-name="_blank" xlink:show="new"><text:span text:style-name="T25">108-2728</text:span></text:a>)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yra paskelbta pasiutligės grėsmės zona.“</text:p>
      <text:p text:style-name="P26">2. Išdėstau 17.2 punktą taip:</text:p>
      <text:p text:style-name="P27">„17.2. medžiojamuosius gyvūnus medžioti leidžiama:</text:p>
      <text:p text:style-name="P28">17.2.1. briedžius:</text:p>
      <text:p text:style-name="P29">patinus – nuo rugsėjo 1 d. iki lapkričio 15 d. (tik medžiotojams selekcininkams);</text:p>
      <text:p text:style-name="P30">pateles ir jauniklius – nuo spalio 1 d. iki lapkričio 15 d.;</text:p>
      <text:p text:style-name="P31">17.2.2. tauriuosius elnius:</text:p>
      <text:p text:style-name="P32">patinus – nuo rugpjūčio 15 d. iki spalio 15 d. (tik medžiotojams selekcininkams);</text:p>
      <text:p text:style-name="P33">pateles ir jauniklius – nuo spalio 1 d. iki gruodžio 31 d.;</text:p>
      <text:p text:style-name="P34">17.2.3. danielius:</text:p>
      <text:p text:style-name="P35">patinus – nuo rugsėjo 1 d. iki lapkričio 15 d. (tik medžiotojams selekcininkams);</text:p>
      <text:p text:style-name="P36">pateles ir jauniklius – nuo spalio 1 d. iki gruodžio 31 d.;</text:p>
      <text:p text:style-name="P37">17.2.4. stirnas:</text:p>
      <text:p text:style-name="P38">patinus – nuo birželio 1 d. iki lapkričio 1 d. (tik medžiotojams selekcininkams);</text:p>
      <text:p text:style-name="P39">pateles ir jauniklius – nuo spalio 1 d. iki gruodžio 31 d.;</text:p>
      <text:p text:style-name="P40">17.2.5. šernus:</text:p>
      <text:p text:style-name="P41">jauniklius, visus antramečius šernus ir vyresnius nei antramečiai patinus – nuo gegužės 1 d. iki kovo 1 d. (nuo vasario 2 d. iki kovo 1 d. tik tykojant bokšteliuose);</text:p>
      <text:p text:style-name="P42">vyresnes nei antrametes pateles – nuo spalio 1 d. iki vasario 1 d.;</text:p>
      <text:p text:style-name="P43">17.2.6. vilkus – nuo gruodžio 1 d. iki balandžio 1 d. (išnaudojus nustatytą vilkų sumedžiojimo limitą, vilkų medžiojimo sezonas nutraukiamas anksčiau);</text:p>
      <text:p text:style-name="P44">17.2.7. miškines ir akmenines kiaunes, juoduosius šeškus – nuo liepos 1 d. iki balandžio 1 d.;</text:p>
      <text:p text:style-name="P45">17.2.8. barsukus – nuo spalio 1 d. iki gruodžio 1 d.;</text:p>
      <text:p text:style-name="P46">17.2.9. pilkuosius kiškius – nuo lapkričio 3 d. iki vasario 1 d. (laukuose per medžioklės sezoną leidžiama organizuoti ne daugiau kaip 2 medžiokles medžioklės plotų vienete, kurio dydis yra ne daugiau kaip 4000 ha, ir 4 medžiokles medžioklės plotų vienete, kurio dydis yra daugiau kaip 4000 ha. Apie konkrečias pilkųjų kiškių medžioklių laukuose datas iš anksto informuojama atitinkama Aplinkos ministerijos regiono aplinkos apsaugos departamento rajono (miesto) agentūra);</text:p>
      <text:p text:style-name="P47">17.2.10. bebrus – nuo rugpjūčio 1 d. iki balandžio 15 d.;</text:p>
      <text:p text:style-name="P48">17.2.11. ondatras – nuo spalio 1 d. iki gruodžio 1 d.;</text:p>
      <text:p text:style-name="P49">17.2.12. želmenines ir baltakaktes žąsis – nuo rugsėjo 1 d. iki gruodžio 15 d.;</text:p>
      <text:p text:style-name="P50">17.2.13. didžiąsias ir rudagalves antis, dryžgalves ir rudagalves krykles, klykuoles – nuo rugpjūčio 15 d. iki gruodžio 15 d.;</text:p>
      <text:p text:style-name="P51">17.2.14. kuoduotąsias antis, laukius – nuo rugsėjo 15 d. iki gruodžio 15 d.;</text:p>
      <text:p text:style-name="P52">17.2.15. perkūno oželius, slankas – nuo rugsėjo 1 d. iki gruodžio 1 d.;</text:p>
      <text:p text:style-name="P53">17.2.16. kurapkas – nuo spalio 1 d. iki lapkričio 15 d.;</text:p>
      <text:p text:style-name="P54">17.2.17. fazanus – nuo rugsėjo 1 d. iki kovo 1 d.;</text:p>
      <text:p text:style-name="P55">17.2.18. keršulius – nuo rugsėjo 15 d. iki gruodžio 1 d.;</text:p>
      <text:p text:style-name="P56">17.2.19. kovus, pilkąsias varnas – nuo liepos 1 d. iki kovo 1 d.;</text:p>
      <text:p text:style-name="P57">17.2.20. lapes, mangutus, kanadines audines – visus metus;“.</text:p>
      <text:p text:style-name="P58">3. Įrašau 55 punkte vietoj skaičių „55–59“ skaičius „56–58“.</text:p>
      <text:p text:style-name="P59">4. Išbraukiu 56 punkte žodžius „didžiuosius kormoranus ir“.</text:p>
      <text:p text:style-name="P60">5. Pripažįstu netekusiu galios 56.1 punktą.</text:p>
      <text:p text:style-name="P61">6. Išdėstau 57 punktą taip:</text:p>
      <text:p text:style-name="P62">„57. Didžiųjų kormoranų gausa Žuvininkystės tvenkinių teritorijoje reguliuojama vadovaujantis Didžiojo kormorano populiacijos gausos reguliavimo tvarkos aprašo, patvirtinto Lietuvos Respublikos aplinkos ministro 2005 m. liepos 14 d. įsakymu Nr. D1-358 (Žin., 2005, Nr.<text:s/><text:a xlink:href="https://www.e-tar.lt/portal/lt/legalAct/TAR.616E20DA21E1" office:target-frame-name="_blank" xlink:show="new"><text:span text:style-name="T63">89-3366</text:span></text:a>), nustatyta tvarka.“</text:p>
      <text:p text:style-name="P64">7. Išdėstau 60.14 punktą taip:</text:p>
      <text:p text:style-name="P65">„60.14. medžioti žvėris ir paukščius naudojant neatrankinius būdus, dėl kurių atitinkamų rūšių populiacijos gali išnykti vietiniu mastu arba būti labai trikdomos, medžioti žvėris ir paukščius, kurie pagal Medžioklės taisyklių reikalavimus nėra priskirti medžiojamiesiems, taip pat medžiojamuosius gyvūnus draudžiamu juos medžioti terminu arba medžiojamuosius gyvūnus, kurių medžioklė uždrausta arba pasibaigęs (neprasidėjęs) jų medžioklės sezonas, neturint Lietuvos Respublikos aplinkos ministerijos išduoto leidimo, arba medžiojamuosius gyvūnus, kurių medžioklė licencijuojama, neturint licencijų šiems gyvūnams sumedžioti;“.</text:p>
      <text:p text:style-name="P66">8. Įrašau 60.19 punkte po žodžio „nuodus“ žodžius „užnuodytą ar anestezuojantį jauką“.</text:p>
      <text:p text:style-name="P67">9. Įrašau 60.30 punkte vietoj žodžių „žvejybos kabliukus“ žodį „kablius“.</text:p>
      <text:p text:style-name="P68"/>
      <text:p text:style-name="P69"/>
      <text:p text:style-name="P70">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15T12:53:00Z</meta:creation-date>
    <dc:date>2015-10-15T12:53:00Z</dc:date>
    <meta:template xlink:href="Normal" xlink:type="simple"/>
    <meta:editing-cycles>2</meta:editing-cycles>
    <meta:editing-duration>PT0S</meta:editing-duration>
    <meta:document-statistic meta:page-count="2" meta:paragraph-count="69" meta:word-count="1026" meta:character-count="7332" meta:row-count="212" meta:non-whitespace-character-count="6375"/>
  </office:meta>
</office:document-meta>
</file>