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margin-left="1.8333in" fo:text-indent="-1.3409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style="italic" style:font-style-asian="italic"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ADMINISTRACINIŲ TEISĖS PAŽEIDIMŲ KODEKSO, ĮMONIŲ ĮSTATYMO IR ALKOHOLIO KONTROLĖS ĮSTATYMO PAKEITIMO</text:p>
      <text:p text:style-name="P11"/>
      <text:p text:style-name="P12">1995 m. gruodžio 21 d. Nr. I-1156</text:p>
      <text:p text:style-name="P13">Vilnius</text:p>
      <text:p text:style-name="P14"/>
      <text:p text:style-name="P15"><text:span text:style-name="T16">I. Pakeisti Lietuvos Respublikos administracinių teisės pažeidimų kodeksą (Žin., 1985, Nr. 1-1; 1994, Nr.<text:s/></text:span><text:a xlink:href="https://www.e-tar.lt/portal/lt/legalAct/TAR.5C06D98BED60" office:target-frame-name="_blank" xlink:show="new"><text:span text:style-name="T17">58-1132</text:span></text:a><text:span text:style-name="T18">; 1995, Nr.<text:s/></text:span><text:a xlink:href="https://www.e-tar.lt/portal/lt/legalAct/TAR.0203AAF66FB8" office:target-frame-name="_blank" xlink:show="new"><text:span text:style-name="T19">55-1356</text:span></text:a><text:span text:style-name="T20">):</text:span></text:p>
      <text:p text:style-name="P21"><text:span text:style-name="T22">1</text:span><text:span text:style-name="T23">. 246-5 straipsnį išdėstyti taip:</text:span></text:p>
      <text:p text:style-name="P24"><text:span text:style-name="T25">„</text:span><text:span text:style-name="T26">246</text:span><text:span text:style-name="T27">5</text:span><text:span text:style-name="T28"><text:s/>straipsnis.<text:s/></text:span><text:span text:style-name="T29">Visuomenės informavimo priemonių valdyba prie Teisingumo ministerijos</text:span></text:p>
      <text:p text:style-name="P30"><text:span text:style-name="T31">Visuomenės informavimo priemonių valdyba prie Teisingumo ministerijos nagrinėja šio kodekso 214</text:span><text:span text:style-name="T32">4</text:span><text:span text:style-name="T33">, 214</text:span><text:span text:style-name="T34">5</text:span><text:span text:style-name="T35">, 214</text:span><text:span text:style-name="T36">7</text:span><text:span text:style-name="T37"><text:s/>ir 214</text:span><text:span text:style-name="T38">8</text:span><text:span text:style-name="T39"><text:s/>straipsniuose numatytų administracinių teisės pažeidimų bylas.</text:span></text:p>
      <text:p text:style-name="P40"><text:span text:style-name="T41">Visuomenės informavimo priemonių valdybos prie Teisingumo ministerijos vardu nagrinėti administracinių teisės pažeidimų bylas ir skirti administracines nuobaudas turi teisę Visuomenės informavimo priemonių valdybos prie Teisingumo ministerijos viršininkas ir jo pavaduotojas.“</text:span></text:p>
      <text:p text:style-name="P42"><text:span text:style-name="T43">2</text:span><text:span text:style-name="T44">. 259</text:span><text:span text:style-name="T45">1</text:span><text:span text:style-name="T46"><text:s/>straipsnio pirmosios dalies 1 punkto aštuonioliktoje pastraipoje vietoj žodžių „Spaudos kontrolės valdybos prie Teisingumo ministerijos pareigūnai“ įrašyti žodžius „Visuomenės informavimo priemonių valdybos prie Teisingumo ministerijos pareigūnai“.</text:span></text:p>
      <text:p text:style-name="P47"><text:span text:style-name="T48">II</text:span><text:span text:style-name="T49">. Pakeisti ir papildyti Lietuvos Respublikos įmonių įstatymą (Žin., 1990, Nr.<text:s/></text:span><text:a xlink:href="https://www.e-tar.lt/portal/lt/legalAct/TAR.4FB9F4D3ED6B" office:target-frame-name="_blank" xlink:show="new"><text:span text:style-name="T50">14-395</text:span></text:a><text:span text:style-name="T51">, Nr.<text:s/></text:span><text:a xlink:href="https://www.e-tar.lt/portal/lt/legalAct/TAR.E1176EC2A477" office:target-frame-name="_blank" xlink:show="new"><text:span text:style-name="T52">23-573</text:span></text:a><text:span text:style-name="T53">; 1994, Nr.<text:s/></text:span><text:a xlink:href="https://www.e-tar.lt/portal/lt/legalAct/TAR.0686B5B7C1E3" office:target-frame-name="_blank" xlink:show="new"><text:span text:style-name="T54">8-119</text:span></text:a><text:span text:style-name="T55">, Nr.<text:s/></text:span><text:a xlink:href="https://www.e-tar.lt/portal/lt/legalAct/TAR.278AF41CE7C6" office:target-frame-name="_blank" xlink:show="new"><text:span text:style-name="T56">59-1163</text:span></text:a><text:span text:style-name="T57">; 1995, Nr.<text:s/></text:span><text:a xlink:href="https://www.e-tar.lt/portal/lt/legalAct/TAR.45898807111D" office:target-frame-name="_blank" xlink:show="new"><text:span text:style-name="T58">10-207</text:span></text:a><text:span text:style-name="T59">, Nr.<text:s/></text:span><text:a xlink:href="https://www.e-tar.lt/portal/lt/legalAct/TAR.9B89A6306CD1" office:target-frame-name="_blank" xlink:show="new"><text:span text:style-name="T60">44-1074</text:span></text:a><text:span text:style-name="T61">, Nr.<text:s/></text:span><text:a xlink:href="https://www.e-tar.lt/portal/lt/legalAct/TAR.E62A4DD81007" office:target-frame-name="_blank" xlink:show="new"><text:span text:style-name="T62">60-1503</text:span></text:a><text:span text:style-name="T63">):</text:span></text:p>
      <text:p text:style-name="P64"><text:span text:style-name="T65">1</text:span><text:span text:style-name="T66">. 12 straipsnio antrąją dalį išdėstyti taip:</text:span></text:p>
      <text:p text:style-name="P67"><text:span text:style-name="T68">„Lietuvos Respublikoje draudžiama steigti ir laikyti lošimo namus, organizuoti azartinius lošimus. Leidžiama teikti poligrafijos paslaugas, leisti laikraščius, žurnalus, knygas ir kitus spaudinius, steigti radijo, televizijos stotis, kino, garso, vaizdo studijas, informacijos agentūras tik įregistravus šią veiklą Visuomenės informavimo priemonių valdyboje prie Teisingumo ministerijos.“</text:span></text:p>
      <text:p text:style-name="P69"><text:span text:style-name="T70">2</text:span><text:span text:style-name="T71">. 19 straipsnio ketvirtąjį sakinį išdėstyti taip: „Įmonės, teikiančios poligrafijos paslaugas, leidžiančios laikraščius, žurnalus, knygas ir kitus spaudinius, steigiančios radijo, televizijos stotis, kino, garso, vaizdo studijas, informacijos agentūras, privalo turėti registracijos Visuomenės informavimo priemonių valdyboje prie Teisingumo ministerijos dokumentus.“</text:span></text:p>
      <text:p text:style-name="P72"><text:span text:style-name="T73">III</text:span><text:span text:style-name="T74">. Pakeisti Lietuvos Respublikos alkoholio kontrolės įstatymą (Žin., 1995, Nr.<text:s/></text:span><text:a xlink:href="https://www.e-tar.lt/portal/lt/legalAct/TAR.9E5C5C16B6E6" office:target-frame-name="_blank" xlink:show="new"><text:span text:style-name="T75">44-1073</text:span></text:a><text:span text:style-name="T76">, Nr.<text:s/></text:span><text:a xlink:href="https://www.e-tar.lt/portal/lt/legalAct/TAR.9761FC251F63" office:target-frame-name="_blank" xlink:show="new"><text:span text:style-name="T77">61-1527</text:span></text:a><text:span text:style-name="T78">):</text:span></text:p>
      <text:p text:style-name="P79"><text:span text:style-name="T80">1</text:span><text:span text:style-name="T81">. 30 straipsnio antrojoje dalyje ir 44 straipsnio pirmojoje dalyje vietoj žodžių „Spaudos kontrolės valdyba prie Teisingumo ministerijos“ įrašyti žodžius „Visuomenės informavimo priemonių valdyba prie Teisingumo ministerijos“.</text:span></text:p>
      <text:p text:style-name="P82"><text:span text:style-name="T83">2</text:span><text:span text:style-name="T84">. 44 straipsnio aštuntojoje dalyje vietoj žodžių „(už reklamą spaudoje baudą skiria Spaudos kontrolės valdyba prie Teisingumo ministerijos)“ įrašyti žodžius „(už reklamą spaudoje, per radiją ir televiziją baudą skiria Visuomenės informavimo priemonių valdyba prie Teisingumo ministerijos)“.</text:span></text:p>
      <text:p text:style-name="P85"/>
      <text:p text:style-name="P86"/>
      <text:p text:style-name="P87"><text:span text:style-name="T88">Skelbiu šį Lietuvos Respublikos Seimo priimtą įstatymą.</text:span></text:p>
      <text:p text:style-name="P89"/>
      <text:p text:style-name="P90"/>
      <text:p text:style-name="P91"/>
      <text:p text:style-name="P92">RESPUBLIKOS PREZIDENTAS<text:tab/>ALGIRDAS BRAZAUSK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7T13:47:00Z</meta:creation-date>
    <dc:date>2016-09-27T13:47:00Z</dc:date>
    <meta:template xlink:href="Normal.dotm" xlink:type="simple"/>
    <meta:editing-cycles>2</meta:editing-cycles>
    <meta:editing-duration>PT0S</meta:editing-duration>
    <meta:document-statistic meta:page-count="1" meta:paragraph-count="60" meta:word-count="552" meta:character-count="3819" meta:row-count="302" meta:non-whitespace-character-count="3327"/>
  </office:meta>
</office:document-meta>
</file>