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Ų ĮVEISIMO PRIVAČIOJE ŽEMĖJE TVARKOS PATVIRTINIMO</text:p>
      <text:p text:style-name="P15"/>
      <text:p text:style-name="P16">1998 m. balandžio 9 d. Nr. 425</text:p>
      <text:p text:style-name="P17">Vilnius</text:p>
      <text:p text:style-name="P18"/>
      <text:p text:style-name="P19"><text:span text:style-name="T20">Skatindama veisti naujus miškus privačioje žemėje ir didinti šalies miš</text:span><text:span text:style-name="T21">kingumą, Lietuvos Respublikos Vyriausybė</text:span><text:span text:style-name="T22"><text:s/>nutari</text:span><text:span text:style-name="T23">a:</text:span></text:p>
      <text:p text:style-name="P24"><text:span text:style-name="T25">1</text:span><text:span text:style-name="T26">. Patvirtinti Miškų įveisimo privačioje žemėje tvarką (pridedama).</text:span></text:p>
      <text:p text:style-name="P27"><text:span text:style-name="T28">2</text:span><text:span text:style-name="T29">. Nustatyti, kad miškų urėdijos ir nacionaliniai parkai, laikydamiesi Žemės ir miškų ūkio ministerijos patvirtintos tvarkos ir įk</text:span><text:span text:style-name="T30">ainių, aprūpina miško sodmenimis žemės savininkus, veisiančius miškus privačioje žemėje, nemokamai konsultuoja juos miškų įveisimo ir priežiūros klausimais.</text:span></text:p>
      <text:p text:style-name="P31"><text:span text:style-name="T32">3</text:span><text:span text:style-name="T33">. Pavesti Žemės ir miškų ūkio ministerijai kartu su Aplinkos apsaugos ministerija iki 1998 m.<text:s/></text:span><text:span text:style-name="T34">spalio 1 d. patvirtinti miškų išdėstymo žemėtvarkos schemų rengimo, derinimo ir tvirtinimo tvarką.</text:span></text:p>
      <text:p text:style-name="P35"><text:span text:style-name="T36">4</text:span><text:span text:style-name="T37">. Pavesti apskričių viršininkų administracijoms kartu su rajonų savivaldybėmis pasirūpinti, kad būtų sparčiau rengiamos miškų išdėstymo žemėtvarkos sche</text:span><text:span text:style-name="T38">mos – rajonų savivaldybių teritorijų žemėtvarkos schemų, numatytų Lietuvos Respublikos teritorijų planavimo įstatyme (Žin., 1995, Nr.<text:s/></text:span><text:a xlink:href="https://www.e-tar.lt/portal/lt/legalAct/TAR.26B563184529" office:target-frame-name="_blank" xlink:show="new"><text:span text:style-name="T39">107-2391</text:span></text:a><text:span text:style-name="T40">; 1997, Nr.<text:s/></text:span><text:a xlink:href="https://www.e-tar.lt/portal/lt/legalAct/TAR.35FEBD3CDB87" office:target-frame-name="_blank" xlink:show="new"><text:span text:style-name="T41">65-1548</text:span></text:a><text:span text:style-name="T42">, Nr. 96-242) ir Lietuvos Respublikos Vyriausybės 1996 m. liepos 15 d. nutarime Nr. 837 „Dėl rajono savivaldybės teritorijos žemėtvarkos schemų rengimo“ (Žin., 1996, Nr.<text:s/></text:span><text:a xlink:href="https://www.e-tar.lt/portal/lt/legalAct/TAR.E72790E4F7E1" office:target-frame-name="_blank" xlink:show="new"><text:span text:style-name="T43">68-1650</text:span></text:a><text:span text:style-name="T44">), sudedamoji dalis.</text:span></text:p>
      <text:p text:style-name="P45"><text:span text:style-name="T46">5</text:span><text:span text:style-name="T47">. Nustatyti, kad tuo atveju, kai yra parengtos kadastrinių vietovių miškų išdėstymo žemėtvarkos schemos, miškų įveisimo privačioje žemėje tvarką nustato Žemės ir miškų</text:span><text:span text:style-name="T48"><text:s/>ūkio ministerija kartu su Aplinkos apsaugos ministerija.</text:span></text:p>
      <text:p text:style-name="P49"/>
      <text:p text:style-name="P50"/>
      <text:p text:style-name="P51"><text:span text:style-name="T52">Ministras Pirmininkas</text:span><text:span text:style-name="T53"><text:tab/>Gediminas Vagnorius</text:span></text:p>
      <text:p text:style-name="P54"/>
      <text:p text:style-name="P55">Aplinkos apsaugos ministras<text:tab/>Algis Čaplikas</text:p>
      <text:p text:style-name="P56"><text:span text:style-name="T57">______________</text:span></text:p>
      <text:soft-page-break/>
      <text:p text:style-name="P58"><text:span text:style-name="T59">PATVIRTINTA</text:span></text:p>
      <text:p text:style-name="P60">Lietuvos Respublikos Vyriausybės</text:p>
      <text:p text:style-name="P61">1998 m. balandžio 9 d. nutarimu Nr. 425</text:p>
      <text:p text:style-name="P62"/>
      <text:p text:style-name="P63"><text:span text:style-name="T64">MIŠKŲ ĮVEISIMO PRIVAČIOJE ŽEMĖJE TVARKA</text:span></text:p>
      <text:p text:style-name="P65"/>
      <text:p text:style-name="P66"><text:span text:style-name="T67">1</text:span><text:span text:style-name="T68">. Šis teisės aktas nustato miškų įveisimo privačioje žemėje tvarką ir sąlygas.</text:span></text:p>
      <text:p text:style-name="P69"><text:span text:style-name="T70">2</text:span><text:span text:style-name="T71">. Privačios žemėvaldos žemės ūkio ir miškų ūkio paskirties žemėje savininkas, nekeisdamas tikslinės žemės naudojimo paskirties</text:span><text:span text:style-name="T72">, miškus gali įveisti:</text:span></text:p>
      <text:p text:style-name="P73"><text:span text:style-name="T74">2.1</text:span><text:span text:style-name="T75">. ne žemės ūkio naudmenų sklypuose, kurie pagal gamtines sąlygas ir teritorinį išsidėstymą tinkami miškams įveisti (smėlynai, žvyrynai, eroduojami šlaitai, išgraužos ir panašiai);</text:span></text:p>
      <text:p text:style-name="P76"><text:span text:style-name="T77">2.2</text:span><text:span text:style-name="T78">. neriboto dydžio žemės ūkio naudmenų skl</text:span><text:span text:style-name="T79">ypuose, kurių dirvožemio našumas ne didesnis kaip 27 balai, o iki 1 hektaro žemės valdose – ir našesniame dirvožemyje;</text:span></text:p>
      <text:p text:style-name="P80"><text:span text:style-name="T81">2.3</text:span><text:span text:style-name="T82">. žemės ūkio naudmenose, įsiterpusiose tarp miškų, vandens telkinių ir kitose vietose, kai formuojama racionali žemėnauda.</text:span></text:p>
      <text:p text:style-name="P83"><text:span text:style-name="T84">3</text:span><text:span text:style-name="T85">. Miškai gali būti įveisiami tik suderinus su apskrities viršininko administracijos žemės tvarkymo departamento rajono žemėtvarkos skyriumi (toliau vadinama – rajono žemėtvarkos skyrius).</text:span></text:p>
      <text:p text:style-name="P86"><text:span text:style-name="T87">4</text:span><text:span text:style-name="T88">. Miškus įveisti draudžiama:</text:span></text:p>
      <text:p text:style-name="P89"><text:span text:style-name="T90">4.1</text:span><text:span text:style-name="T91">. teritorijose, kuriose įveis</text:span><text:span text:style-name="T92">ti miškus draudžia Specialiosios žemės ir miško naudojimo sąlygos, patvirtinto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93">22-652</text:span></text:a><text:span text:style-name="T94">);</text:span></text:p>
      <text:p text:style-name="P95"><text:span text:style-name="T96">4.2</text:span><text:span text:style-name="T97">. archeologinių paminklų (piliakalnių, senkapių, pilkapių ir kt.) teritorijoje;</text:span></text:p>
      <text:p text:style-name="P98"><text:span text:style-name="T99">4.3</text:span><text:span text:style-name="T100">. išžvalgytų naudingųjų iškasenų telkinių teritorijoje;</text:span></text:p>
      <text:p text:style-name="P101"><text:span text:style-name="T102">4.4</text:span><text:span text:style-name="T103">. akmenynuose;</text:span></text:p>
      <text:p text:style-name="P104"><text:span text:style-name="T105">4.5</text:span><text:span text:style-name="T106">. saugomų<text:s/></text:span><text:span text:style-name="T107">gyvūnų, augalų, grybų rūšių ir jų bendrijų (įrašytų į Lietuvos raudonąją knygą) radvietėse;</text:span></text:p>
      <text:p text:style-name="P108"><text:span text:style-name="T109">4.6</text:span><text:span text:style-name="T110">. žemės sklypuose, kurie pagal patvirtintus teritorijų planavimo dokumentus įeina į plotus, skirtus perduoti visuomenės poreikiams;</text:span></text:p>
      <text:p text:style-name="P111"><text:span text:style-name="T112">4.7</text:span><text:span text:style-name="T113">. žemės sklypuose,</text:span><text:span text:style-name="T114"><text:s/>kurie pagal patvirtintus detaliuosius planus numatyti užstatyti arba skiriami kitai ne žemės ūkio ir ne miškų ūkio veiklai.</text:span></text:p>
      <text:p text:style-name="P115"><text:span text:style-name="T116">5</text:span><text:span text:style-name="T117">. Kitais atvejais žemės ir miškų ūkio paskirties žemėje miškas gali būti įveisiamas keičiant tikslinę žemės naudojimo paskir</text:span><text:span text:style-name="T118">tį Lietuvos Respublikos žemės įstatymo ir kitų teisės aktų nustatyta tvarka.</text:span></text:p>
      <text:p text:style-name="P119"><text:span text:style-name="T120">6</text:span><text:span text:style-name="T121">. Privačios žemėvaldos savininkas, norintis įveisti mišką, rajono žemėtvarkos skyriui pateikia raštišką prašymą, prie jo pridėdamas:</text:span></text:p>
      <text:p text:style-name="P122"><text:span text:style-name="T123">6.1</text:span><text:span text:style-name="T124">. nekilnojamojo turto registro išraš</text:span><text:span text:style-name="T125">ą apie nuosavybės teisę į žemėvaldą;</text:span></text:p>
      <text:p text:style-name="P126"><text:span text:style-name="T127">6.2</text:span><text:span text:style-name="T128">. žemėvaldos planą M 1: 10000 su pažymėtomis žemės sklypo, kuriame norima įveisti mišką, ribomis.</text:span></text:p>
      <text:p text:style-name="P129"><text:span text:style-name="T130">7</text:span><text:span text:style-name="T131">. Tais atvejais, kai privačios žemėvaldos sklypas (jo dalis), kuriame (kurioje) savininkas pageidauja įveis</text:span><text:span text:style-name="T132">ti mišką, pagal valstybinio žemės kadastro duomenis yra įtrauktas į drenažu nusausintos žemės apskaitą, bet faktiškai drenažo sistemos dėl gedimų ar kitų priežasčių neveikia arba veikia menkai, o šias sistemas remontuoti dėl dirvožemio savybių, reljefo ar<text:s/></text:span><text:span text:style-name="T133">kitų priežasčių ekonomiškai netikslinga, arba tas žemės plotas į nusausintos žemės apskaitą yra įtrauktas nepagrįstai, žemės savininkas turi pateikti raštišką prašymą apskrities viršininko administracijos rajono melioracijos tarnybai (toliau vadinama – raj</text:span><text:span text:style-name="T134">ono melioracijos tarnyba), kad išbrauktų šį plotą iš nusausintos žemės apskaitos. Kartu su prašymu reikia pateikti žemės sklypo planą. Rajono melioracijos tarnyba, gavusi prašymą, per 15 darbo dienų (skaičiuojama nuo prašymo gavimo dienos) turi jį išnagrin</text:span><text:span text:style-name="T135">ėti, priimti sprendimą ir raštu pranešti žemės savininkui. Jeigu priimamas neigiamas sprendimas, būtina nurodyti prašymo atmetimo priežastį. Priėmus teigiamą sprendimą, žemės sklypo plane pažymimos sklypo ribos ir nurodoma, kiek ploto išbraukiama iš nusaus</text:span><text:span text:style-name="T136">intos<text:s/></text:span><text:soft-page-break/><text:span text:style-name="T137">žemės apskaitos. Rajono melioracijos tarnybos sprendimas su patikslintu žemės sklypo planu pateikiamas rajono žemėtvarkos skyriui.</text:span></text:p>
      <text:p text:style-name="P138"><text:span text:style-name="T139">8</text:span><text:span text:style-name="T140">. Rajono žemėtvarkos skyrius, gavęs ir išnagrinėjęs žemės savininko prašymą leisti įveisti mišką, per 15 darbo die</text:span><text:span text:style-name="T141">nų nuo prašymo gavimo raštu privalo pranešti jam savo sprendimą. Jeigu sprendimas teigiamas, žemės savininkui kartu su sprendimu grąžinamas rajono žemėtvarkos skyriaus suderintas žemėvaldos planas, kuriame nurodomas leisto įveisti miško plotas ir pažymimos</text:span><text:span text:style-name="T142"><text:s/>ribos. Jeigu sprendimui priimti žemės savininko pateiktų duomenų nepakanka, rajono žemėtvarkos skyrius prašo, kad atitinkama valstybės valdymo institucija pateiktų reikiamus duomenis ir išvadas. Tuomet žemės savininkui į jo prašymą raštu atsakoma per 30 d</text:span><text:span text:style-name="T143">arbo dienų nuo prašymo gavimo.</text:span></text:p>
      <text:p text:style-name="P144"><text:span text:style-name="T145">9</text:span><text:span text:style-name="T146">. Rajono žemėtvarkos skyriui priėmus sprendimą leisti įveisti mišką prašyme nurodytoje žemėje, jos savininkas pats parengia miško želdinių įveisimo schemą arba šiuo klausimu kreipiasi į konsultavimo tarnybas, miškų ūkio<text:s/></text:span><text:span text:style-name="T147">specialistus, miškų urėdijas ar nacionalinius parkus. Miško želdinių įveisimo schemoje turi būti nurodytos želdomų medžių rūšys ir sodmenų kiekis. Miškų urėdijose ar nacionaliniuose parkuose žemės savininkas sužino ir miško sodmenų įsigijimo sąlygas.</text:span></text:p>
      <text:p text:style-name="P148"><text:span text:style-name="T149">10</text:span><text:span text:style-name="T150">. Žemės savininkas, įveisęs privačioje žemėje želdinius, per 10 darbo dienų raštu praneša apie tai miškų urėdijai ar nacionaliniam parkui. Įveistus želdinius per mėnesį priima miškų urėdijos, nacionaliniai parkai ir surašo želdinių priėmimo aktą, kurį pas</text:span><text:span text:style-name="T151">irašo ir žemės savininkas. Miškų urėdija ar nacionalinis parkas želdinių priėmimo aktą kartu su priimtu želdinių planu pateikia rajono žemėtvarkos skyriui. Rajono žemėtvarkos skyrius pateikia Žemės ir kito nekilnojamojo turto kadastro ir registro valstybin</text:span><text:span text:style-name="T152">ei įmonei (šios įmonės nustatyta tvarka) duomenis, kurių reikia valstybinio žemės kadastro rodikliams patikslinti.</text:span></text:p>
      <text:p text:style-name="P153">______________</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25:00Z</meta:creation-date>
    <dc:date>2015-07-02T03:25:00Z</dc:date>
    <meta:template xlink:href="Normal" xlink:type="simple"/>
    <meta:editing-cycles>2</meta:editing-cycles>
    <meta:editing-duration>PT0S</meta:editing-duration>
    <meta:document-statistic meta:page-count="3" meta:paragraph-count="49" meta:word-count="976" meta:character-count="7473" meta:row-count="187" meta:non-whitespace-character-count="6546"/>
  </office:meta>
</office:document-meta>
</file>