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<text:span text:style-name="T11">DĖL SEIMO STATUTO „DĖL SEIMO STATUTO 15</text:span><text:span text:style-name="T12">3</text:span><text:span text:style-name="T13"><text:s/>STRAIPSNIO PAKEITIMO“ 2 STRAIPSNIO PAKEITIMO</text:span></text:p>
      <text:p text:style-name="P14"/>
      <text:p text:style-name="P15">2010 m. lapkričio 16 d. Nr. XI-1130</text:p>
      <text:p text:style-name="P16">Vilnius</text:p>
      <text:p text:style-name="P17"/>
      <text:p text:style-name="P18"><text:span text:style-name="T19">(Žin., 2009, Nr.<text:s/></text:span><text:a xlink:href="https://www.e-tar.lt/portal/lt/legalAct/TAR.76B0BFE517F9" office:target-frame-name="_blank" xlink:show="new"><text:span text:style-name="T20">48-189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į ir jį išdėstyti taip:</text:span></text:p>
      <text:p text:style-name="P29"/>
      <text:p text:style-name="P30"><text:span text:style-name="T31">„</text:span><text:span text:style-name="T32">2</text:span><text:span text:style-name="T33"><text:s/>straipsnis.<text:s/></text:span><text:span text:style-name="T34">Statuto galiojimas</text:span></text:p>
      <text:p text:style-name="P35"><text:span text:style-name="T36">Nuo 2012 m. sausio 1 d. galioja iki šio statuto įsigaliojimo galiojusi<text:s/></text:span><text:span text:style-name="T37">Seimo statuto 15</text:span><text:span text:style-name="T38">3</text:span><text:span text:style-name="T39"><text:s/>straipsnio 5 dalies redakcija (Žin., 2008, Nr.<text:s/></text:span><text:a xlink:href="https://www.e-tar.lt/portal/lt/legalAct/TAR.33BA0A3BB47D" office:target-frame-name="_blank" xlink:show="new"><text:span text:style-name="T40">135-5244</text:span></text:a><text:span text:style-name="T41">).“</text:span></text:p>
      <text:p text:style-name="P42"/>
      <text:p text:style-name="P43"/>
      <text:p text:style-name="P44"><text:span text:style-name="T45">Seimo Pirmininkė</text:span><text:span text:style-name="T46"><text:tab/>Irena Degutienė</text:span>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0T22:09:00Z</meta:creation-date>
    <dc:date>2015-08-30T22:09:00Z</dc:date>
    <meta:template xlink:href="Normal" xlink:type="simple"/>
    <meta:editing-cycles>2</meta:editing-cycles>
    <meta:editing-duration>PT0S</meta:editing-duration>
    <meta:document-statistic meta:page-count="1" meta:paragraph-count="19" meta:word-count="108" meta:character-count="686" meta:row-count="54" meta:non-whitespace-character-count="597"/>
  </office:meta>
</office:document-meta>
</file>