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LAPKRIČIO 12 D. NUTARIMO NR. 1407 „DĖL JURIDINIŲ ASMENŲ REGISTRO ĮSTEIGIMO IR JURIDINIŲ ASMENŲ REGISTRO NUOSTATŲ PATVIRTINIMO“ PAKEITIMO</text:p>
      <text:p text:style-name="Normal"/>
      <text:p text:style-name="P15">2011 m. rugsėjo 28 d. Nr. 1117</text:p>
      <text:p text:style-name="P16">Vilnius</text:p>
      <text:p text:style-name="P17"/>
      <text:p text:style-name="P18">Lietuvos Respublikos Vyriausybė<text:span text:style-name="T19"><text:s/></text:span><text:span text:style-name="T20">nutari</text:span>a:</text:p>
      <text:p text:style-name="P21">1. Pakeisti Juridinių asmenų registro nuostatus, patvirtintus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22">107-4810</text:span></text:a>; 2009, Nr.<text:s/><text:a xlink:href="https://www.e-tar.lt/portal/lt/legalAct/TAR.054358E99714" office:target-frame-name="_blank" xlink:show="new"><text:span text:style-name="T23">135-5882</text:span></text:a>; 2011, Nr.<text:s/><text:a xlink:href="https://www.e-tar.lt/portal/lt/legalAct/TAR.08D593FE5D2C" office:target-frame-name="_blank" xlink:show="new"><text:span text:style-name="T24">75-3612</text:span></text:a>):</text:p>
      <text:p text:style-name="P25">1.1. Papildyti nauju 9.17 punktu (buvusį 9.17 punktą laikyti 9.18 punktu):</text:p>
      <text:p text:style-name="P26">„9.17. tvirtina Asociacijų ir viešųjų įstaigų veiklos tikslų ir veiklos sričių klasifikatorių;“.</text:p>
      <text:p text:style-name="P27">1.2. Išdėstyti 36<text:span text:style-name="T28">1</text:span><text:s/>punkto pirmąją pastraipą taip:</text:p>
      <text:p text:style-name="P29">„36<text:span text:style-name="T30">1</text:span>. Steigiant individualią įmonę ar uždarąją akcinę bendrovę, keičiant individualios įmonės ar uždarosios akcinės bendrovės steigimo dokumentus,<text:span text:style-name="T31"><text:s/></text:span>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text:span text:style-name="T32"><text:s/></text:span>forma arba individualios įmonės pavyzdiniais nuostatais ir individualios įmonės ar uždarosios akcinės bendrovės pavadinime neketinama vartoti trumpojo valstybės pavadinimo „Lietuva“, uždarosios akcinės bendrovės akcijos apmokamos piniginiu įnašu.“</text:p>
      <text:p text:style-name="P33">1.3. Išdėstyti 36<text:span text:style-name="T34">2</text:span><text:s/>punkto pirmąją pastraipą taip:</text:p>
      <text:p text:style-name="P35">„36<text:span text:style-name="T36">2</text:span>. Steigiant asociaciją ar viešąją įstaigą, keičiant asociacijos ar viešosios įstaigos steigimo dokumentus, šiuose Nuostatuose nustatyti dokumentai gali būti elektroniniu būdu pateikiami tiesiogiai Registro tvarkytojui, jeigu įstatymuose nurodyti steigimo dokumentai ir steigimo sandoris rengiami vadovaujantis pavyzdinėmis formomis, asociacijos ar viešosios įstaigos pavadinime neketinama vartoti trumpojo valstybės pavadinimo „Lietuva“ ir asociacijos ar viešosios įstaigos veiklos tikslai ir veiklos sritys atitinka Asociacijų ir viešųjų įstaigų veiklos tikslų ir veiklos sričių klasifikatorių.“</text:p>
      <text:p text:style-name="P37">2. Šio nutarimo nuostatos dėl individualių įmonių, uždarųjų akcinių bendrovių, asociacijų ir viešųjų įstaigų keičiamų steigimo dokumentų, sudarytų vadovaujantis pavyzdinėmis formomis, teikimo Juridinių asmenų registro tvarkytojui taikomos tik Juridinių asmenų registro tvarkytojui įdiegus informacinę sistemą, kuri sudarys galimybę keičiamus steigimo dokumentus teikti elektroniniu būdu.</text:p>
      <text:p text:style-name="P38"/>
      <text:p text:style-name="P39"/>
      <text:p text:style-name="P40"/>
      <text:p text:style-name="P41">MINISTRAS PIRMININKAS<text:tab/>ANDRIUS KUBILIUS</text:p>
      <text:p text:style-name="Normal"/>
      <text:p text:style-name="Normal"/>
      <text:p text:style-name="P42">TEISINGUMO MINISTRAS<text:tab/>REMIGIJUS ŠIMAŠ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user</dc:creator>
    <meta:creation-date>2017-10-19T11:50:00Z</meta:creation-date>
    <dc:date>2017-10-19T11:50:00Z</dc:date>
    <meta:print-date>2011-09-27T08:54:00Z</meta:print-date>
    <meta:template xlink:href="Normal.dotm" xlink:type="simple"/>
    <meta:editing-cycles>2</meta:editing-cycles>
    <meta:editing-duration>PT0S</meta:editing-duration>
    <meta:document-statistic meta:page-count="1" meta:paragraph-count="13" meta:word-count="407" meta:character-count="3000" meta:row-count="70" meta:non-whitespace-character-count="2606"/>
  </office:meta>
</office:document-meta>
</file>