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text:s/></text:span></text:p>
      <text:p text:style-name="P4">Į S A K Y M A S<text:s/></text:p>
      <text:p text:style-name="P5"/>
      <text:p text:style-name="P6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text:s/></text:p>
      <text:p text:style-name="P7"/>
      <text:p text:style-name="P8">2009 m. lapkričio 9 d. Nr.1A-1066</text:p>
      <text:p text:style-name="P9">Vilnius</text:p>
      <text:p text:style-name="P10"/>
      <text:p text:style-name="P11"/>
      <text:p text:style-name="P12"><text:span text:style-name="T13">Atsižvelgdamas į Europos farmakopėjos 6.0 leidimo 6.5 priedo reikalavimus:</text:span></text:p>
      <text:p text:style-name="P14"><text:span text:style-name="T15">1</text:span><text:span text:style-name="T16">. P a k e i č i u 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17">69-2828</text:span></text:a><text:span text:style-name="T18">), (toliau – Sąrašas):</text:span></text:p>
      <text:p text:style-name="P19"><text:span text:style-name="T20">1.1</text:span><text:span text:style-name="T21">. išdėstau eilutę „Bitter-fennel fruit oil Karčiųjų pankolių vaisių eterinis aliejus Foeniculi amari fructus aetheroleum 1826“ taip:</text:span></text:p>
      <text:p text:style-name="P22"><text:span text:style-name="T23">„Bitter-fennel fruit oil Paprastųjų pankolių vaisių eterinis aliejus Foeniculi amari fructus aetheroleum 1826“;</text:span></text:p>
      <text:p text:style-name="P24"><text:span text:style-name="T25">1.2</text:span><text:span text:style-name="T26">. išdėstau eilutę „Ceftazidime Ceftazidimas</text:span><text:span text:style-name="T27"><text:tab/><text:s/>Ceftazidimum 1405“ taip:</text:span></text:p>
      <text:p text:style-name="P28"><text:span text:style-name="T29">„Ceftazidime pentahydrate Ceftazidimas pentahidratas Ceftazidimum pentahydricum 1405“;</text:span></text:p>
      <text:p text:style-name="P30"><text:span text:style-name="T31">1.3</text:span><text:span text:style-name="T32">. išdėstau eilutę „Lavender flower Levandų žiedai Lavandulae flos 1534“ taip:</text:span></text:p>
      <text:p text:style-name="P33"><text:span text:style-name="T34">„Lavender flower Tikrųjų levandų žiedai Lavandulae flos 1534“;</text:span></text:p>
      <text:p text:style-name="P35"><text:span text:style-name="T36">1.4</text:span><text:span text:style-name="T37">. išdėstau eilutę „Lavender oil Levandų eterinis aliejus Lavandulae aetheroleum 1338“ taip:</text:span></text:p>
      <text:p text:style-name="P38"><text:span text:style-name="T39">Lavender oil Tikrųjų levandų eterinis aliejus Lavandulae aetheroleum 1338“.</text:span></text:p>
      <text:p text:style-name="P40"><text:span text:style-name="T41">2</text:span><text:span text:style-name="T42">. P a p i l d a u šio įsakymo 1 punkte nurodytą Sąrašą:</text:span></text:p>
      <text:p text:style-name="P43"><text:span text:style-name="T44">2.1</text:span><text:span text:style-name="T45">. eilute, kurią po eilutės „Bitter-fennel fruit oil Paprastųjų pankolių vaisių eterinis aliejus Foeniculi amari fructus aetheroleum 1826“ išdėstau taip:</text:span></text:p>
      <text:p text:style-name="P46"><text:span text:style-name="T47">„Bitter-fennel herb oil Paprastųjų pankolių žolės eterinis aliejus Foeniculi amari herbae aetheroleum 2380“;</text:span></text:p>
      <text:p text:style-name="P48"><text:span text:style-name="T49">2.2</text:span><text:span text:style-name="T50">. eilute, kurią po eilutės „Ceftazidime pentahydrate Ceftazidimas pentahidratas Ceftazidimum pentahydricum 1405“ išdėstau taip:</text:span></text:p>
      <text:p text:style-name="P51"><text:span text:style-name="T52">„Ceftazidime pentahydrate with sodium carbonate for injection Ceftazidimas pentahidratas su natrio karbonatu, injekcinis, Ceftazidimum pentahydricum et natrii carbonas ad iniectabile 2344“;</text:span></text:p>
      <text:p text:style-name="P53"><text:span text:style-name="T54">2.3</text:span><text:span text:style-name="T55">. eilute, kurią po eilutės „Danaparoid sodium Danaparoido natrio druska Danaparoidum natricum 2090“ išdėstau taip:</text:span></text:p>
      <text:p text:style-name="P56"><text:span text:style-name="T57">„Dandelion herb with root Paprastųjų kiaulpienių žolė su šaknimis Taraxaci officinalis herba cum radice 1851“;</text:span></text:p>
      <text:p text:style-name="P58"><text:span text:style-name="T59">2.4</text:span><text:span text:style-name="T60">. eilute, kurią po eilutės „Droperidol Droperidolis Droperidolum 1010“ išdėstau taip:</text:span></text:p>
      <text:p text:style-name="P61"><text:span text:style-name="T62">„Drospirenone Drospirenonas Drospirenonum 2404“;</text:span></text:p>
      <text:p text:style-name="P63"><text:span text:style-name="T64">2.5</text:span><text:span text:style-name="T65">. eilute, kurią po eilutės „Gentian tincture Gencijonų tinktūra Gentianae tinctura 1870“ išdėstau taip:</text:span></text:p>
      <text:p text:style-name="P66"><text:span text:style-name="T67">„Gestodene Gestodenas Gestodenum 1726“;</text:span></text:p>
      <text:p text:style-name="P68"><text:span text:style-name="T69">2.6</text:span><text:span text:style-name="T70">. eilute, kurią po eilutės „Iopanoic acid Jopano rūgštis Acidum iopanoicum 700“ išdėstau<text:s/></text:span><text:soft-page-break/><text:span text:style-name="T71">taip:</text:span></text:p>
      <text:p text:style-name="P72"><text:span text:style-name="T73">„Iopromide Jopromidas Iopromidum 1753“;</text:span></text:p>
      <text:p text:style-name="P74"><text:span text:style-name="T75">2.7</text:span><text:span text:style-name="T76">. eilute, kurią po eilutės „Meclozine hidrochloride Meklozino hidrochloridas Meclozini hydrochloridum 622“ išdėstau taip:</text:span></text:p>
      <text:p text:style-name="P77"><text:span text:style-name="T78">„Medronic acid for radiopharmaceutical preparations Medrono rūgštis radiofarmaciniams preparatams Acidum medronicum ad radiopharmaceutica 2350“;</text:span></text:p>
      <text:p text:style-name="P79"><text:span text:style-name="T80">2.8</text:span><text:span text:style-name="T81">. eilute, kurią po eilutės „Rifamycin sodium Rifamicino natrio druska Rifamycinum natricum 432“ išdėstau taip:</text:span></text:p>
      <text:p text:style-name="P82"><text:span text:style-name="T83">„Rifaximin Rifaksiminas Rifaximinum 2362“;</text:span></text:p>
      <text:p text:style-name="P84"><text:span text:style-name="T85">2.9</text:span><text:span text:style-name="T86">. eilute, kurią po eilutės „Spectinomycin dihydrochloride pentahydrate Spektinomicino dihidrochloridas pentahidratas Spectinomycini dihydrochloridum pentahydricum 1152“ išdėstau taip:</text:span></text:p>
      <text:p text:style-name="P87"><text:span text:style-name="T88">„Spike lavender oil Varpinių levandų eterinis aliejus Spicae aetheroleum 2419“;</text:span></text:p>
      <text:p text:style-name="P89"><text:span text:style-name="T90">2.10</text:span><text:span text:style-name="T91">. eilute, kurią po eilutės „Zinc chloride Cinko chloridas Zinci chloridum 110“ išdėstau taip:</text:span></text:p>
      <text:p text:style-name="P92"><text:span text:style-name="T93">„Zinc gluconate Cinko gliukonatas Zinci gluconas 2164“.</text:span></text:p>
      <text:p text:style-name="P94"/>
      <text:p text:style-name="P95"/>
      <text:p text:style-name="P96"/>
      <text:p text:style-name="P97"><text:span text:style-name="T98">VIRŠININKAS</text:span><text:span text:style-name="T99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2-21T13:14:00Z</meta:creation-date>
    <dc:date>2015-12-21T13:14:00Z</dc:date>
    <meta:template xlink:href="Normal" xlink:type="simple"/>
    <meta:editing-cycles>2</meta:editing-cycles>
    <meta:editing-duration>PT0S</meta:editing-duration>
    <meta:document-statistic meta:page-count="2" meta:paragraph-count="44" meta:word-count="508" meta:character-count="4090" meta:row-count="172" meta:non-whitespace-character-count="3626"/>
  </office:meta>
</office:document-meta>
</file>