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/text:span></text:p>
      <text:p text:style-name="P6">PRIE SUSISIEKIMO MINISTERIJOS DIREKTORIAUS</text:p>
      <text:p text:style-name="P7">ĮSAKYMAS</text:p>
      <text:p text:style-name="P8"/>
      <text:p text:style-name="P9">DĖL INFORMACINĖS VISUOMENĖS PLĖTROS KOMITETO PRIE LIETUVOS RESPUBLIKOS VYRIAUSYBĖS DIREKTORIAUS 2009 M. BALANDŽIO 17 D. ĮSAKYMO Nr. T-30 „DĖL INFORMACINĖS VISUOMENĖS PLĖTROS INVESTICIJŲ PROJEKTŲ DERINIMO TVARKOS APRAŠO PATVIRTINIMO“ PAKEITIMO“</text:p>
      <text:p text:style-name="P10"/>
      <text:p text:style-name="P11">2011 m. birželio 8 d. Nr. T-77</text:p>
      <text:p text:style-name="P12">Vilnius</text:p>
      <text:p text:style-name="P13"/>
      <text:p text:style-name="P14"><text:span text:style-name="T15">Pakeičiu</text:span><text:span text:style-name="T16"><text:s/>Informacinės visuomenės plėtros investicijų projektų derinimo tvarkos aprašą, patvirtintą Informacinės visuomenės plėtros komiteto prie Lietuvos Respublikos Vyriausybės direktoriaus 2009 m. balandžio 17 d. įsakymu Nr. T-30 „Dėl Informacinės visuomenės plėtros investicijų projektų derinimo tvarkos aprašo patvirtinimo“ (Žin., 2009, Nr.<text:s/></text:span><text:a xlink:href="https://www.e-tar.lt/portal/lt/legalAct/TAR.25C2CBE7C4E2" office:target-frame-name="_blank" xlink:show="new"><text:span text:style-name="T17">47-1891</text:span></text:a><text:span text:style-name="T18">; 2010, Nr.<text:s/></text:span><text:a xlink:href="https://www.e-tar.lt/portal/lt/legalAct/TAR.4BE171673805" office:target-frame-name="_blank" xlink:show="new"><text:span text:style-name="T19">44-2166</text:span></text:a><text:span text:style-name="T20">):</text:span></text:p>
      <text:p text:style-name="P21"><text:span text:style-name="T22">1</text:span><text:span text:style-name="T23">. Pripažįstu netekusiu galios 9 punktą.</text:span></text:p>
      <text:p text:style-name="P24"><text:span text:style-name="T25">2</text:span><text:span text:style-name="T26">. Išdėstau 10 punktą taip:</text:span></text:p>
      <text:p text:style-name="P27"><text:span text:style-name="T28">„</text:span><text:span text:style-name="T29">10</text:span><text:span text:style-name="T30">. Pateiktus Investicijų projektus Komitetas vertina vadovaudamasis Investicijų projektų tinkamumo vertinimo metodika (Tvarkos aprašo 1 priedas) ir Investicijų projektų naudos ir kokybės vertinimo metodika (Tvarkos aprašo 2 priedas):</text:span></text:p>
      <text:p text:style-name="P31"><text:span text:style-name="T32">10.1</text:span><text:span text:style-name="T33">. Investicijų projektų tinkamumo vertinimo kriterijai ir paaiškinimai, kaip bus nustatoma Investicijų projektų atitiktis šiems kriterijams, pateikiami Tvarkos aprašo 1 priede. Investicijų projektų tinkamumo vertinimo metu nustatoma Investicijų projektų atitiktis tinkamumo vertinimo kriterijams;</text:span></text:p>
      <text:p text:style-name="P34"><text:span text:style-name="T35">10.2</text:span><text:span text:style-name="T36">. Investicijų projektų naudos ir kokybės vertinimo kriterijai pateikiami Tvarkos aprašo 2 priede. Komitetas, vertindamas Investicijų projektų naudą ir kokybę, nustato Investicijų projektų atitiktį naudos ir kokybės vertinimo kriterijams. Komitetas Investicijų projektų naudą ir kokybę vertina balais, vadovaudamasis patvirtintais metodiniais nurodymais (Tvarkos aprašo 2 priedas).“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2T15:57:00Z</meta:creation-date>
    <dc:date>2016-03-12T15:57:00Z</dc:date>
    <meta:template xlink:href="Normal" xlink:type="simple"/>
    <meta:editing-cycles>2</meta:editing-cycles>
    <meta:editing-duration>PT0S</meta:editing-duration>
    <meta:document-statistic meta:page-count="1" meta:paragraph-count="16" meta:word-count="234" meta:character-count="1958" meta:row-count="60" meta:non-whitespace-character-count="1740"/>
  </office:meta>
</office:document-meta>
</file>