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/>
      <style:text-properties fo:color="#000000" fo:hyphenate="false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2 M. VASARIO 27 D. ĮSAKYMO Nr. 80 „DĖL TARŠOS INTEGRUOTOS prevencijos IR KONTROLĖS LEIDIMŲ IŠDAVIMO, ATNAUJINIMO IR PANAIKINIMO TAISYKLIŲ PATVIRTINIMO“ PAKEITIMO<text:s/></text:p>
      <text:p text:style-name="P9"/>
      <text:p text:style-name="P10">2011 m. vasario 2 d. Nr. D1-111</text:p>
      <text:p text:style-name="P11">Vilnius</text:p>
      <text:p text:style-name="P12"/>
      <text:p text:style-name="P13"><text:span text:style-name="T14">Pakeičiu</text:span><text:span text:style-name="T15"><text:s/>Taršos integruotos prevencijos ir kontrolės leidimų išdavimo, atnaujinimo ir panaikinimo taisykles, patvirtintas 2002 m. vasario 27 d. Lietuvos Respublikos aplinkos min</text:span><text:span text:style-name="T16">istro įsakymu Nr. 80 „Dėl Taršos integruotos prevencijos ir kontrolės leidimų išdavimo, atnaujinimo ir panaikinimo taisyklių patvirtinimo“ (Žin., 2002, Nr.<text:s/></text:span><text:a xlink:href="https://www.e-tar.lt/portal/lt/legalAct/TAR.5C8F10257E92" office:target-frame-name="_blank" xlink:show="new"><text:span text:style-name="T17">85-3684</text:span></text:a><text:span text:style-name="T18">; 2005,<text:s/></text:span><text:span text:style-name="T19">Nr.<text:s/></text:span><text:a xlink:href="https://www.e-tar.lt/portal/lt/legalAct/TAR.E12CE39182E0" office:target-frame-name="_blank" xlink:show="new"><text:span text:style-name="T20">103-3829</text:span></text:a><text:span text:style-name="T21">; 2006, Nr.<text:s/></text:span><text:a xlink:href="https://www.e-tar.lt/portal/lt/legalAct/TAR.EBE116A2D49C" office:target-frame-name="_blank" xlink:show="new"><text:span text:style-name="T22">120-4571</text:span></text:a><text:span text:style-name="T23">):</text:span></text:p>
      <text:p text:style-name="P24"><text:span text:style-name="T25">1</text:span><text:span text:style-name="T26">. Išdėstau 16.3 punktą taip:</text:span></text:p>
      <text:p text:style-name="P27"><text:span text:style-name="T28">„</text:span><text:span text:style-name="T29">16.3</text:span><text:span text:style-name="T30">. žemės sk</text:span><text:span text:style-name="T31">lypo ar teritorijos, kuriame numatoma vykdyti ūkinę veiklą, detalųjį planą patvirtinusios institucijos pavadinimas, data ir numeris.“</text:span></text:p>
      <text:p text:style-name="P32"><text:span text:style-name="T33">2</text:span><text:span text:style-name="T34">. Pripažįstu netekusiu galios 64.8 punktą.</text:span></text:p>
      <text:p text:style-name="P35"><text:span text:style-name="T36">3</text:span><text:span text:style-name="T37">. 4 priede:</text:span></text:p>
      <text:p text:style-name="P38"><text:span text:style-name="T39">3.1</text:span><text:span text:style-name="T40">. išbraukiu tituliniame lape raides „A.V.“;</text:span></text:p>
      <text:p text:style-name="P41"><text:span text:style-name="T42">3.</text:span><text:span text:style-name="T43">2</text:span><text:span text:style-name="T44">. išbraukiu 39 lentelės „Nuotekų ir paviršinio vandens kontrolės planas“ tvirtinimo žymoje raides „A.V.“;</text:span></text:p>
      <text:p text:style-name="P45"><text:span text:style-name="T46">3.3</text:span><text:span text:style-name="T47">. išbraukiu 40 lentelės „Stacionarių aplinkos oro taršos šaltinių kontrolės grafikas“ tvirtinimo žymoje raides „A.V.“;</text:span></text:p>
      <text:p text:style-name="P48"><text:span text:style-name="T49">3.4</text:span><text:span text:style-name="T50">. išbraukiu 1<text:s/></text:span><text:span text:style-name="T51">priedėlyje žodžius „Įmonės antspaudas:“.</text:span></text:p>
      <text:p text:style-name="P52"><text:span text:style-name="T53">4</text:span><text:span text:style-name="T54">. 5 priede:</text:span></text:p>
      <text:p text:style-name="P55"><text:span text:style-name="T56">4.1</text:span><text:span text:style-name="T57">. išbraukiu 39 lentelės „Nuotekų ir paviršinio vandens kontrolės planas“ tvirtinimo žymoje raides „A.V.“;</text:span></text:p>
      <text:p text:style-name="P58"><text:span text:style-name="T59">4.2</text:span><text:span text:style-name="T60">. išbraukiu 40 lentelės „Stacionarių aplinkos oro taršos šaltinių kontrolės gr</text:span><text:span text:style-name="T61">afikas“ tvirtinimo žymoje raides „A.V.“</text:span></text:p>
      <text:p text:style-name="P62"/>
      <text:p text:style-name="P63"/>
      <text:p text:style-name="P64"><text:span text:style-name="T65">Aplinkos ministras</text:span><text:span text:style-name="T66"><text:tab/>Gediminas Kazlauskas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9-03-20T09:19:00Z</meta:creation-date>
    <dc:date>2019-03-20T09:19:00Z</dc:date>
    <meta:template xlink:href="Normal.dotm" xlink:type="simple"/>
    <meta:editing-cycles>2</meta:editing-cycles>
    <meta:editing-duration>PT0S</meta:editing-duration>
    <meta:document-statistic meta:page-count="1" meta:paragraph-count="24" meta:word-count="239" meta:character-count="1826" meta:row-count="44" meta:non-whitespace-character-count="1611"/>
  </office:meta>
</office:document-meta>
</file>