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8 m. balandžio 10 d. įsakymo Nr. 4-144 „DĖL NACIONALINĖS ENERGETIKOS STRATEGIJOS PROJEKTŲ ATRANKOS TVARKOS APRAŠO paTVIRTINIMO“ pakeitimo</text:p>
      <text:p text:style-name="P9"/>
      <text:p text:style-name="P10">2011 m. vasario 22 d. Nr. 4-94</text:p>
      <text:p text:style-name="P11">Vilnius</text:p>
      <text:p text:style-name="P12"/>
      <text:p text:style-name="P13"><text:span text:style-name="T14">Pakeičiu</text:span><text:span text:style-name="T15"><text:s/>Lietuvos Respublikos ūkio ministro 2008 m. balandžio 10 d. įsakymą Nr. 4-144 „Dėl Nacionalinės energetikos strategijos projektų atrankos tvarkos aprašo patvirtinimo“ (Žin., 2008, Nr.<text:s/></text:span><text:a xlink:href="https://www.e-tar.lt/portal/lt/legalAct/TAR.09ABDB91334F" office:target-frame-name="_blank" xlink:show="new"><text:span text:style-name="T16">49-1833</text:span></text:a><text:span text:style-name="T17">; 2010, Nr.<text:s/></text:span><text:a xlink:href="https://www.e-tar.lt/portal/lt/legalAct/TAR.E1BB0D510578" office:target-frame-name="_blank" xlink:show="new"><text:span text:style-name="T18">89-4711</text:span></text:a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<text:s/></text:span><text:span text:style-name="T27">Pavedu</text:span><text:span text:style-name="T28"><text:s/>ūkio viceministrui Daumantui Lapinskui kontroliuoti, kaip vykdomas šis įsakymas.“</text:span></text:p>
      <text:p text:style-name="P29"><text:span text:style-name="T30">2</text:span><text:span text:style-name="T31">. Papildau nurodytuoju įsakymu patvirtintą Nacionalinės energetikos strategijos projektų atrankos tvarkos aprašą šiuo 49</text:span><text:span text:style-name="T32">1<text:s/></text:span><text:span text:style-name="T33">punktu:</text:span></text:p>
      <text:p text:style-name="P34"><text:span text:style-name="T35">„</text:span><text:span text:style-name="T36">49</text:span><text:span text:style-name="T37">1</text:span><text:span text:style-name="T38">. Taikant Aprašo 49 punktą, VP3-3.4-ŪM-03-V priemonės „Viešosios paskirties pastatų renovavimas nacionaliniu lygiu“ rezerviniam projektų sąrašui, į kurį įtraukti Švietimo ir mokslo ministerijos pasiūlyti projektai, papildomai turi būti tenkinamos šios sąlygos:</text:span></text:p>
      <text:p text:style-name="P39"><text:span text:style-name="T40">49</text:span><text:span text:style-name="T41">1</text:span><text:span text:style-name="T42">.1</text:span><text:span text:style-name="T43">. neapšiltintos (nekeistos) šios išorinės pastato atitvaros: langai, durys, stogas, grindys, išorinės pastato sienos;</text:span></text:p>
      <text:p text:style-name="P44"><text:span text:style-name="T45">49</text:span><text:span text:style-name="T46">1</text:span><text:span text:style-name="T47">.2</text:span><text:span text:style-name="T48">. nemodernizuotos pastato energetinės inžinerinės sistemos;</text:span></text:p>
      <text:p text:style-name="P49"><text:span text:style-name="T50">49</text:span><text:span text:style-name="T51">1</text:span><text:span text:style-name="T52">.3</text:span><text:span text:style-name="T53">. patalpose oro drėgnis viršija 60 procentų;</text:span></text:p>
      <text:p text:style-name="P54"><text:span text:style-name="T55">49</text:span><text:span text:style-name="T56">1</text:span><text:span text:style-name="T57">.4</text:span><text:span text:style-name="T58">. lauko temperatūrai esant žemesnei nei 0 °C, faktinė vidutinė vidaus patalpų oro temperatūra yra ne didesnė kaip 15 °C.“</text:span></text:p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0T06:44:00Z</meta:creation-date>
    <dc:date>2016-03-10T06:44:00Z</dc:date>
    <meta:template xlink:href="Normal" xlink:type="simple"/>
    <meta:editing-cycles>2</meta:editing-cycles>
    <meta:editing-duration>PT0S</meta:editing-duration>
    <meta:document-statistic meta:page-count="1" meta:paragraph-count="19" meta:word-count="205" meta:character-count="1596" meta:row-count="67" meta:non-whitespace-character-count="1410"/>
  </office:meta>
</office:document-meta>
</file>