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7 M. BIRŽELIO 15 D. ĮSAKYMO Nr. V-494 „DĖL GEROS VAISTINIŲ PRAKTIKOS NUOSTATŲ PATVIRTINIMO“ PAPILDYMO</text:p>
      <text:p text:style-name="P6"/>
      <text:p text:style-name="P7">2013 m. lapkričio 20 d. Nr. V-1068</text:p>
      <text:p text:style-name="P8">Vilnius</text:p>
      <text:p text:style-name="P9"/>
      <text:p text:style-name="P10"/>
      <text:p text:style-name="P11"><text:span text:style-name="T12">1</text:span><text:span text:style-name="T13">. P a p i l d a u Geros vaistinių praktikos nuostatus, patvirtintus Lietuvos Respublikos sveikatos apsaugos ministro 2007 m. birželio 15 d. įsakymu Nr. V-494 „Dėl Geros vaistinių praktikos nuostatų patvirtinimo“ (Žin., 2007, Nr. </text:span><text:a xlink:href="https://www.e-tar.lt/portal/lt/legalAct/TAR.C087B5554641" office:target-frame-name="_blank" xlink:show="new"><text:span text:style-name="T14">68-2690</text:span></text:a><text:span text:style-name="T15">), šiuo 4</text:span><text:span text:style-name="T16">1</text:span><text:span text:style-name="T17"> punktu:</text:span></text:p>
      <text:p text:style-name="P18"><text:span text:style-name="T19">„</text:span><text:span text:style-name="T20">4</text:span><text:span text:style-name="T21">1</text:span><text:span text:style-name="T22">. Farmacijos specialistas darbo metu turi matomoje vietoje segėti ar būti pasikabinęs kortelę, kurioje turi būti nurodytas farmacijos specialisto vardas, pavardė, pareigų pavadinimas (vaistininkas, vaistininko padėjėjas (farmakotechnikas).“</text:span></text:p>
      <text:p text:style-name="P23"><text:span text:style-name="T24">2</text:span><text:span text:style-name="T25">. N u s t a t a u, kad šis įsakymas įsigalioja 2014 m. sausio 1 d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10T14:07:00Z</meta:creation-date>
    <dc:date>2016-02-10T14:07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1001" meta:row-count="15" meta:non-whitespace-character-count="882"/>
  </office:meta>
</office:document-meta>
</file>