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YVENAMOSIOS VIETOS DEKLARAVIMO ĮSTATYMO ĮGYVENDINIMO</text:p>
      <text:p text:style-name="P12"/>
      <text:p text:style-name="P13">1998 m. spalio 13 d. Nr. 1232</text:p>
      <text:p text:style-name="P14">Vilnius</text:p>
      <text:p text:style-name="P15"/>
      <text:p text:style-name="P16"><text:span text:style-name="T17">Atsižvelgdama į tai, kad nuo 1999 m. liepos 1 d. įsigalioja Lietuvos Respublikos gyvenamosios vietos deklaravimo įstatymas (Žin., 1998, Nr.</text:span><text:a xlink:href="https://www.e-tar.lt/portal/lt/legalAct/TAR.F74ECE427C23" office:target-frame-name="_blank" xlink:show="new"><text:span text:style-name="T18">66-1910</text:span></text:a><text:span text:style-name="T19">) ir siekdama pasirengti įgyvendinti jo nuostat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skirti Vidaus reikalų ministeriją gyvenamosios vietos deklaravimo duomenų valdytoja ir įgalioti ją vykdyti gyvenamosios vietos deklaravimo duomenų apskaitą.</text:span></text:p>
      <text:p text:style-name="P25"><text:span text:style-name="T26">2</text:span><text:span text:style-name="T27">. Pavesti Vidaus reikalų ministerijai organizuoti Lietuvos Respublikos gyvenamosios vietos deklaravimo įstatymo įgyvendinimą ir iki 1998 m. gruodžio 1 d. kartu su suinteresuotomis institucijomis parengti ir nustatytąja tvarka pateikti Lietuvos Respublikos Vyriausybei Lietuvos Respublikos gyvenamosios vietos deklaravimo įstatymo įgyvendinimo programą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VIDAUS REIKALŲ MINISTRAS<text:tab/>STASYS ŠEDB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0T10:47:00Z</meta:creation-date>
    <dc:date>2015-08-20T10:47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099" meta:row-count="38" meta:non-whitespace-character-count="966"/>
  </office:meta>
</office:document-meta>
</file>